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Pictures/2000004400001BBE00001ED7A0AA2649.wmf"/>
  <manifest:file-entry manifest:media-type="image/png" manifest:full-path="Pictures/100002010000023B000002787704D20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-width="0.2cm" draw:marker-end-width="0.2cm" draw:fill="solid" draw:fill-color="#cccccc" draw:textarea-horizontal-align="justify" draw:textarea-vertical-align="middle" draw:auto-grow-height="false" fo:padding-top="0.176cm" fo:padding-bottom="0.176cm" fo:padding-left="0.301cm" fo:padding-right="0.301cm" draw:shadow="visible"/>
    </style:style>
    <style:style style:name="gr2" style:family="graphic" style:parent-style-name="standard">
      <style:graphic-properties svg:stroke-width="0.102cm" draw:marker-start-width="0.2cm" draw:marker-end-width="0.2cm" draw:fill="solid" draw:fill-color="#7da647" draw:textarea-horizontal-align="justify" draw:textarea-vertical-align="middle" draw:auto-grow-height="false" fo:padding-top="0.176cm" fo:padding-bottom="0.176cm" fo:padding-left="0.301cm" fo:padding-right="0.301cm" draw:shadow="visible"/>
    </style:style>
    <style:style style:name="gr3" style:family="graphic" style:parent-style-name="standard">
      <style:graphic-properties svg:stroke-width="0.102cm" draw:marker-start-width="0.2cm" draw:marker-end-width="0.2cm" draw:fill="solid" draw:fill-color="#3deb3d" draw:textarea-horizontal-align="justify" draw:textarea-vertical-align="middle" draw:auto-grow-height="false" fo:padding-top="0.176cm" fo:padding-bottom="0.176cm" fo:padding-left="0.301cm" fo:padding-right="0.301cm" draw:shadow="visible"/>
    </style:style>
    <style:style style:name="gr4" style:family="graphic" style:parent-style-name="standard">
      <style:graphic-properties draw:stroke="solid" svg:stroke-color="#000000" draw:fill="none" draw:textarea-horizontal-align="center" draw:textarea-vertical-align="middle"/>
    </style:style>
    <style:style style:name="gr5" style:family="graphic" style:parent-style-name="standard">
      <style:graphic-properties draw:stroke="none" draw:fill="none" fo:min-height="0.493cm"/>
    </style:style>
    <style:style style:name="gr6" style:family="graphic" style:parent-style-name="standard">
      <style:graphic-properties draw:fill="solid" draw:fill-color="#ffff66" draw:textarea-horizontal-align="justify" draw:textarea-vertical-align="middle" draw:auto-grow-height="false" draw:shadow="visible"/>
    </style:style>
    <style:style style:name="gr7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1" style:family="graphic" style:parent-style-name="standard">
      <style:graphic-properties svg:stroke-width="0.102cm" draw:marker-start="Arrowheads_20_1" draw:marker-end="Arrowheads_20_1" draw:textarea-horizontal-align="center" draw:textarea-vertical-align="middle" fo:padding-top="0.176cm" fo:padding-bottom="0.176cm" fo:padding-left="0.301cm" fo:padding-right="0.301cm"/>
    </style:style>
    <style:style style:name="gr12" style:family="graphic" style:parent-style-name="standard">
      <style:graphic-properties svg:stroke-width="0.102cm" draw:marker-end="Arrowheads_20_1" draw:textarea-horizontal-align="center" draw:textarea-vertical-align="middle" fo:padding-top="0.176cm" fo:padding-bottom="0.176cm" fo:padding-left="0.301cm" fo:padding-right="0.301cm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textarea-horizontal-align="justify" draw:textarea-vertical-align="middle" draw:auto-grow-height="false" draw:shadow="visible"/>
    </style:style>
    <style:style style:name="gr15" style:family="graphic" style:parent-style-name="standard">
      <style:graphic-properties draw:fill="solid" draw:fill-color="#0099ff" draw:textarea-horizontal-align="justify" draw:textarea-vertical-align="middle" draw:auto-grow-height="false" draw:shadow="visible"/>
    </style:style>
    <style:style style:name="gr16" style:family="graphic" style:parent-style-name="standard">
      <style:graphic-properties draw:fill="solid" draw:fill-color="#33a3a3" draw:textarea-horizontal-align="justify" draw:textarea-vertical-align="middle" draw:auto-grow-height="false" draw:shadow="visible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fill="solid" draw:fill-color="#c1a40e" draw:textarea-horizontal-align="center" draw:textarea-vertical-align="middle"/>
    </style:style>
    <style:style style:name="gr19" style:family="graphic" style:parent-style-name="standard">
      <style:graphic-properties draw:stroke="none" draw:fill="solid" draw:fill-color="#c1a40e" draw:textarea-horizontal-align="center" draw:textarea-vertical-align="middle"/>
    </style:style>
    <style:style style:name="gr20" style:family="graphic" style:parent-style-name="standard">
      <style:graphic-properties svg:stroke-width="0.102cm" draw:marker-start-width="0.2cm" draw:marker-end-width="0.2cm" draw:fill="solid" draw:fill-color="#e6e64c" draw:textarea-horizontal-align="justify" draw:textarea-vertical-align="middle" draw:auto-grow-height="false" fo:padding-top="0.176cm" fo:padding-bottom="0.176cm" fo:padding-left="0.301cm" fo:padding-right="0.301cm" draw:shadow="visible"/>
    </style:style>
    <style:style style:name="gr21" style:family="graphic" style:parent-style-name="standard">
      <style:graphic-properties draw:fill="solid" draw:fill-color="#33a3a3" draw:textarea-horizontal-align="center" draw:textarea-vertical-align="middle"/>
    </style:style>
    <style:style style:name="gr22" style:family="graphic" style:parent-style-name="standard">
      <style:graphic-properties draw:fill="solid" draw:fill-color="#198a8a" draw:textarea-horizontal-align="center" draw:textarea-vertical-align="middle"/>
    </style:style>
    <style:style style:name="gr23" style:family="graphic" style:parent-style-name="standard">
      <style:graphic-properties draw:fill="solid" draw:fill-color="#006b6b" draw:textarea-horizontal-align="center" draw:textarea-vertical-align="middle"/>
    </style:style>
    <style:style style:name="gr24" style:family="graphic" style:parent-style-name="standard">
      <style:graphic-properties svg:stroke-width="0.102cm" draw:marker-start="Arrowheads_20_1" draw:marker-end="" draw:textarea-horizontal-align="center" draw:textarea-vertical-align="middle" fo:padding-top="0.176cm" fo:padding-bottom="0.176cm" fo:padding-left="0.301cm" fo:padding-right="0.301cm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fill="solid" draw:fill-color="#198a8a" draw:textarea-horizontal-align="justify" draw:textarea-vertical-align="middle" draw:auto-grow-height="false" draw:shadow="visible"/>
    </style:style>
    <style:style style:name="gr27" style:family="graphic" style:parent-style-name="standard">
      <style:graphic-properties draw:fill="solid" draw:fill-color="#00cccc" draw:textarea-horizontal-align="justify" draw:textarea-vertical-align="middle" draw:auto-grow-height="false" draw:shadow="visibl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4pt" style:font-size-asian="16pt" style:font-size-complex="16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text-align="center"/>
      <style:text-properties fo:font-size="14pt" fo:font-weight="bold" style:font-weight-asian="bold" style:font-weight-complex="bold"/>
    </style:style>
    <style:style style:name="P7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/>
    </style:style>
    <style:style style:name="T2" style:family="text">
      <style:text-properties fo:color="#000000" style:text-outline="false" style:text-line-through-style="none" fo:font-family="'Bitstream Vera Sans'" style:font-pitch="variable" fo:font-size="14pt" fo:font-style="normal" fo:text-shadow="none" style:text-underline-style="none" fo:font-weight="bold" style:text-underline-mode="continuous" style:text-overline-mode="continuous" style:text-line-through-mode="continuous" style:letter-kerning="false" style:font-family-asian="'Bitstream Vera Sans'" style:font-pitch-asian="variable" style:font-size-asian="16pt" style:font-family-complex="'Bitstream Vera Sans'" style:font-pitch-complex="variable" style:font-size-complex="16pt" style:text-scale="100%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4.734cm" svg:height="4.582cm" svg:x="22.321cm" svg:y="7.886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<text:line-break/></text:span><text:span text:style-name="T1"><text:line-break/></text:span><text:span text:style-name="T1">SQL Databa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4.734cm" svg:height="4.575cm" svg:x="22.321cm" svg:y="2.766cm">
          <text:p text:style-name="P1"><text:span text:style-name="T1"/></text:p>
          <text:p text:style-name="P1"><text:span text:style-name="T1"/></text:p>
          <text:p text:style-name="P1"><text:span text:style-name="T1"><text:line-break/></text:span><text:span text:style-name="T1">GRASS GIS map </text:span><text:span text:style-name="T1"><text:line-break/></text:span><text:span text:style-name="T1">storage </text:span><text:span text:style-name="T1"><text:line-break/></text:span><text:span text:style-name="T1">(file based):</text:span></text:p>
          <text:list text:style-name="L1">
            <text:list-item>
              <text:p text:style-name="P1"><text:span text:style-name="T1"><text:s/></text:span><text:span text:style-name="T1">raster</text:span></text:p>
            </text:list-item>
            <text:list-item>
              <text:p text:style-name="P1"><text:span text:style-name="T1"><text:s/></text:span><text:span text:style-name="T1">vecto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9.334cm" svg:height="9.928cm" svg:x="2.084cm" svg:y="2.784cm">
          <text:p/>
          <draw:enhanced-geometry svg:viewBox="0 0 21600 21600" draw:type="rectangle" draw:enhanced-path="M 0 0 L 21600 0 21600 21600 0 21600 0 0 Z N"/>
        </draw:custom-shape>
        <draw:polygon draw:style-name="gr4" draw:text-style-name="P2" draw:layer="layout" svg:width="26.034cm" svg:height="14.936cm" svg:x="1.561cm" svg:y="2.261cm" svg:viewBox="0 0 26035 14937" draw:points="0,0 26035,0 26035,14937 0,14937">
          <text:p/>
        </draw:polygon>
        <draw:frame draw:style-name="gr5" draw:text-style-name="P4" draw:layer="layout" svg:width="8.476cm" svg:height="0.831cm" svg:x="2.051cm" svg:y="2.923cm">
          <draw:text-box>
            <text:p text:style-name="P3"><text:span text:style-name="T2">GRASS GIS 6 Architecture</text:span></text:p>
          </draw:text-box>
        </draw:frame>
        <draw:custom-shape draw:style-name="gr6" draw:text-style-name="P2" draw:layer="layout" svg:width="17.766cm" svg:height="5.748cm" svg:x="3.129cm" svg:y="6.441cm">
          <text:p text:style-name="P1"><text:span text:style-name="T1"><text:s text:c="16"/></text:span><text:span text:style-name="T1">GRASS GIS Libraries: libgis, libvect, …</text:span></text:p>
          <text:p text:style-name="P1"><text:span text:style-name="T1"/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657cm" svg:height="2.612cm" svg:x="13.571cm" svg:y="9.58cm">
          <text:p text:style-name="P1"><text:span text:style-name="T1">PROJ4</text:span></text:p>
          <text:p text:style-name="P1"><text:span text:style-name="T1">wrapper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3.658cm" svg:height="2.612cm" svg:x="17.228cm" svg:y="9.58cm">
          <text:p text:style-name="P1"><text:span text:style-name="T1">GDAL-OGR</text:span></text:p>
          <text:p text:style-name="P1"><text:span text:style-name="T1">wrapper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536cm" svg:height="2.613cm" svg:x="13.693cm" svg:y="13.777cm">
          <text:p text:style-name="P1"><text:span text:style-name="T1">PROJ.4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3.449cm" svg:height="2.613cm" svg:x="17.441cm" svg:y="13.777cm">
          <text:p text:style-name="P1"><text:span text:style-name="T1">GDAL-OGR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id="id1" draw:layer="layout" svg:width="3.658cm" svg:height="2.613cm" svg:x="6.818cm" svg:y="13.775cm">
          <text:p text:style-name="P1"><text:span text:style-name="T1">SQLite, ...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.658cm" svg:height="2.613cm" svg:x="2.704cm" svg:y="13.776cm">
          <text:p text:style-name="P1"><text:span text:style-name="T1">wxPython, </text:span><text:span text:style-name="T1"><text:line-break/></text:span><text:span text:style-name="T1">Cairo, ...</text:span></text:p>
          <draw:enhanced-geometry svg:viewBox="0 0 21600 21600" draw:type="rectangle" draw:enhanced-path="M 0 0 L 21600 0 21600 21600 0 21600 0 0 Z N"/>
        </draw:custom-shape>
        <draw:line draw:style-name="gr11" draw:text-style-name="P2" draw:layer="layout" svg:x1="8.585cm" svg:y1="7.976cm" svg:x2="8.585cm" svg:y2="13.691cm">
          <text:p/>
        </draw:line>
        <draw:line draw:style-name="gr12" draw:text-style-name="P2" draw:layer="layout" svg:x1="5.771cm" svg:y1="7.486cm" svg:x2="5.771cm" svg:y2="13.757cm">
          <text:p/>
        </draw:line>
        <draw:custom-shape draw:style-name="gr13" draw:text-style-name="P2" draw:layer="layout" svg:width="7.339cm" svg:height="1.568cm" svg:x="3.135cm" svg:y="6.441cm">
          <text:p text:style-name="P1"><text:span text:style-name="T1">Drivers: database, display, ...</text:span></text:p>
          <draw:enhanced-geometry svg:viewBox="0 0 21600 21600" draw:type="rectangle" draw:enhanced-path="M 0 0 L 21600 0 21600 21600 0 21600 0 0 Z N"/>
        </draw:custom-shape>
        <draw:line draw:style-name="gr11" draw:text-style-name="P2" draw:layer="layout" svg:x1="19.319cm" svg:y1="12.192cm" svg:x2="19.319cm" svg:y2="13.76cm">
          <text:p/>
        </draw:line>
        <draw:line draw:style-name="gr11" draw:text-style-name="P2" draw:layer="layout" svg:x1="15.661cm" svg:y1="12.192cm" svg:x2="15.661cm" svg:y2="13.76cm">
          <text:p/>
        </draw:line>
        <draw:custom-shape draw:style-name="gr14" draw:text-style-name="P2" draw:layer="layout" svg:width="4.218cm" svg:height="2.502cm" svg:x="3.129cm" svg:y="3.939cm">
          <text:p text:style-name="P1"><text:span text:style-name="T1">Raster modules</text:span></text:p>
          <text:p text:style-name="P1"><text:span text:style-name="T1">r.*</text:span></text:p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4.107cm" svg:height="2.502cm" svg:x="7.339cm" svg:y="3.939cm">
          <text:p text:style-name="P1"><text:span text:style-name="T1">Vector modules</text:span></text:p>
          <text:p text:style-name="P1"><text:span text:style-name="T1">v.*</text:span></text:p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4.291cm" svg:height="2.502cm" svg:x="11.428cm" svg:y="3.939cm">
          <text:p text:style-name="P1"><text:span text:style-name="T1">Database modules</text:span><text:span text:style-name="T1"><text:line-break/></text:span><text:span text:style-name="T1">db.*</text:span></text:p>
          <draw:enhanced-geometry svg:viewBox="0 0 21600 21600" draw:type="rectangle" draw:enhanced-path="M 0 0 L 21600 0 21600 21600 0 21600 0 0 Z N"/>
        </draw:custom-shape>
        <draw:g>
          <draw:polygon draw:style-name="gr17" draw:text-style-name="P1" draw:layer="layout" svg:width="2.05cm" svg:height="0.577cm" svg:x="23.652cm" svg:y="3.763cm" svg:viewBox="0 0 2051 578" draw:points="652,0 2051,0 1471,578 0,578 628,0">
            <text:p/>
          </draw:polygon>
          <draw:polygon draw:style-name="gr17" draw:text-style-name="P1" draw:layer="layout" svg:width="2.05cm" svg:height="0.577cm" svg:x="23.652cm" svg:y="3.424cm" svg:viewBox="0 0 2051 578" draw:points="652,0 2051,0 1471,578 0,578 628,0">
            <text:p/>
          </draw:polygon>
          <draw:polygon draw:style-name="gr17" draw:text-style-name="P1" draw:layer="layout" svg:width="2.05cm" svg:height="0.579cm" svg:x="23.652cm" svg:y="3.141cm" svg:viewBox="0 0 2051 580" draw:points="652,0 2051,0 1471,580 0,580 628,0">
            <text:p/>
          </draw:polygon>
        </draw:g>
        <draw:g>
          <draw:ellipse draw:style-name="gr18" draw:text-style-name="P5" draw:layer="layout" svg:width="2.147cm" svg:height="0.522cm" svg:x="23.554cm" svg:y="10.804cm">
            <text:p/>
          </draw:ellipse>
          <draw:rect draw:style-name="gr18" draw:text-style-name="P5" draw:layer="layout" svg:width="2.148cm" svg:height="2.278cm" svg:x="23.553cm" svg:y="8.786cm">
            <text:p/>
          </draw:rect>
          <draw:ellipse draw:style-name="gr18" draw:text-style-name="P5" draw:layer="layout" svg:width="2.147cm" svg:height="0.522cm" svg:x="23.554cm" svg:y="8.556cm">
            <text:p/>
          </draw:ellipse>
          <draw:ellipse draw:style-name="gr19" draw:text-style-name="P5" draw:layer="layout" svg:width="2.147cm" svg:height="0.52cm" svg:x="23.551cm" svg:y="10.784cm">
            <text:p/>
          </draw:ellipse>
        </draw:g>
        <draw:custom-shape draw:style-name="gr20" draw:text-style-name="P2" draw:layer="layout" svg:width="4.734cm" svg:height="3.175cm" svg:x="22.321cm" svg:y="13.056cm">
          <text:p text:style-name="P1"><text:span text:style-name="T1"/></text:p>
          <text:p text:style-name="P1"><text:span text:style-name="T1"/></text:p>
          <text:p text:style-name="P1"><text:span text:style-name="T1">External GIS file</text:span></text:p>
          <text:list text:style-name="L1">
            <text:list-item>
              <text:p text:style-name="P1"><text:span text:style-name="T3"><text:s/></text:span><text:span text:style-name="T3">Raster (GeoTIFF, ...)</text:span></text:p>
            </text:list-item>
            <text:list-item>
              <text:p text:style-name="P1"><text:span text:style-name="T3"><text:s/></text:span><text:span text:style-name="T3">Vector (SHAPE, ...)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polygon draw:style-name="gr21" draw:text-style-name="P1" draw:layer="layout" svg:width="2.05cm" svg:height="0.577cm" svg:x="23.485cm" svg:y="13.848cm" svg:viewBox="0 0 2051 578" draw:points="652,0 2051,0 1471,578 0,578 628,0">
            <text:p/>
          </draw:polygon>
          <draw:polygon draw:style-name="gr22" draw:text-style-name="P1" draw:layer="layout" svg:width="2.05cm" svg:height="0.577cm" svg:x="23.485cm" svg:y="13.509cm" svg:viewBox="0 0 2051 578" draw:points="652,0 2051,0 1471,578 0,578 628,0">
            <text:p/>
          </draw:polygon>
          <draw:polygon draw:style-name="gr23" draw:text-style-name="P1" draw:layer="layout" svg:width="2.05cm" svg:height="0.579cm" svg:x="23.485cm" svg:y="13.226cm" svg:viewBox="0 0 2051 580" draw:points="652,0 2051,0 1471,580 0,580 628,0">
            <text:p/>
          </draw:polygon>
        </draw:g>
        <draw:line draw:style-name="gr11" draw:text-style-name="P2" draw:layer="layout" svg:x1="22.267cm" svg:y1="14.867cm" svg:x2="20.866cm" svg:y2="14.862cm">
          <text:p/>
        </draw:line>
        <draw:connector draw:style-name="gr24" draw:text-style-name="P1" draw:layer="layout" svg:x1="8.647cm" svg:y1="16.388cm" svg:x2="21.767cm" svg:y2="5.592cm" draw:start-shape="id1" draw:start-glue-point="2" svg:d="m8647 16388v500h13120v-11296">
          <text:p/>
        </draw:connector>
        <draw:line draw:style-name="gr24" draw:text-style-name="P1" draw:layer="layout" svg:x1="21.737cm" svg:y1="10.584cm" svg:x2="22.303cm" svg:y2="10.008cm">
          <text:p/>
        </draw:line>
        <draw:frame draw:style-name="gr25" draw:text-style-name="P1" draw:layer="layout" svg:width="0.815cm" svg:height="0.902cm" svg:x="19.602cm" svg:y="15.39cm">
          <draw:image xlink:href="Pictures/100002010000023B000002787704D20F.png" xlink:type="simple" xlink:show="embed" xlink:actuate="onLoad">
            <text:p/>
          </draw:image>
        </draw:frame>
        <draw:custom-shape draw:style-name="gr26" draw:text-style-name="P2" draw:layer="layout" svg:width="4.236cm" svg:height="2.502cm" svg:x="15.723cm" svg:y="3.939cm">
          <text:p text:style-name="P1"><text:span text:style-name="T1">Voxel modules</text:span></text:p>
          <text:p text:style-name="P1"><text:span text:style-name="T1">r3.*</text:span></text:p>
          <draw:enhanced-geometry svg:viewBox="0 0 21600 21600" draw:type="rectangle" draw:enhanced-path="M 0 0 L 21600 0 21600 21600 0 21600 0 0 Z N"/>
        </draw:custom-shape>
        <draw:custom-shape draw:style-name="gr27" draw:text-style-name="P6" draw:layer="layout" svg:width="0.936cm" svg:height="2.502cm" svg:x="19.959cm" svg:y="3.939cm">
          <text:p text:style-name="P1"><text:span text:style-name="T4">...</text:span></text:p>
          <draw:enhanced-geometry svg:viewBox="0 0 21600 21600" draw:type="rectangle" draw:enhanced-path="M 0 0 L 21600 0 21600 21600 0 21600 0 0 Z N"/>
        </draw:custom-shape>
        <draw:line draw:style-name="gr24" draw:text-style-name="P1" draw:layer="layout" svg:x1="21.737cm" svg:y1="5.584cm" svg:x2="22.303cm" svg:y2="5.008cm">
          <text:p/>
        </draw:line>
        <draw:frame draw:style-name="gr28" draw:text-style-name="P7" draw:layer="layout" svg:width="2.334cm" svg:height="2.594cm" svg:x="11.128cm" svg:y="9.585cm">
          <draw:image xlink:href="Pictures/2000004400001BBE00001ED7A0AA2649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1131 1580" svg:d="m1013 1491 118 89-567-1580-564 1580 114-85 136-68 148-46 161-17 161 13 153 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5$Build-9492</meta:generator>
    <meta:initial-creator>Markus Neteler</meta:initial-creator>
    <meta:creation-date>2009-04-08T14:45:02</meta:creation-date>
    <dc:language>en-US</dc:language>
    <meta:editing-cycles>5</meta:editing-cycles>
    <meta:editing-duration>PT00H36M46S</meta:editing-duration>
    <dc:date>2011-12-13T12:25:43</dc:date>
    <dc:creator>Markus Neteler</dc:creator>
    <meta:document-statistic meta:object-count="42"/>
    <meta:user-defined meta:name="Info 1"/>
    <meta:user-defined meta:name="Info 2"/>
    <meta:user-defined meta:name="Info 3"/>
    <meta:user-defined meta:name="Info 4"/>
  </office:meta>
</office:document-meta>
</file>