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8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1.36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7cm" fo:min-width="2.82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7cm" fo:min-width="1.751cm"/>
    </style:style>
    <style:style style:name="gr5" style:family="graphic" style:parent-style-name="standard">
      <style:graphic-properties draw:fill="gradient" draw:fill-color="#00b8ff" draw:fill-gradient-name="Gradient_20_7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6cm" fo:min-width="4.717cm"/>
    </style:style>
    <style:style style:name="gr7" style:family="graphic" style:parent-style-name="standard">
      <style:graphic-properties svg:stroke-width="0.203cm" draw:marker-start-width="0.503cm" draw:marker-end="Arrow" draw:marker-end-width="0.603cm" draw:fill="solid" draw:fill-color="#ff0000" draw:textarea-horizontal-align="center" draw:textarea-vertical-align="middle" fo:padding-top="0.101cm" fo:padding-bottom="0.101cm" fo:padding-left="0.101cm" fo:padding-right="0.1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6cm" fo:min-width="1.8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6cm" fo:min-width="1.851cm"/>
    </style:style>
    <style:style style:name="gr10" style:family="graphic" style:parent-style-name="standard">
      <style:graphic-properties draw:stroke="none" draw:fill="solid" draw:fill-color="#008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1.751cm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1.753cm"/>
    </style:style>
    <style:style style:name="gr14" style:family="graphic" style:parent-style-name="standard">
      <style:graphic-properties draw:stroke="solid" draw:fill="gradient" draw:fill-color="#00b8ff" draw:fill-gradient-name="Gradient_20_8" draw:textarea-horizontal-align="center" draw:textarea-vertical-align="middle"/>
    </style:style>
    <style:style style:name="gr15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7cm" fo:min-width="7.29cm"/>
    </style:style>
    <style:style style:name="gr17" style:family="graphic" style:parent-style-name="standard">
      <style:graphic-properties svg:stroke-width="0.102cm" draw:marker-start-width="0.352cm" draw:marker-end-width="0.352cm" draw:fill="solid" draw:fill-color="#008000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1.23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7cm" fo:min-width="3.6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2cm" fo:min-width="1.18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7cm" fo:min-width="2.73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6cm" fo:min-width="11.047cm"/>
    </style:style>
    <style:style style:name="gr23" style:family="graphic" style:parent-style-name="objectwithoutfill">
      <style:graphic-properties draw:fill="none" draw:fill-color="#800000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1.74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6cm" fo:min-width="5.79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2.12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2.369cm"/>
    </style:style>
    <style:style style:name="gr28" style:family="graphic" style:parent-style-name="standard">
      <style:graphic-properties draw:stroke="none" draw:fill="solid" draw:fill-color="#ffff99" draw:textarea-horizontal-align="center" draw:textarea-vertical-align="middle"/>
    </style:style>
    <style:style style:name="gr29" style:family="graphic" style:parent-style-name="standard">
      <style:graphic-properties draw:stroke="solid" draw:fill="solid" draw:fill-color="#ffff99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1.32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1.3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2.12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2.12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1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12cm" fo:min-width="1.20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1.24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1.61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1cm" fo:min-width="1.2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1.32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6cm" fo:min-width="3.936cm"/>
    </style:style>
    <style:style style:name="gr41" style:family="graphic" style:parent-style-name="standard">
      <style:graphic-properties draw:fill="gradient" draw:fill-gradient-name="Gradient_20_13" draw:textarea-horizontal-align="center" draw:textarea-vertical-align="middle"/>
    </style:style>
    <style:style style:name="gr42" style:family="graphic" style:parent-style-name="standard">
      <style:graphic-properties draw:stroke="none" draw:fill="solid" draw:fill-color="#00b8ff" draw:textarea-horizontal-align="center" draw:textarea-vertical-align="middle"/>
    </style:style>
    <style:style style:name="gr43" style:family="graphic" style:parent-style-name="standard">
      <style:graphic-properties draw:stroke="none" draw:fill="solid" draw:fill-color="#e6e64c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1.23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1.2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1.2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6cm" fo:min-width="2.772cm"/>
    </style:style>
    <style:style style:name="P1" style:family="paragraph">
      <style:paragraph-properties fo:text-align="center"/>
      <style:text-properties fo:font-family="'Nimbus Sans L'" style:font-pitch="variable" style:font-size-asian="24pt" style:font-size-complex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808080" fo:font-family="'Nimbus Sans L'" style:font-pitch="variable" fo:font-size="11.3999996185303pt" fo:font-style="italic" fo:font-weight="normal" style:font-size-asian="24pt" style:font-size-complex="24pt"/>
    </style:style>
    <style:style style:name="P4" style:family="paragraph">
      <style:paragraph-properties fo:margin-left="0cm" fo:margin-right="0cm" fo:text-indent="0cm"/>
      <style:text-properties fo:font-family="'Nimbus Sans L'" style:font-pitch="variable" fo:font-size="11.3999996185303pt" fo:font-weight="bold" style:font-size-asian="24pt" style:font-size-complex="24pt"/>
    </style:style>
    <style:style style:name="P5" style:family="paragraph">
      <style:paragraph-properties fo:margin-left="0cm" fo:margin-right="0cm" fo:text-indent="0cm"/>
      <style:text-properties fo:font-family="'Nimbus Sans L'" style:font-pitch="variable" fo:font-size="14pt" style:font-size-asian="24pt" style:font-size-complex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Nimbus Sans L'" style:font-pitch="variable" fo:font-size="14.3000001907349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Nimbus Sans L'" style:font-pitch="variable" fo:font-size="9.89999961853027pt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family="'Nimbus Sans L'" style:font-pitch="variable" fo:font-size="9.89999961853027pt" fo:font-weight="bold" style:font-size-asian="24pt" style:font-weight-asian="bold" style:font-size-complex="24pt" style:font-weight-complex="bold"/>
    </style:style>
    <style:style style:name="P11" style:family="paragraph">
      <style:text-properties fo:font-family="'Nimbus Sans L'" style:font-family-generic="swiss" style:font-pitch="variable" fo:font-size="13.5pt" fo:font-weight="bold" style:font-size-asian="16pt" style:font-weight-asian="bold" style:font-size-complex="16pt" style:font-weight-complex="bold"/>
    </style:style>
    <style:style style:name="P12" style:family="paragraph">
      <style:paragraph-properties fo:margin-left="0cm" fo:margin-right="0cm" fo:text-indent="0cm"/>
      <style:text-properties fo:font-family="'Nimbus Sans L'" style:font-pitch="variable" fo:font-size="10.1000003814697pt" style:font-size-asian="24pt" style:font-size-complex="24pt"/>
    </style:style>
    <style:style style:name="T1" style:family="text">
      <style:text-properties fo:color="#808080" fo:font-family="'Nimbus Sans L'" style:font-pitch="variable" fo:font-size="16pt" fo:font-style="italic" fo:font-weight="normal" style:font-size-asian="24pt" style:font-size-complex="24pt"/>
    </style:style>
    <style:style style:name="T2" style:family="text">
      <style:text-properties fo:font-family="'Nimbus Sans L'" style:font-pitch="variable" fo:font-size="16pt" fo:font-weight="bold" style:font-size-asian="24pt" style:font-size-complex="24pt"/>
    </style:style>
    <style:style style:name="T3" style:family="text">
      <style:text-properties fo:font-family="'Nimbus Sans L'" style:font-pitch="variable" fo:font-size="14pt" style:font-size-asian="24pt" style:font-size-complex="24pt"/>
    </style:style>
    <style:style style:name="T4" style:family="text">
      <style:text-properties fo:font-family="'Nimbus Sans L'" style:font-pitch="variable" fo:font-size="20pt" fo:font-weight="bold"/>
    </style:style>
    <style:style style:name="T5" style:family="text">
      <style:text-properties fo:font-family="'Nimbus Sans L'" style:font-pitch="variable" fo:font-size="14pt" fo:font-weight="bold" style:font-size-asian="24pt" style:font-size-complex="24pt"/>
    </style:style>
    <style:style style:name="T6" style:family="text">
      <style:text-properties fo:font-family="'Nimbus Sans L'" style:font-pitch="variable" fo:font-size="14pt" fo:font-weight="bold" style:font-size-asian="24pt" style:font-weight-asian="bold" style:font-size-complex="24pt" style:font-weight-complex="bold"/>
    </style:style>
    <style:style style:name="T7" style:family="text">
      <style:text-properties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family="'Nimbus Sans L'" style:font-pitch="variable" fo:font-size="12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8.989cm" svg:height="0.316cm" svg:x="2.215cm" svg:y="9.278cm">
          <text:p/>
        </draw:rect>
        <draw:frame draw:style-name="gr2" draw:text-style-name="P3" draw:layer="layout" svg:width="1.367cm" svg:height="0.785cm" svg:x="4.984cm" svg:y="8.627cm">
          <draw:text-box>
            <text:p text:style-name="P2"><text:span text:style-name="T1">2001</text:span></text:p>
          </draw:text-box>
        </draw:frame>
        <draw:frame draw:style-name="gr3" draw:text-style-name="P4" draw:layer="layout" svg:width="2.829cm" svg:height="1.607cm" svg:x="14.158cm" svg:y="5.887cm">
          <draw:text-box>
            <text:p text:style-name="P2"><text:span text:style-name="T2">5.7</text:span></text:p>
            <text:p text:style-name="P2"><text:span text:style-name="T2">CVS HEAD</text:span></text:p>
          </draw:text-box>
        </draw:frame>
        <draw:frame draw:style-name="gr4" draw:text-style-name="P4" draw:layer="layout" svg:width="1.751cm" svg:height="1.607cm" svg:x="5.095cm" svg:y="6.786cm">
          <draw:text-box>
            <text:p text:style-name="P2"><text:span text:style-name="T2">5.1.x</text:span></text:p>
            <text:p text:style-name="P2"><text:span text:style-name="T2">CVS</text:span></text:p>
          </draw:text-box>
        </draw:frame>
        <draw:rect draw:style-name="gr5" draw:text-style-name="P1" draw:layer="layout" svg:width="12.353cm" svg:height="0.316cm" svg:x="2.177cm" svg:y="10.394cm">
          <text:p/>
        </draw:rect>
        <draw:frame draw:style-name="gr6" draw:text-style-name="P4" draw:layer="layout" svg:width="4.717cm" svg:height="1.606cm" svg:x="0.31cm" svg:y="10.138cm">
          <draw:text-box>
            <text:p text:style-name="P2"><text:span text:style-name="T2">5.0.x</text:span></text:p>
            <text:p text:style-name="P2"><text:span text:style-name="T2">CVS release branch</text:span></text:p>
          </draw:text-box>
        </draw:frame>
        <draw:g>
          <draw:line draw:style-name="gr7" draw:text-style-name="P1" draw:layer="layout" svg:x1="8.011cm" svg:y1="9.527cm" svg:x2="9.877cm" svg:y2="10.327cm">
            <text:p/>
          </draw:line>
          <draw:frame draw:style-name="gr8" draw:text-style-name="P5" draw:layer="layout" svg:width="1.847cm" svg:height="0.686cm" draw:transform="rotate (-0.442091899530164) translate (7.732cm 9.529cm)">
            <draw:text-box>
              <text:p text:style-name="P2"><text:span text:style-name="T3">merge</text:span></text:p>
            </draw:text-box>
          </draw:frame>
        </draw:g>
        <draw:g>
          <draw:line draw:style-name="gr7" draw:text-style-name="P1" draw:layer="layout" svg:x1="11.162cm" svg:y1="9.549cm" svg:x2="13.028cm" svg:y2="10.349cm">
            <text:p/>
          </draw:line>
          <draw:frame draw:style-name="gr9" draw:text-style-name="P5" draw:layer="layout" svg:width="1.851cm" svg:height="0.686cm" draw:transform="rotate (-0.442790031230962) translate (10.882cm 9.55cm)">
            <draw:text-box>
              <text:p text:style-name="P2"><text:span text:style-name="T3">merge</text:span></text:p>
            </draw:text-box>
          </draw:frame>
        </draw:g>
        <draw:rect draw:style-name="gr10" draw:text-style-name="P1" draw:layer="layout" svg:width="1.27cm" svg:height="0.168cm" svg:x="9.838cm" svg:y="10.469cm">
          <text:p/>
        </draw:rect>
        <draw:rect draw:style-name="gr10" draw:text-style-name="P1" draw:layer="layout" svg:width="0.397cm" svg:height="1.283cm" svg:x="10.786cm" svg:y="10.469cm">
          <text:p/>
        </draw:rect>
        <draw:rect draw:style-name="gr10" draw:text-style-name="P1" draw:layer="layout" svg:width="0.988cm" svg:height="0.242cm" svg:x="10.794cm" svg:y="11.529cm">
          <text:p/>
        </draw:rect>
        <draw:frame draw:style-name="gr11" draw:text-style-name="P4" draw:layer="layout" svg:width="1.751cm" svg:height="0.804cm" svg:x="11.9cm" svg:y="11.436cm">
          <draw:text-box>
            <text:p text:style-name="P2"><text:span text:style-name="T2">5.0.2</text:span></text:p>
          </draw:text-box>
        </draw:frame>
        <draw:polygon draw:style-name="gr12" draw:text-style-name="P1" draw:layer="layout" svg:width="0.771cm" svg:height="0.432cm" svg:x="6.991cm" svg:y="10.344cm" svg:viewBox="0 0 772 433" draw:points="603,3 80,253 378,253 0,433 249,433 668,223 330,223 772,0 595,0">
          <text:p/>
        </draw:polygon>
        <draw:polygon draw:style-name="gr12" draw:text-style-name="P1" draw:layer="layout" svg:width="0.771cm" svg:height="0.432cm" svg:x="7.03cm" svg:y="9.217cm" svg:viewBox="0 0 772 433" draw:points="603,3 80,253 378,253 0,433 249,433 668,223 330,223 772,0 595,0">
          <text:p/>
        </draw:polygon>
        <draw:rect draw:style-name="gr10" draw:text-style-name="P1" draw:layer="layout" svg:width="1.271cm" svg:height="0.168cm" svg:x="12.856cm" svg:y="10.469cm">
          <text:p/>
        </draw:rect>
        <draw:rect draw:style-name="gr10" draw:text-style-name="P1" draw:layer="layout" svg:width="0.395cm" svg:height="1.285cm" svg:x="13.804cm" svg:y="10.469cm">
          <text:p/>
        </draw:rect>
        <draw:rect draw:style-name="gr10" draw:text-style-name="P1" draw:layer="layout" svg:width="0.99cm" svg:height="0.242cm" svg:x="13.811cm" svg:y="11.53cm">
          <text:p/>
        </draw:rect>
        <draw:frame draw:style-name="gr13" draw:text-style-name="P4" draw:layer="layout" svg:width="1.753cm" svg:height="0.804cm" svg:x="14.918cm" svg:y="11.436cm">
          <draw:text-box>
            <text:p text:style-name="P2"><text:span text:style-name="T2">5.0.3</text:span></text:p>
          </draw:text-box>
        </draw:frame>
        <draw:rect draw:style-name="gr14" draw:text-style-name="P1" draw:layer="layout" svg:width="3.033cm" svg:height="0.316cm" svg:x="18.171cm" svg:y="10.413cm">
          <text:p/>
        </draw:rect>
        <draw:rect draw:style-name="gr15" draw:text-style-name="P1" draw:layer="layout" svg:width="1.811cm" svg:height="0.211cm" svg:x="16.78cm" svg:y="9.334cm">
          <text:p/>
        </draw:rect>
        <draw:rect draw:style-name="gr15" draw:text-style-name="P1" draw:layer="layout" svg:width="1.381cm" svg:height="0.421cm" draw:transform="rotate (1.5707963267949) translate (18.167cm 10.722cm)">
          <text:p/>
        </draw:rect>
        <draw:frame draw:style-name="gr16" draw:text-style-name="P4" draw:layer="layout" svg:width="7.29cm" svg:height="1.607cm" svg:x="16.647cm" svg:y="10.349cm">
          <draw:text-box>
            <text:p text:style-name="P2"><text:span text:style-name="T2">5.4.x</text:span></text:p>
            <text:p text:style-name="P2"><text:span text:style-name="T2">CVS rel. br.</text:span></text:p>
          </draw:text-box>
        </draw:frame>
        <draw:line draw:style-name="gr17" draw:text-style-name="P1" draw:layer="layout" svg:x1="14.578cm" svg:y1="10.299cm" svg:x2="14.578cm" svg:y2="10.859cm">
          <text:p/>
        </draw:line>
        <draw:frame draw:style-name="gr18" draw:text-style-name="P3" draw:layer="layout" svg:width="1.238cm" svg:height="0.785cm" svg:x="14.787cm" svg:y="9.615cm">
          <draw:text-box>
            <text:p text:style-name="P2"><text:span text:style-name="T1">2003</text:span></text:p>
          </draw:text-box>
        </draw:frame>
        <draw:line draw:style-name="gr17" draw:text-style-name="P1" draw:layer="layout" svg:x1="21.248cm" svg:y1="10.354cm" svg:x2="21.248cm" svg:y2="10.861cm">
          <text:p/>
        </draw:line>
        <draw:rect draw:style-name="gr15" draw:text-style-name="P1" draw:layer="layout" svg:width="1.269cm" svg:height="0.169cm" svg:x="19.359cm" svg:y="10.485cm">
          <text:p/>
        </draw:rect>
        <draw:rect draw:style-name="gr15" draw:text-style-name="P1" draw:layer="layout" svg:width="0.395cm" svg:height="1.285cm" svg:x="20.307cm" svg:y="10.485cm">
          <text:p/>
        </draw:rect>
        <draw:rect draw:style-name="gr15" draw:text-style-name="P1" draw:layer="layout" svg:width="0.99cm" svg:height="0.242cm" svg:x="20.314cm" svg:y="11.546cm">
          <text:p/>
        </draw:rect>
        <draw:frame draw:style-name="gr19" draw:text-style-name="P4" draw:layer="layout" svg:width="3.66cm" svg:height="1.607cm" svg:x="21.383cm" svg:y="11.453cm">
          <draw:text-box>
            <text:p text:style-name="P2"><text:span text:style-name="T2">5.4.0</text:span></text:p>
            <text:p text:style-name="P2"><text:span text:style-name="T2">5.4.1 (2007)</text:span></text:p>
          </draw:text-box>
        </draw:frame>
        <draw:line draw:style-name="gr17" draw:text-style-name="P1" draw:layer="layout" svg:x1="21.219cm" svg:y1="9.17cm" svg:x2="21.219cm" svg:y2="9.676cm">
          <text:p/>
        </draw:line>
        <draw:frame draw:style-name="gr20" draw:text-style-name="P4" draw:layer="layout" svg:width="1.183cm" svg:height="2.422cm" svg:x="24.042cm" svg:y="8.42cm">
          <draw:text-box draw:corner-radius="0.225cm">
            <text:p text:style-name="P2"><text:span text:style-name="T2">6.0.0</text:span></text:p>
            <text:p text:style-name="P2"><text:span text:style-name="T2">6.0.1</text:span><text:span text:style-name="T2"><text:line-break/></text:span><text:span text:style-name="T2">6.0.2</text:span></text:p>
          </draw:text-box>
        </draw:frame>
        <draw:polygon draw:style-name="gr12" draw:text-style-name="P1" draw:layer="layout" svg:width="0.771cm" svg:height="0.432cm" svg:x="2.428cm" svg:y="10.344cm" svg:viewBox="0 0 772 433" draw:points="603,3 80,253 378,253 0,433 249,433 668,223 330,223 772,0 595,0">
          <text:p/>
        </draw:polygon>
        <draw:frame draw:style-name="gr21" draw:text-style-name="P4" draw:layer="layout" svg:width="2.732cm" svg:height="1.607cm" svg:x="0.31cm" svg:y="8.821cm">
          <draw:text-box>
            <text:p text:style-name="P2"><text:span text:style-name="T2">5.0.x</text:span></text:p>
            <text:p text:style-name="P2"><text:span text:style-name="T2">CVS HEAD</text:span></text:p>
          </draw:text-box>
        </draw:frame>
        <draw:polygon draw:style-name="gr12" draw:text-style-name="P1" draw:layer="layout" svg:width="0.771cm" svg:height="0.432cm" svg:x="2.429cm" svg:y="9.222cm" svg:viewBox="0 0 772 433" draw:points="603,3 80,253 378,253 0,433 249,433 668,223 330,223 772,0 595,0">
          <text:p/>
        </draw:polygon>
        <draw:frame draw:style-name="gr22" draw:text-style-name="P7" draw:layer="layout" svg:width="11.047cm" svg:height="1.056cm" svg:x="14.959cm" svg:y="3.057cm">
          <draw:text-box>
            <text:p text:style-name="P6"><text:span text:style-name="T4">GRASS GIS Development Roadmap</text:span></text:p>
          </draw:text-box>
        </draw:frame>
        <draw:rect draw:style-name="gr23" draw:text-style-name="P8" draw:layer="layout" svg:width="39.635cm" svg:height="11.293cm" svg:x="0.212cm" svg:y="2.992cm">
          <text:p/>
        </draw:rect>
        <draw:frame draw:style-name="gr24" draw:text-style-name="P3" draw:layer="layout" svg:width="1.749cm" svg:height="0.785cm" svg:x="13.925cm" svg:y="7.759cm">
          <draw:text-box>
            <text:p text:style-name="P2"><text:span text:style-name="T1">2003</text:span></text:p>
          </draw:text-box>
        </draw:frame>
        <draw:frame draw:style-name="gr25" draw:text-style-name="P9" draw:layer="layout" svg:width="5.793cm" svg:height="0.686cm" svg:x="9.535cm" svg:y="6.899cm">
          <draw:text-box>
            <text:p text:style-name="P2"><text:span text:style-name="T3">5.0/5.1code mix</text:span></text:p>
          </draw:text-box>
        </draw:frame>
        <draw:frame draw:style-name="gr26" draw:text-style-name="P9" draw:layer="layout" svg:width="2.122cm" svg:height="0.71cm" svg:x="18.468cm" svg:y="6.9cm">
          <draw:text-box>
            <text:p text:style-name="P2"><text:span text:style-name="T5">5.7.x</text:span></text:p>
          </draw:text-box>
        </draw:frame>
        <draw:frame draw:style-name="gr27" draw:text-style-name="P9" draw:layer="layout" svg:width="2.369cm" svg:height="0.71cm" svg:x="14.752cm" svg:y="8.767cm">
          <draw:text-box>
            <text:p text:style-name="P2"><text:span text:style-name="T5">5.3.x</text:span></text:p>
          </draw:text-box>
        </draw:frame>
        <draw:g>
          <draw:rect draw:style-name="gr28" draw:text-style-name="P1" draw:layer="layout" svg:width="2.086cm" svg:height="0.187cm" svg:x="4.973cm" svg:y="9.333cm">
            <text:p/>
          </draw:rect>
          <draw:rect draw:style-name="gr29" draw:text-style-name="P1" draw:layer="layout" svg:width="11.323cm" svg:height="0.278cm" svg:x="6.64cm" svg:y="7.454cm">
            <text:p/>
          </draw:rect>
          <draw:rect draw:style-name="gr28" draw:text-style-name="P1" draw:layer="layout" svg:width="0.436cm" svg:height="1.88cm" svg:x="6.65cm" svg:y="7.623cm">
            <text:p/>
          </draw:rect>
        </draw:g>
        <draw:frame draw:style-name="gr30" draw:text-style-name="P3" draw:layer="layout" svg:width="1.324cm" svg:height="0.785cm" svg:x="18.943cm" svg:y="9.817cm">
          <draw:text-box>
            <text:p text:style-name="P2"><text:span text:style-name="T1">2004</text:span></text:p>
          </draw:text-box>
        </draw:frame>
        <draw:frame draw:style-name="gr31" draw:text-style-name="P9" draw:layer="layout" svg:width="1.33cm" svg:height="0.71cm" svg:x="20.789cm" svg:y="8.668cm">
          <draw:text-box>
            <text:p text:style-name="P2"><text:span text:style-name="T5">5.5.x</text:span></text:p>
          </draw:text-box>
        </draw:frame>
        <draw:frame draw:style-name="gr32" draw:text-style-name="P10" draw:layer="layout" svg:width="2.125cm" svg:height="0.71cm" svg:x="21.177cm" svg:y="6.901cm">
          <draw:text-box>
            <text:p text:style-name="P2"><text:span text:style-name="T6">6.0.x</text:span></text:p>
          </draw:text-box>
        </draw:frame>
        <draw:frame draw:style-name="gr33" draw:text-style-name="P10" draw:layer="layout" svg:width="2.124cm" svg:height="0.71cm" svg:x="23.562cm" svg:y="6.901cm">
          <draw:text-box>
            <text:p text:style-name="P2"><text:span text:style-name="T6">6.1.x</text:span></text:p>
          </draw:text-box>
        </draw:frame>
        <draw:frame draw:style-name="gr34" draw:text-style-name="P4" draw:layer="layout" svg:width="1.275cm" svg:height="0.804cm" svg:x="26.452cm" svg:y="8.421cm">
          <draw:text-box>
            <text:p text:style-name="P2"><text:span text:style-name="T2">6.1.0</text:span></text:p>
          </draw:text-box>
        </draw:frame>
        <draw:frame draw:style-name="gr32" draw:text-style-name="P10" draw:layer="layout" svg:width="2.125cm" svg:height="0.71cm" svg:x="26.204cm" svg:y="6.901cm">
          <draw:text-box>
            <text:p text:style-name="P2"><text:span text:style-name="T6">6.2.x</text:span></text:p>
          </draw:text-box>
        </draw:frame>
        <draw:frame draw:style-name="gr35" draw:text-style-name="P4" draw:layer="layout" svg:width="1.202cm" svg:height="3.212cm" svg:x="29.132cm" svg:y="8.421cm">
          <draw:text-box draw:corner-radius="0.225cm">
            <text:p text:style-name="P2"><text:span text:style-name="T2">6.2.0</text:span><text:span text:style-name="T2"><text:line-break/></text:span><text:span text:style-name="T2">6.2.1</text:span></text:p>
            <text:p text:style-name="P2"><text:span text:style-name="T2">6.2.2</text:span></text:p>
            <text:p text:style-name="P2"><text:span text:style-name="T2">6.2.3</text:span></text:p>
          </draw:text-box>
        </draw:frame>
        <draw:frame draw:style-name="gr33" draw:text-style-name="P10" draw:layer="layout" svg:width="2.124cm" svg:height="0.71cm" svg:x="31.783cm" svg:y="6.901cm">
          <draw:text-box>
            <text:p text:style-name="P2"><text:span text:style-name="T6">6.3.x</text:span></text:p>
          </draw:text-box>
        </draw:frame>
        <draw:frame draw:style-name="gr36" draw:text-style-name="P4" draw:layer="layout" svg:width="1.249cm" svg:height="0.804cm" svg:x="34.474cm" svg:y="8.421cm">
          <draw:text-box>
            <text:p text:style-name="P2"><text:span text:style-name="T2">6.3.0</text:span></text:p>
          </draw:text-box>
        </draw:frame>
        <draw:frame draw:style-name="gr37" draw:text-style-name="P10" draw:layer="layout" svg:width="1.613cm" svg:height="0.71cm" svg:x="35.939cm" svg:y="6.901cm">
          <draw:text-box>
            <text:p text:style-name="P2"><text:span text:style-name="T6">6.4.x</text:span></text:p>
          </draw:text-box>
        </draw:frame>
        <draw:frame draw:style-name="gr38" draw:text-style-name="P4" draw:layer="layout" svg:width="1.235cm" svg:height="2.41cm" svg:x="38.686cm" svg:y="8.421cm">
          <draw:text-box>
            <text:p text:style-name="P2"><text:span text:style-name="T2">6.4.0</text:span></text:p>
            <text:p text:style-name="P2"><text:span text:style-name="T2">6.4.1</text:span></text:p>
            <text:p text:style-name="P2"><text:span text:style-name="T2">6.4.2</text:span></text:p>
          </draw:text-box>
        </draw:frame>
        <draw:frame draw:style-name="gr39" draw:text-style-name="P3" draw:layer="layout" svg:width="1.323cm" svg:height="0.785cm" svg:x="29.443cm" svg:y="7.787cm">
          <draw:text-box>
            <text:p text:style-name="P2"><text:span text:style-name="T1">2008</text:span></text:p>
          </draw:text-box>
        </draw:frame>
        <draw:frame draw:style-name="gr40" draw:text-style-name="P4" draw:layer="layout" svg:width="3.936cm" svg:height="1.606cm" svg:x="35.328cm" svg:y="3.906cm">
          <draw:text-box>
            <text:p text:style-name="P2"><text:span text:style-name="T2">7.0</text:span></text:p>
            <text:p text:style-name="P2"><text:span text:style-name="T2">SVN HEAD</text:span></text:p>
          </draw:text-box>
        </draw:frame>
        <draw:polygon draw:style-name="gr12" draw:text-style-name="P1" draw:layer="layout" svg:width="0.771cm" svg:height="0.432cm" svg:x="7.179cm" svg:y="7.362cm" svg:viewBox="0 0 772 433" draw:points="603,3 80,253 378,253 0,433 249,433 668,223 330,223 772,0 595,0">
          <text:p/>
        </draw:polygon>
        <draw:rect draw:style-name="gr41" draw:text-style-name="P1" draw:layer="layout" svg:width="25.101cm" svg:height="0.28cm" svg:x="14.136cm" svg:y="7.455cm">
          <text:p/>
        </draw:rect>
        <draw:polygon draw:style-name="gr12" draw:text-style-name="P1" draw:layer="layout" svg:width="0.771cm" svg:height="0.432cm" svg:x="13.755cm" svg:y="7.377cm" svg:viewBox="0 0 772 433" draw:points="603,3 80,253 378,253 0,433 249,433 668,223 330,223 772,0 595,0">
          <text:p/>
        </draw:polygon>
        <draw:g>
          <draw:rect draw:style-name="gr42" draw:text-style-name="P1" draw:layer="layout" svg:width="0.958cm" svg:height="0.181cm" svg:x="34.517cm" svg:y="7.514cm">
            <text:p/>
          </draw:rect>
          <draw:rect draw:style-name="gr42" draw:text-style-name="P1" draw:layer="layout" svg:width="2.355cm" svg:height="0.376cm" draw:transform="rotate (1.5707963267949) translate (35.396cm 7.699cm)">
            <text:p/>
          </draw:rect>
          <draw:rect draw:style-name="gr42" draw:text-style-name="P1" draw:layer="layout" svg:width="3.905cm" svg:height="0.242cm" svg:x="35.454cm" svg:y="5.355cm">
            <text:p/>
          </draw:rect>
        </draw:g>
        <draw:g>
          <draw:rect draw:style-name="gr43" draw:text-style-name="P1" draw:layer="layout" svg:width="1.272cm" svg:height="0.169cm" svg:x="24.293cm" svg:y="7.521cm">
            <text:p/>
          </draw:rect>
          <draw:rect draw:style-name="gr43" draw:text-style-name="P1" draw:layer="layout" svg:width="0.397cm" svg:height="1.282cm" svg:x="25.244cm" svg:y="7.522cm">
            <text:p/>
          </draw:rect>
          <draw:rect draw:style-name="gr43" draw:text-style-name="P1" draw:layer="layout" svg:width="0.987cm" svg:height="0.243cm" svg:x="25.251cm" svg:y="8.581cm">
            <text:p/>
          </draw:rect>
        </draw:g>
        <draw:frame draw:style-name="gr44" draw:text-style-name="P3" draw:layer="layout" svg:width="1.233cm" svg:height="0.785cm" svg:x="21.245cm" svg:y="7.74cm">
          <draw:text-box>
            <text:p text:style-name="P2"><text:span text:style-name="T1">2005</text:span></text:p>
          </draw:text-box>
        </draw:frame>
        <draw:g>
          <draw:rect draw:style-name="gr43" draw:text-style-name="P1" draw:layer="layout" svg:width="1.272cm" svg:height="0.169cm" svg:x="26.903cm" svg:y="7.522cm">
            <text:p/>
          </draw:rect>
          <draw:rect draw:style-name="gr43" draw:text-style-name="P1" draw:layer="layout" svg:width="0.397cm" svg:height="1.282cm" svg:x="27.854cm" svg:y="7.523cm">
            <text:p/>
          </draw:rect>
          <draw:rect draw:style-name="gr43" draw:text-style-name="P1" draw:layer="layout" svg:width="0.987cm" svg:height="0.242cm" svg:x="27.861cm" svg:y="8.582cm">
            <text:p/>
          </draw:rect>
        </draw:g>
        <draw:g>
          <draw:rect draw:style-name="gr43" draw:text-style-name="P1" draw:layer="layout" svg:width="1.271cm" svg:height="0.169cm" svg:x="32.316cm" svg:y="7.521cm">
            <text:p/>
          </draw:rect>
          <draw:rect draw:style-name="gr43" draw:text-style-name="P1" draw:layer="layout" svg:width="0.395cm" svg:height="1.282cm" svg:x="33.267cm" svg:y="7.522cm">
            <text:p/>
          </draw:rect>
          <draw:rect draw:style-name="gr43" draw:text-style-name="P1" draw:layer="layout" svg:width="0.989cm" svg:height="0.243cm" svg:x="33.272cm" svg:y="8.581cm">
            <text:p/>
          </draw:rect>
        </draw:g>
        <draw:g>
          <draw:rect draw:style-name="gr43" draw:text-style-name="P1" draw:layer="layout" svg:width="1.271cm" svg:height="0.169cm" svg:x="36.585cm" svg:y="7.521cm">
            <text:p/>
          </draw:rect>
          <draw:rect draw:style-name="gr43" draw:text-style-name="P1" draw:layer="layout" svg:width="0.395cm" svg:height="1.282cm" svg:x="37.536cm" svg:y="7.522cm">
            <text:p/>
          </draw:rect>
          <draw:rect draw:style-name="gr43" draw:text-style-name="P1" draw:layer="layout" svg:width="0.988cm" svg:height="0.243cm" svg:x="37.541cm" svg:y="8.581cm">
            <text:p/>
          </draw:rect>
        </draw:g>
        <draw:g>
          <draw:rect draw:style-name="gr43" draw:text-style-name="P1" draw:layer="layout" svg:width="1.271cm" svg:height="0.169cm" svg:x="21.745cm" svg:y="7.521cm">
            <text:p/>
          </draw:rect>
          <draw:rect draw:style-name="gr43" draw:text-style-name="P1" draw:layer="layout" svg:width="0.398cm" svg:height="1.282cm" svg:x="22.693cm" svg:y="7.522cm">
            <text:p/>
          </draw:rect>
          <draw:rect draw:style-name="gr43" draw:text-style-name="P1" draw:layer="layout" svg:width="0.988cm" svg:height="0.243cm" svg:x="22.934cm" svg:y="8.581cm">
            <text:p/>
          </draw:rect>
        </draw:g>
        <draw:frame draw:style-name="gr45" draw:text-style-name="P11" draw:layer="layout" svg:width="2.699cm" svg:height="0.804cm" svg:x="28.843cm" svg:y="6.533cm">
          <draw:text-box>
            <text:p><text:span text:style-name="T7">CSV to SVN</text:span></text:p>
          </draw:text-box>
        </draw:frame>
        <draw:frame draw:style-name="gr46" draw:text-style-name="P3" draw:layer="layout" svg:width="1.21cm" svg:height="0.785cm" svg:x="34.061cm" svg:y="6.75cm">
          <draw:text-box>
            <text:p text:style-name="P2"><text:span text:style-name="T1">2008</text:span></text:p>
          </draw:text-box>
        </draw:frame>
        <draw:polygon draw:style-name="gr12" draw:text-style-name="P1" draw:layer="layout" svg:width="0.771cm" svg:height="0.432cm" svg:x="29.659cm" svg:y="7.376cm" svg:viewBox="0 0 772 433" draw:points="603,3 80,253 378,253 0,433 249,433 668,223 330,223 772,0 595,0">
          <text:p/>
        </draw:polygon>
        <draw:polygon draw:style-name="gr12" draw:text-style-name="P1" draw:layer="layout" svg:width="0.771cm" svg:height="0.432cm" svg:x="34.221cm" svg:y="7.353cm" svg:viewBox="0 0 772 433" draw:points="603,3 80,253 378,253 0,433 249,433 668,223 330,223 772,0 595,0">
          <text:p/>
        </draw:polygon>
        <draw:line draw:style-name="gr17" draw:text-style-name="P1" draw:layer="layout" svg:x1="39.297cm" svg:y1="7.354cm" svg:x2="39.297cm" svg:y2="7.861cm">
          <text:p/>
        </draw:line>
        <draw:frame draw:style-name="gr47" draw:text-style-name="P10" draw:layer="layout" svg:width="1.23cm" svg:height="0.71cm" svg:x="38.84cm" svg:y="6.828cm">
          <draw:text-box>
            <text:p text:style-name="P2"><text:span text:style-name="T6">6.5.x</text:span></text:p>
          </draw:text-box>
        </draw:frame>
        <draw:g>
          <draw:frame draw:style-name="gr48" draw:text-style-name="P12" draw:layer="layout" svg:width="2.772cm" svg:height="1.536cm" draw:transform="rotate (0.896575636749487) translate (36.476cm 6.666cm)">
            <draw:text-box>
              <text:p text:style-name="P2"><text:span text:style-name="T8">WX GUI </text:span><text:span text:style-name="T8"><text:line-break/></text:span><text:span text:style-name="T8">code merge</text:span></text:p>
            </draw:text-box>
          </draw:frame>
          <draw:line draw:style-name="gr7" draw:text-style-name="P1" draw:layer="layout" svg:x1="38.973cm" svg:y1="5.953cm" svg:x2="37.891cm" svg:y2="7.25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3" draw:display-name="Gradient 13" draw:style="linear" draw:start-color="#ffff99" draw:end-color="#ffffff" draw:start-intensity="100%" draw:end-intensity="100%" draw:angle="900" draw:border="0%"/>
    <draw:gradient draw:name="Gradient_20_7" draw:display-name="Gradient 7" draw:style="linear" draw:start-color="#008000" draw:end-color="#ffffff" draw:start-intensity="100%" draw:end-intensity="100%" draw:angle="900" draw:border="0%"/>
    <draw:gradient draw:name="Gradient_20_8" draw:display-name="Gradient 8" draw:style="linear" draw:start-color="#00ff00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0cm" fo:page-height="15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34.157cm" svg:height="0.937cm" svg:x="2.938cm" svg:y="1.244cm">
        <draw:text-box>
          <text:p/>
        </draw:text-box>
      </draw:frame>
      <draw:frame draw:style-name="Mgr1" draw:layer="backgroundobjects" svg:width="34.157cm" svg:height="0.937cm" svg:x="2.938cm" svg:y="4.169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165a79a-7059095-e13bb37-fef39a4-9503d18</meta:generator>
    <meta:initial-creator>Markus Neteler</meta:initial-creator>
    <meta:creation-date>2003-07-28T14:58:30</meta:creation-date>
    <dc:date>2012-07-16T15:00:53</dc:date>
    <meta:printed-by>Luca Delucchi</meta:printed-by>
    <meta:print-date>2012-07-16T14:49:09</meta:print-date>
    <dc:language>en-US</dc:language>
    <meta:editing-cycles>24</meta:editing-cycles>
    <meta:editing-duration>PT2H2M52S</meta:editing-duration>
    <dc:creator>Luca Delucchi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