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10.478cm"/>
    </style:style>
    <style:style style:name="co3" style:family="table-column">
      <style:table-column-properties fo:break-before="auto" style:column-width="2.783cm"/>
    </style:style>
    <style:style style:name="co4" style:family="table-column">
      <style:table-column-properties fo:break-before="auto" style:column-width="3.367cm"/>
    </style:style>
    <style:style style:name="co5" style:family="table-column">
      <style:table-column-properties fo:break-before="auto" style:column-width="3.552cm"/>
    </style:style>
    <style:style style:name="co6" style:family="table-column">
      <style:table-column-properties fo:break-before="auto" style:column-width="2.275cm"/>
    </style:style>
    <style:style style:name="co7" style:family="table-column">
      <style:table-column-properties fo:break-before="auto" style:column-width="3.179cm"/>
    </style:style>
    <style:style style:name="co8" style:family="table-column">
      <style:table-column-properties fo:break-before="auto" style:column-width="1.905cm"/>
    </style:style>
    <style:style style:name="co9" style:family="table-column">
      <style:table-column-properties fo:break-before="auto" style:column-width="5.715cm"/>
    </style:style>
    <style:style style:name="co10" style:family="table-column">
      <style:table-column-properties fo:break-before="auto" style:column-width="2.355cm"/>
    </style:style>
    <style:style style:name="co11" style:family="table-column">
      <style:table-column-properties fo:break-before="auto" style:column-width="4.207cm"/>
    </style:style>
    <style:style style:name="co12" style:family="table-column">
      <style:table-column-properties fo:break-before="auto" style:column-width="3.141cm"/>
    </style:style>
    <style:style style:name="co13" style:family="table-column">
      <style:table-column-properties fo:break-before="auto" style:column-width="2.508cm"/>
    </style:style>
    <style:style style:name="ro1" style:family="table-row">
      <style:table-row-properties style:row-height="0.469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524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577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103P0" style:volatile="true" number:language="en" number:country="US">
      <number:currency-symbol number:language="en" number:country="US">$</number:currency-symbol>
      <number:number number:decimal-places="0" number:min-integer-digits="1" number:grouping="true"/>
    </number:currency-style>
    <number:currency-style style:name="N10103" number:language="en" number:country="US">
      <style:text-properties fo:color="#ff0000"/>
      <number:text>-</number:text>
      <number:currency-symbol number:language="en" number:country="US">$</number:currency-symbol>
      <number:number number:decimal-places="0" number:min-integer-digits="1" number:grouping="true"/>
      <style:map style:condition="value()&gt;=0" style:apply-style-name="N10103P0"/>
    </number:currency-style>
    <style:style style:name="ce1" style:family="table-cell" style:parent-style-name="Default" style:data-style-name="N0">
      <style:table-cell-properties style:text-align-source="fix" style:repeat-content="false" fo:wrap-option="wrap" style:vertical-align="middle"/>
      <style:paragraph-properties fo:text-align="start" fo:margin-left="0cm"/>
    </style:style>
    <style:style style:name="ce2" style:family="table-cell" style:parent-style-name="Default" style:data-style-name="N0"/>
    <style:style style:name="ce3" style:family="table-cell" style:parent-style-name="Default" style:data-style-name="N0">
      <style:table-cell-properties fo:border-bottom="none" fo:background-color="#ccffff" fo:border-left="none" fo:border-right="none" fo:border-top="0.06pt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bottom="none" fo:background-color="#ccffff" fo:border-left="none" fo:border-right="none" fo:border-top="0.06pt solid #000000"/>
      <style:text-properties fo:font-weight="bold" style:font-weight-asian="bold" style:font-weight-complex="bold"/>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ackground-color="transparent"/>
      <style:text-properties style:font-name="Arial11" fo:font-size="10pt" style:font-name-asian="Arial11" style:font-size-asian="10pt" style:font-name-complex="Arial11" style:font-size-complex="10pt"/>
    </style:style>
    <style:style style:name="ce8" style:family="table-cell" style:parent-style-name="Default" style:data-style-name="N0">
      <style:table-cell-properties fo:background-color="transparent" fo:wrap-option="wrap" style:vertical-align="automatic"/>
      <style:text-properties style:font-name="Arial11" fo:font-size="10pt" style:font-name-asian="Arial11" style:font-size-asian="10pt" style:font-name-complex="Arial11" style:font-size-complex="10pt"/>
    </style:style>
    <style:style style:name="ce9" style:family="table-cell" style:parent-style-name="Default" style:data-style-name="N0">
      <style:table-cell-properties fo:background-color="transparent"/>
      <style:text-properties style:font-name="Arial11" fo:font-size="10pt" fo:font-weight="bold" style:font-name-asian="Arial11" style:font-size-asian="10pt" style:font-weight-asian="bold" style:font-name-complex="Arial11" style:font-size-complex="10pt" style:font-weight-complex="bold"/>
    </style:style>
    <style:style style:name="ce10" style:family="table-cell" style:parent-style-name="Default" style:data-style-name="N3">
      <style:table-cell-properties fo:background-color="#ffffcc"/>
    </style:style>
    <style:style style:name="ce11" style:family="table-cell" style:parent-style-name="Default" style:data-style-name="N10">
      <style:table-cell-properties fo:background-color="#ffffcc"/>
    </style:style>
    <style:style style:name="ce12" style:family="table-cell" style:parent-style-name="Default" style:data-style-name="N0">
      <style:table-cell-properties fo:background-color="#ffffcc"/>
    </style:style>
    <style:style style:name="ce13" style:family="table-cell" style:parent-style-name="Default" style:data-style-name="N150">
      <style:table-cell-properties fo:background-color="#ffffcc"/>
    </style:style>
    <style:style style:name="ce14" style:family="table-cell" style:parent-style-name="Default" style:data-style-name="N10"/>
    <style:style style:name="ce15" style:family="table-cell" style:parent-style-name="Default" style:data-style-name="N0">
      <style:table-cell-properties fo:background-color="#ffffc0"/>
      <style:text-properties style:font-name="Arial11" fo:font-size="10pt" style:font-name-asian="Arial11" style:font-size-asian="10pt" style:font-name-complex="Arial11" style:font-size-complex="10pt"/>
    </style:style>
    <style:style style:name="ce16" style:family="table-cell" style:parent-style-name="Default" style:data-style-name="N0">
      <style:table-cell-properties fo:background-color="#ffffcc"/>
      <style:text-properties style:font-name="Arial11" fo:font-size="10pt" style:font-name-asian="Arial11" style:font-size-asian="10pt" style:font-name-complex="Arial11" style:font-size-complex="10pt"/>
    </style:style>
    <style:style style:name="ce17" style:family="table-cell" style:parent-style-name="Default" style:data-style-name="N11">
      <style:table-cell-properties fo:background-color="#ffffcc"/>
    </style:style>
    <style:style style:name="ce18" style:family="table-cell" style:parent-style-name="Default" style:data-style-name="N11"/>
    <style:style style:name="ce19" style:family="table-cell" style:parent-style-name="Default" style:data-style-name="N10103">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color="#808080" fo:font-size="8pt" fo:font-weight="bold" style:font-size-asian="8pt" style:font-weight-asian="bold" style:font-size-complex="8pt" style:font-weight-complex="bold"/>
    </style:style>
    <style:style style:name="ce20" style:family="table-cell" style:parent-style-name="Default" style:data-style-name="N0">
      <style:text-properties fo:color="#808080" fo:font-size="8pt" style:font-size-asian="8pt" style:font-size-complex="8pt"/>
    </style:style>
    <style:style style:name="ce21" style:family="table-cell" style:parent-style-name="Default" style:data-style-name="N10103">
      <style:text-properties fo:color="#808080" fo:font-size="8pt" style:font-size-asian="8pt" style:font-size-complex="8pt"/>
    </style:style>
    <style:style style:name="ce22" style:family="table-cell" style:parent-style-name="Default" style:data-style-name="N150"/>
    <style:style style:name="ce23" style:family="table-cell" style:parent-style-name="Default" style:data-style-name="N150">
      <style:text-properties fo:font-weight="bold" style:font-weight-asian="bold" style:font-weight-complex="bold"/>
    </style:style>
    <style:style style:name="ce24" style:family="table-cell" style:parent-style-name="Default" style:data-style-name="N150">
      <style:text-properties fo:color="#0000ff" style:text-underline-style="none" fo:font-weight="bold" style:font-weight-asian="bold" style:font-weight-complex="bold"/>
    </style:style>
    <style:style style:name="ce25" style:family="table-cell" style:parent-style-name="Default" style:data-style-name="N150">
      <style:table-cell-properties fo:background-color="#ffffc0"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26" style:family="table-cell" style:parent-style-name="Default" style:data-style-name="N15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27" style:family="table-cell" style:parent-style-name="Default" style:data-style-name="N150">
      <style:text-properties fo:color="#0000ff" fo:font-weight="bold" style:font-weight-asian="bold" style:font-weight-complex="bold"/>
    </style:style>
    <style:style style:name="ce28" style:family="table-cell" style:parent-style-name="Default" style:data-style-name="N150">
      <style:table-cell-properties fo:background-color="#ffffcc"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29" style:family="table-cell" style:parent-style-name="Default" style:data-style-name="N150">
      <style:table-cell-properties fo:background-color="#ffffcc"/>
      <style:text-properties fo:font-size="10pt" style:font-size-asian="10pt" style:font-size-complex="10pt"/>
    </style:style>
    <style:style style:name="ce30" style:family="table-cell" style:parent-style-name="Default" style:data-style-name="N11">
      <style:table-cell-properties fo:background-color="#ffffcc"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1" style:family="table-cell" style:parent-style-name="Default" style:data-style-name="N15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2" style:family="table-cell" style:parent-style-name="Default" style:data-style-name="N150">
      <style:table-cell-properties fo:border-bottom="none" fo:background-color="#ccffff" fo:border-left="none" fo:border-right="none" fo:border-top="0.06pt solid #000000"/>
      <style:text-properties fo:font-weight="bold" style:font-weight-asian="bold" style:font-weight-complex="bold"/>
    </style:style>
    <style:style style:name="ce33" style:family="table-cell" style:parent-style-name="Default" style:data-style-name="N0">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font-weight="bold" style:font-weight-asian="bold" style:font-weight-complex="bold"/>
    </style:style>
    <style:style style:name="ce34" style:family="table-cell" style:parent-style-name="Default" style:data-style-name="N148">
      <style:table-cell-properties fo:border-bottom="none" fo:background-color="#ccffff" fo:border-left="none" fo:border-right="none" fo:border-top="0.06pt solid #000000"/>
    </style:style>
    <style:style style:name="ce35" style:family="table-cell" style:parent-style-name="Default" style:data-style-name="N148"/>
    <style:style style:name="ce36" style:family="table-cell" style:parent-style-name="Default" style:data-style-name="N148">
      <style:text-properties fo:font-weight="bold" style:font-weight-asian="bold" style:font-weight-complex="bold"/>
    </style:style>
    <style:style style:name="ce37" style:family="table-cell" style:parent-style-name="Default" style:data-style-name="N148">
      <style:table-cell-properties fo:border-bottom="none" fo:background-color="#ccffff" fo:border-left="none" fo:border-right="none" fo:border-top="0.06pt solid #000000"/>
      <style:text-properties fo:font-weight="bold" style:font-weight-asian="bold" style:font-weight-complex="bold"/>
    </style:style>
    <style:style style:name="ce38" style:family="table-cell" style:parent-style-name="Default" style:data-style-name="N150">
      <style:text-properties fo:font-size="10pt" style:font-size-asian="10pt" style:font-size-complex="10pt"/>
    </style:style>
    <style:style style:name="ce39" style:family="table-cell" style:parent-style-name="Default" style:data-style-name="N10103">
      <style:table-cell-properties fo:border-bottom="none" fo:background-color="#ccffff" fo:border-left="none" fo:border-right="none" fo:border-top="0.06pt solid #000000"/>
      <style:text-properties fo:color="#808080" fo:font-size="8pt" style:font-size-asian="8pt" style:font-size-complex="8pt"/>
    </style:style>
    <style:style style:name="ce40" style:family="table-cell" style:parent-style-name="Default" style:data-style-name="N10103">
      <style:text-properties fo:color="#808080" fo:font-size="8pt" fo:font-weight="bold" style:font-size-asian="8pt" style:font-weight-asian="bold" style:font-size-complex="8pt" style:font-weight-complex="bold"/>
    </style:style>
    <style:style style:name="ce41" style:family="table-cell" style:parent-style-name="Default" style:data-style-name="N10103">
      <style:table-cell-properties fo:border-bottom="none" fo:background-color="#ccffff" fo:border-left="none" fo:border-right="none" fo:border-top="0.06pt solid #000000"/>
      <style:text-properties fo:color="#808080" fo:font-size="8pt" fo:font-weight="bold" style:font-size-asian="8pt" style:font-weight-asian="bold" style:font-size-complex="8pt" style:font-weight-complex="bold"/>
    </style:style>
    <style:style style:name="ce42" style:family="table-cell" style:parent-style-name="Default" style:data-style-name="N10103"/>
    <style:style style:name="ce43" style:family="table-cell" style:parent-style-name="Default" style:data-style-name="N10103">
      <style:text-properties fo:font-weight="bold" style:font-weight-asian="bold" style:font-weight-complex="bold"/>
    </style:style>
    <style:style style:name="ce44" style:family="table-cell" style:parent-style-name="Default" style:data-style-name="N0">
      <style:table-cell-properties fo:background-color="#ffffcc" style:text-align-source="fix" style:repeat-content="false" fo:wrap-option="wrap" style:vertical-align="middle"/>
      <style:paragraph-properties fo:text-align="start" fo:margin-left="0.353cm"/>
    </style:style>
    <style:style style:name="ce45" style:family="table-cell" style:parent-style-name="Default" style:data-style-name="N10">
      <style:table-cell-properties style:text-align-source="fix" style:repeat-content="false" style:vertical-align="automatic"/>
      <style:paragraph-properties fo:text-align="center"/>
    </style:style>
    <style:style style:name="ce46" style:family="table-cell" style:parent-style-name="Default" style:data-style-name="N10">
      <style:table-cell-properties fo:border-bottom="none" fo:background-color="#ccffff"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47" style:family="table-cell" style:parent-style-name="Default" style:data-style-name="N10">
      <style:table-cell-properties style:text-align-source="fix" style:repeat-content="false" style:vertical-align="automatic"/>
      <style:paragraph-properties fo:text-align="center"/>
      <style:text-properties fo:font-weight="bold" style:font-weight-asian="bold" style:font-weight-complex="bold"/>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data-style-name="N0">
      <style:table-cell-properties fo:border-bottom="none" fo:background-color="#ccffff"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50"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1" style:family="table-cell" style:parent-style-name="Default" style:data-style-name="N148">
      <style:table-cell-properties fo:border-bottom="none" fo:background-color="#cc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fo:font-weight="bold" style:font-weight-asian="bold" style:font-weight-complex="bold"/>
    </style:style>
    <style:style style:name="ce52" style:family="table-cell" style:parent-style-name="Default" style:data-style-name="N150">
      <style:table-cell-properties fo:background-color="transparent"/>
    </style:style>
    <style:style style:name="ce53" style:family="table-cell" style:parent-style-name="Default" style:data-style-name="N15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54" style:family="table-cell" style:parent-style-name="Default" style:data-style-name="N148">
      <style:table-cell-properties fo:background-color="transparent"/>
    </style:style>
    <style:style style:name="ce55" style:family="table-cell" style:parent-style-name="Default" style:data-style-name="N15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5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57" style:family="table-cell" style:parent-style-name="Default" style:data-style-name="N0">
      <style:table-cell-properties fo:background-color="#ffff66" style:text-align-source="value-type" style:repeat-content="false"/>
      <style:paragraph-properties fo:margin-left="0cm"/>
      <style:text-properties fo:font-weight="bold" style:font-weight-asian="bold" style:font-weight-complex="bold"/>
    </style:style>
    <style:style style:name="ce58" style:family="table-cell" style:parent-style-name="Default" style:data-style-name="N0">
      <style:table-cell-properties style:text-align-source="fix" style:repeat-content="false"/>
      <style:paragraph-properties fo:text-align="center" fo:margin-left="0cm"/>
    </style:style>
    <style:style style:name="ce59" style:family="table-cell" style:parent-style-name="Default" style:data-style-name="N3"/>
    <style:style style:name="ce60" style:family="table-cell" style:parent-style-name="Default" style:data-style-name="N2"/>
    <style:style style:name="ce61" style:family="table-cell" style:parent-style-name="Default" style:data-style-name="N0">
      <style:table-cell-properties fo:background-color="#ffff66"/>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en" fo:country="US" fo:font-style="normal" fo:text-shadow="none" style:text-underline-style="none" fo:font-weight="normal" style:text-underline-mode="continuous" style:text-overline-mode="continuous" style:text-line-through-mode="continuous" style:font-name-asian="Arial1" style:font-size-asian="11pt" style:language-asian="ko" style:country-asian="KR"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ko" style:country-asian="KR"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size-complex="11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automatic-find-labels="false" table:use-regular-expressions="false">
        <table:iteration table:maximum-difference="0.0001"/>
      </table:calculation-settings>
      <table:table table:name="Budg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1"/>
        <table:table-column table:style-name="co4" table:default-cell-style-name="ce2"/>
        <table:table-column table:style-name="co5" table:default-cell-style-name="ce2"/>
        <table:table-column table:style-name="co6" table:default-cell-style-name="ce21"/>
        <table:table-column table:style-name="co7" table:default-cell-style-name="ce2"/>
        <table:table-column table:style-name="co5" table:default-cell-style-name="ce2"/>
        <table:table-column table:style-name="co6" table:default-cell-style-name="ce21"/>
        <table:table-column table:style-name="co6" table:number-columns-repeated="244" table:default-cell-style-name="ce2"/>
        <table:table-column table:style-name="co8" table:number-columns-repeated="768" table:default-cell-style-name="ce2"/>
        <table:table-row table:style-name="ro1">
          <table:table-cell table:style-name="ce1" office:value-type="string" calcext: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1020"/>
        </table:table-row>
        <table:table-row table:style-name="ro2">
          <table:covered-table-cell table:number-columns-repeated="4"/>
          <table:table-cell table:number-columns-repeated="1020"/>
        </table:table-row>
        <table:table-row table:style-name="ro3">
          <table:covered-table-cell table:number-columns-repeated="4"/>
          <table:table-cell table:number-columns-repeated="1020"/>
        </table:table-row>
        <table:table-row table:style-name="ro2">
          <table:table-cell table:number-columns-repeated="1024"/>
        </table:table-row>
        <table:table-row table:style-name="ro4">
          <table:table-cell table:style-name="ce3"/>
          <table:table-cell table:style-name="ce5" office:value-type="string" calcext:value-type="string">
            <text:p>CONSTANTS</text:p>
          </table:table-cell>
          <table:table-cell table:style-name="ce3"/>
          <table:table-cell table:style-name="ce19" office:value-type="string" calcext:value-type="string">
            <text:p>$USD</text:p>
          </table:table-cell>
          <table:table-cell table:style-name="ce3"/>
          <table:table-cell table:style-name="ce39"/>
          <table:table-cell table:style-name="ce3" table:number-columns-repeated="2"/>
          <table:table-cell table:style-name="ce39"/>
          <table:table-cell table:style-name="ce3" table:number-columns-repeated="2"/>
          <table:table-cell table:style-name="ce39"/>
          <table:table-cell table:style-name="ce3" table:number-columns-repeated="1012"/>
        </table:table-row>
        <table:table-row table:style-name="ro2">
          <table:table-cell table:number-columns-repeated="1024"/>
        </table:table-row>
        <table:table-row table:style-name="ro1">
          <table:table-cell/>
          <table:table-cell office:value-type="string" calcext:value-type="string">
            <text:p>USD Exchange Rate</text:p>
          </table:table-cell>
          <table:table-cell table:style-name="ce10" office:value-type="float" office:value="1100" calcext:value-type="float">
            <text:p>1,100</text:p>
          </table:table-cell>
          <table:table-cell table:style-name="ce20"/>
          <table:table-cell table:number-columns-repeated="1020"/>
        </table:table-row>
        <table:table-row table:style-name="ro1">
          <table:table-cell/>
          <table:table-cell office:value-type="string" calcext:value-type="string">
            <text:p>Early Bird Registrations</text:p>
          </table:table-cell>
          <table:table-cell table:style-name="ce11" office:value-type="percentage" office:value="0.7" calcext:value-type="percentage">
            <office:annotation draw:style-name="gr1" draw:text-style-name="P1" svg:width="6.297cm" svg:height="2.17cm" svg:x="14.954cm" svg:y="0.303cm" draw:caption-point-x="-0.539cm" draw:caption-point-y="3.651cm">
              <dc:date>1899-12-28T00:00:00</dc:date>
              <text:p text:style-name="P1"><text:span text:style-name="T1">Early registration ranges from 50% to 70%, and will vary depending on how well you promote the conference. Higher early registration is good for predictability and bad for revenue.</text:span></text:p>
            </office:annotation>
            <text:p>70%</text:p>
          </table:table-cell>
          <table:table-cell table:style-name="ce20"/>
          <table:table-cell table:number-columns-repeated="1020"/>
        </table:table-row>
        <table:table-row table:style-name="ro1">
          <table:table-cell/>
          <table:table-cell office:value-type="string" calcext:value-type="string">
            <text:p>Workshop Slots</text:p>
          </table:table-cell>
          <table:table-cell table:style-name="ce12" office:value-type="float" office:value="200" calcext:value-type="float">
            <text:p>200</text:p>
          </table:table-cell>
          <table:table-cell table:style-name="ce20"/>
          <table:table-cell table:number-columns-repeated="1020"/>
        </table:table-row>
        <table:table-row table:style-name="ro1">
          <table:table-cell/>
          <table:table-cell office:value-type="string" calcext:value-type="string">
            <office:annotation draw:style-name="gr1" draw:text-style-name="P1" svg:width="6.694cm" svg:height="3.36cm" svg:x="12.197cm" svg:y="1.116cm" draw:caption-point-x="-0.566cm" draw:caption-point-y="3.809cm">
              <dc:date>1899-12-2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13" office:value-type="currency" office:currency="KRW" office:value="100000" calcext:value-type="currency">
            <text:p>100,000 KRW</text:p>
          </table:table-cell>
          <table:table-cell table:style-name="ce21" table:formula="of:=[.C10]/[.$C$7]" office:value-type="currency" office:currency="USD" office:value="90.9090909090909" calcext:value-type="currency">
            <text:p>$91</text:p>
          </table:table-cell>
          <table:table-cell table:number-columns-repeated="1020"/>
        </table:table-row>
        <table:table-row table:style-name="ro1">
          <table:table-cell/>
          <table:table-cell office:value-type="string" calcext:value-type="string">
            <office:annotation draw:style-name="gr1" draw:text-style-name="P1" svg:width="5.636cm" svg:height="2.17cm" svg:x="12.197cm" svg:y="1.506cm" draw:caption-point-x="-0.566cm" draw:caption-point-y="3.889cm">
              <dc:date>1899-12-2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13" office:value-type="currency" office:currency="KRW" office:value="400000" calcext:value-type="currency">
            <text:p>400,000 KRW</text:p>
          </table:table-cell>
          <table:table-cell table:style-name="ce21" table:formula="of:=[.C11]/[.$C$7]" office:value-type="currency" office:currency="USD" office:value="363.636363636364" calcext:value-type="currency">
            <text:p>$364</text:p>
          </table:table-cell>
          <table:table-cell table:number-columns-repeated="1020"/>
        </table:table-row>
        <table:table-row table:style-name="ro1">
          <table:table-cell/>
          <table:table-cell office:value-type="string" calcext:value-type="string">
            <office:annotation draw:style-name="gr1" draw:text-style-name="P1" svg:width="7.276cm" svg:height="2.17cm" svg:x="12.197cm" svg:y="3.643cm" draw:caption-point-x="-0.566cm" draw:caption-point-y="2.221cm">
              <dc:date>1899-12-2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13" office:value-type="currency" office:currency="KRW" office:value="125000" calcext:value-type="currency">
            <text:p>125,000 KRW</text:p>
          </table:table-cell>
          <table:table-cell table:style-name="ce21" table:formula="of:=[.C12]/[.$C$7]" office:value-type="currency" office:currency="USD" office:value="113.636363636364" calcext:value-type="currency">
            <text:p>$114</text:p>
          </table:table-cell>
          <table:table-cell table:number-columns-repeated="1020"/>
        </table:table-row>
        <table:table-row table:style-name="ro1">
          <table:table-cell/>
          <table:table-cell office:value-type="string" calcext:value-type="string">
            <text:p>Regular Conference Fee</text:p>
          </table:table-cell>
          <table:table-cell table:style-name="ce13" office:value-type="currency" office:currency="KRW" office:value="500000" calcext:value-type="currency">
            <text:p>500,000 KRW</text:p>
          </table:table-cell>
          <table:table-cell table:style-name="ce21" table:formula="of:=[.C13]/[.$C$7]" office:value-type="currency" office:currency="USD" office:value="454.545454545455" calcext:value-type="currency">
            <text:p>$455</text:p>
          </table:table-cell>
          <table:table-cell table:number-columns-repeated="1020"/>
        </table:table-row>
        <table:table-row table:style-name="ro2">
          <table:table-cell/>
          <table:table-cell office:value-type="string" calcext:value-type="string">
            <office:annotation draw:style-name="gr1" draw:text-style-name="P1" svg:width="8.281cm" svg:height="2.302cm" svg:x="12.197cm" svg:y="2.252cm" draw:caption-point-x="-0.566cm" draw:caption-point-y="4.55cm">
              <dc:date>1899-12-2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11" office:value-type="percentage" office:value="0.1" calcext:value-type="percentage">
            <text:p>10%</text:p>
          </table:table-cell>
          <table:table-cell table:style-name="ce20"/>
          <table:table-cell table:number-columns-repeated="1020"/>
        </table:table-row>
        <table:table-row table:style-name="ro2">
          <table:table-cell table:number-columns-repeated="1024"/>
        </table:table-row>
        <table:table-row table:style-name="ro5">
          <table:table-cell table:style-name="ce3"/>
          <table:table-cell table:style-name="ce5" office:value-type="string" calcext:value-type="string">
            <text:p>SUMMARY</text:p>
          </table:table-cell>
          <table:table-cell table:style-name="ce3" table:number-columns-repeated="2"/>
          <table:table-cell table:style-name="ce33" office:value-type="string" calcext:value-type="string">
            <text:p>Base</text:p>
          </table:table-cell>
          <table:table-cell table:style-name="ce19" office:value-type="string" calcext:value-type="string">
            <text:p>$USD</text:p>
          </table:table-cell>
          <table:table-cell table:style-name="ce3"/>
          <table:table-cell table:style-name="ce33" office:value-type="string" calcext:value-type="string">
            <text:p>Better</text:p>
          </table:table-cell>
          <table:table-cell table:style-name="ce19" office:value-type="string" calcext:value-type="string">
            <text:p>$USD</text:p>
          </table:table-cell>
          <table:table-cell table:style-name="ce3"/>
          <table:table-cell table:style-name="ce33" office:value-type="string" calcext:value-type="string">
            <text:p>Best</text:p>
          </table:table-cell>
          <table:table-cell table:style-name="ce19" office:value-type="string" calcext:value-type="string">
            <text:p>$USD</text:p>
          </table:table-cell>
          <table:table-cell table:style-name="ce3" table:number-columns-repeated="1012"/>
        </table:table-row>
        <table:table-row table:style-name="ro2">
          <table:table-cell table:number-columns-repeated="1024"/>
        </table:table-row>
        <table:table-row table:style-name="ro2">
          <table:table-cell/>
          <table:table-cell office:value-type="string" calcext:value-type="string">
            <text:p>Total Attendance</text:p>
          </table:table-cell>
          <table:table-cell table:number-columns-repeated="2"/>
          <table:table-cell table:style-name="ce12" office:value-type="float" office:value="450" calcext:value-type="float">
            <text:p>450</text:p>
          </table:table-cell>
          <table:table-cell table:number-columns-repeated="2"/>
          <table:table-cell table:style-name="ce12" office:value-type="float" office:value="600" calcext:value-type="float">
            <text:p>600</text:p>
          </table:table-cell>
          <table:table-cell table:number-columns-repeated="2"/>
          <table:table-cell table:style-name="ce12" office:value-type="float" office:value="750" calcext:value-type="float">
            <text:p>750</text:p>
          </table:table-cell>
          <table:table-cell table:number-columns-repeated="1013"/>
        </table:table-row>
        <table:table-row table:style-name="ro2">
          <table:table-cell/>
          <table:table-cell office:value-type="string" calcext:value-type="string">
            <text:p>Paid Attendance</text:p>
          </table:table-cell>
          <table:table-cell table:number-columns-repeated="2"/>
          <table:table-cell table:formula="of:=[.E18]*(1-[.$C$14])" office:value-type="float" office:value="405" calcext:value-type="float">
            <text:p>405</text:p>
          </table:table-cell>
          <table:table-cell table:number-columns-repeated="2"/>
          <table:table-cell table:formula="of:=[.H18]*(1-[.$C$14])" office:value-type="float" office:value="540" calcext:value-type="float">
            <text:p>540</text:p>
          </table:table-cell>
          <table:table-cell table:number-columns-repeated="2"/>
          <table:table-cell table:formula="of:=[.K18]*(1-[.$C$14])" office:value-type="float" office:value="675" calcext:value-type="float">
            <text:p>675</text:p>
          </table:table-cell>
          <table:table-cell table:number-columns-repeated="1013"/>
        </table:table-row>
        <table:table-row table:style-name="ro1">
          <table:table-cell/>
          <table:table-cell office:value-type="string" calcext:value-type="string">
            <text:p>Total Revenue</text:p>
          </table:table-cell>
          <table:table-cell table:number-columns-repeated="2"/>
          <table:table-cell table:style-name="ce22" table:formula="of:=[.E$41]" office:value-type="currency" office:currency="KRW" office:value="387610000" calcext:value-type="currency">
            <text:p>387,610,000 KRW</text:p>
          </table:table-cell>
          <table:table-cell table:formula="of:=[.E20]/[.$C$7]" office:value-type="currency" office:currency="USD" office:value="352372.727272727" calcext:value-type="currency">
            <text:p>$352,373</text:p>
          </table:table-cell>
          <table:table-cell table:style-name="ce35"/>
          <table:table-cell table:style-name="ce22" table:formula="of:=[.H$41]" office:value-type="currency" office:currency="KRW" office:value="445660000" calcext:value-type="currency">
            <text:p>445,660,000 KRW</text:p>
          </table:table-cell>
          <table:table-cell table:formula="of:=[.H20]/[.$C$7]" office:value-type="currency" office:currency="USD" office:value="405145.454545455" calcext:value-type="currency">
            <text:p>$405,145</text:p>
          </table:table-cell>
          <table:table-cell table:style-name="ce35"/>
          <table:table-cell table:style-name="ce22" table:formula="of:=[.K$41]" office:value-type="currency" office:currency="KRW" office:value="503710000" calcext:value-type="currency">
            <text:p>503,710,000 KRW</text:p>
          </table:table-cell>
          <table:table-cell table:formula="of:=[.K20]/[.$C$7]" office:value-type="currency" office:currency="USD" office:value="457918.181818182" calcext:value-type="currency">
            <text:p>$457,918</text:p>
          </table:table-cell>
          <table:table-cell table:number-columns-repeated="1012"/>
        </table:table-row>
        <table:table-row table:style-name="ro1">
          <table:table-cell/>
          <table:table-cell office:value-type="string" calcext:value-type="string">
            <text:p>Total Expenses</text:p>
          </table:table-cell>
          <table:table-cell table:number-columns-repeated="2"/>
          <table:table-cell table:style-name="ce22" table:formula="of:=[.E117]" office:value-type="currency" office:currency="KRW" office:value="357924947.5" calcext:value-type="currency">
            <text:p>357,924,948 KRW</text:p>
          </table:table-cell>
          <table:table-cell table:formula="of:=[.E21]/[.$C$7]" office:value-type="currency" office:currency="USD" office:value="325386.315909091" calcext:value-type="currency">
            <text:p>$325,386</text:p>
          </table:table-cell>
          <table:table-cell/>
          <table:table-cell table:style-name="ce22" table:formula="of:=[.H117]" office:value-type="currency" office:currency="KRW" office:value="409783180" calcext:value-type="currency">
            <text:p>409,783,180 KRW</text:p>
          </table:table-cell>
          <table:table-cell table:formula="of:=[.H21]/[.$C$7]" office:value-type="currency" office:currency="USD" office:value="372530.163636364" calcext:value-type="currency">
            <text:p>$372,530</text:p>
          </table:table-cell>
          <table:table-cell/>
          <table:table-cell table:style-name="ce22" table:formula="of:=[.K117]" office:value-type="currency" office:currency="KRW" office:value="461641412.5" calcext:value-type="currency">
            <text:p>461,641,413 KRW</text:p>
          </table:table-cell>
          <table:table-cell table:formula="of:=[.K21]/[.$C$7]" office:value-type="currency" office:currency="USD" office:value="419674.011363636" calcext:value-type="currency">
            <text:p>$419,674</text:p>
          </table:table-cell>
          <table:table-cell table:number-columns-repeated="1012"/>
        </table:table-row>
        <table:table-row table:style-name="ro1">
          <table:table-cell/>
          <table:table-cell office:value-type="string" calcext:value-type="string">
            <text:p>Surplus/Loss</text:p>
          </table:table-cell>
          <table:table-cell table:number-columns-repeated="2"/>
          <table:table-cell table:style-name="ce22" table:formula="of:=[.E20]-[.E21]" office:value-type="currency" office:currency="KRW" office:value="29685052.5" calcext:value-type="currency">
            <text:p>29,685,053 KRW</text:p>
          </table:table-cell>
          <table:table-cell table:formula="of:=[.E22]/[.$C$7]" office:value-type="currency" office:currency="USD" office:value="26986.4113636364" calcext:value-type="currency">
            <text:p>$26,986</text:p>
          </table:table-cell>
          <table:table-cell/>
          <table:table-cell table:style-name="ce22" table:formula="of:=[.H20]-[.H21]" office:value-type="currency" office:currency="KRW" office:value="35876820" calcext:value-type="currency">
            <text:p>35,876,820 KRW</text:p>
          </table:table-cell>
          <table:table-cell table:formula="of:=[.H22]/[.$C$7]" office:value-type="currency" office:currency="USD" office:value="32615.2909090909" calcext:value-type="currency">
            <text:p>$32,615</text:p>
          </table:table-cell>
          <table:table-cell/>
          <table:table-cell table:style-name="ce22" table:formula="of:=[.K20]-[.K21]" office:value-type="currency" office:currency="KRW" office:value="42068587.5" calcext:value-type="currency">
            <text:p>42,068,588 KRW</text:p>
          </table:table-cell>
          <table:table-cell table:formula="of:=[.K22]/[.$C$7]" office:value-type="currency" office:currency="USD" office:value="38244.1704545455" calcext:value-type="currency">
            <text:p>$38,244</text:p>
          </table:table-cell>
          <table:table-cell table:number-columns-repeated="1012"/>
        </table:table-row>
        <table:table-row table:style-name="ro1">
          <table:table-cell/>
          <table:table-cell office:value-type="string" calcext:value-type="string">
            <text:p>Surplus/Loss per Attendee</text:p>
          </table:table-cell>
          <table:table-cell table:number-columns-repeated="2"/>
          <table:table-cell table:style-name="ce22" table:formula="of:=[.E22]/[.E18]" office:value-type="currency" office:currency="KRW" office:value="65966.7833333333" calcext:value-type="currency">
            <text:p>65,967 KRW</text:p>
          </table:table-cell>
          <table:table-cell table:formula="of:=[.E23]/[.$C$7]" office:value-type="currency" office:currency="USD" office:value="59.969803030303" calcext:value-type="currency">
            <text:p>$60</text:p>
          </table:table-cell>
          <table:table-cell/>
          <table:table-cell table:style-name="ce22" table:formula="of:=[.H22]/[.H18]" office:value-type="currency" office:currency="KRW" office:value="59794.7" calcext:value-type="currency">
            <text:p>59,795 KRW</text:p>
          </table:table-cell>
          <table:table-cell table:formula="of:=[.H23]/[.$C$7]" office:value-type="currency" office:currency="USD" office:value="54.3588181818182" calcext:value-type="currency">
            <text:p>$54</text:p>
          </table:table-cell>
          <table:table-cell/>
          <table:table-cell table:style-name="ce22" table:formula="of:=[.K22]/[.K18]" office:value-type="currency" office:currency="KRW" office:value="56091.45" calcext:value-type="currency">
            <text:p>56,091 KRW</text:p>
          </table:table-cell>
          <table:table-cell table:formula="of:=[.K23]/[.$C$7]" office:value-type="currency" office:currency="USD" office:value="50.9922272727273" calcext:value-type="currency">
            <text:p>$51</text:p>
          </table:table-cell>
          <table:table-cell table:number-columns-repeated="1012"/>
        </table:table-row>
        <table:table-row table:style-name="ro1" table:number-rows-repeated="2">
          <table:table-cell table:number-columns-repeated="4"/>
          <table:table-cell table:style-name="ce22"/>
          <table:table-cell table:number-columns-repeated="2"/>
          <table:table-cell table:style-name="ce22"/>
          <table:table-cell table:number-columns-repeated="2"/>
          <table:table-cell table:style-name="ce22"/>
          <table:table-cell table:number-columns-repeated="1013"/>
        </table:table-row>
        <table:table-row table:style-name="ro6">
          <table:table-cell table:style-name="ce3"/>
          <table:table-cell table:style-name="ce5" office:value-type="string" calcext:value-type="string">
            <text:p>REVENUE – REGISTRATION</text:p>
          </table:table-cell>
          <table:table-cell table:style-name="ce3" table:number-columns-repeated="2"/>
          <table:table-cell table:style-name="ce34"/>
          <table:table-cell table:style-name="ce39"/>
          <table:table-cell table:style-name="ce3"/>
          <table:table-cell table:style-name="ce34"/>
          <table:table-cell table:style-name="ce39"/>
          <table:table-cell table:style-name="ce3"/>
          <table:table-cell table:style-name="ce34"/>
          <table:table-cell table:style-name="ce39"/>
          <table:table-cell table:style-name="ce3" table:number-columns-repeated="1012"/>
        </table:table-row>
        <table:table-row table:style-name="ro2">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1">
          <table:table-cell/>
          <table:table-cell office:value-type="string" calcext:value-type="string">
            <text:p>Early Bird Workshops</text:p>
          </table:table-cell>
          <table:table-cell office:value-type="float" office:value="200" calcext:value-type="float">
            <text:p>200</text:p>
          </table:table-cell>
          <table:table-cell table:style-name="ce22" table:formula="of:=[.$C$10]" office:value-type="currency" office:currency="KRW" office:value="100000" calcext:value-type="currency">
            <text:p>100,000 KRW</text:p>
          </table:table-cell>
          <table:table-cell table:style-name="ce22" table:formula="of:=[.$C28]*[.$D28]" office:value-type="currency" office:currency="KRW" office:value="20000000" calcext:value-type="currency">
            <text:p>20,000,000 KRW</text:p>
          </table:table-cell>
          <table:table-cell table:formula="of:=[.E28]/[.$C$7]" office:value-type="currency" office:currency="USD" office:value="18181.8181818182" calcext:value-type="currency">
            <text:p>$18,182</text:p>
          </table:table-cell>
          <table:table-cell table:style-name="ce42"/>
          <table:table-cell table:style-name="ce22" table:formula="of:=[.$C28]*[.$D28]" office:value-type="currency" office:currency="KRW" office:value="20000000" calcext:value-type="currency">
            <text:p>20,000,000 KRW</text:p>
          </table:table-cell>
          <table:table-cell table:formula="of:=[.H28]/[.$C$7]" office:value-type="currency" office:currency="USD" office:value="18181.8181818182" calcext:value-type="currency">
            <text:p>$18,182</text:p>
          </table:table-cell>
          <table:table-cell table:style-name="ce42"/>
          <table:table-cell table:style-name="ce22" table:formula="of:=[.$C28]*[.$D28]" office:value-type="currency" office:currency="KRW" office:value="20000000" calcext:value-type="currency">
            <text:p>20,000,000 KRW</text:p>
          </table:table-cell>
          <table:table-cell table:formula="of:=[.K28]/[.$C$7]" office:value-type="currency" office:currency="USD" office:value="18181.8181818182" calcext:value-type="currency">
            <text:p>$18,182</text:p>
          </table:table-cell>
          <table:table-cell table:number-columns-repeated="1012"/>
        </table:table-row>
        <table:table-row table:style-name="ro1">
          <table:table-cell/>
          <table:table-cell office:value-type="string" calcext:value-type="string">
            <text:p>Early Bird Conference</text:p>
          </table:table-cell>
          <table:table-cell table:style-name="ce14" table:formula="of:=[.$C$8]" office:value-type="percentage" office:value="0.7" calcext:value-type="percentage">
            <text:p>70%</text:p>
          </table:table-cell>
          <table:table-cell table:style-name="ce22" table:formula="of:=[.$C$11]" office:value-type="currency" office:currency="KRW" office:value="400000" calcext:value-type="currency">
            <text:p>400,000 KRW</text:p>
          </table:table-cell>
          <table:table-cell table:style-name="ce22" table:formula="of:=[.$C29]*[.$D29]*[.E$18]*(1-[.$C$14])" office:value-type="currency" office:currency="KRW" office:value="113400000" calcext:value-type="currency">
            <text:p>113,400,000 KRW</text:p>
          </table:table-cell>
          <table:table-cell table:formula="of:=[.E29]/[.$C$7]" office:value-type="currency" office:currency="USD" office:value="103090.909090909" calcext:value-type="currency">
            <text:p>$103,091</text:p>
          </table:table-cell>
          <table:table-cell table:style-name="ce42"/>
          <table:table-cell table:style-name="ce22" table:formula="of:=[.$C29]*[.$D29]*[.H$18]*(1-[.$C$14])" office:value-type="currency" office:currency="KRW" office:value="151200000" calcext:value-type="currency">
            <text:p>151,200,000 KRW</text:p>
          </table:table-cell>
          <table:table-cell table:formula="of:=[.H29]/[.$C$7]" office:value-type="currency" office:currency="USD" office:value="137454.545454545" calcext:value-type="currency">
            <text:p>$137,455</text:p>
          </table:table-cell>
          <table:table-cell table:style-name="ce42"/>
          <table:table-cell table:style-name="ce22" table:formula="of:=[.$C29]*[.$D29]*[.K$18]*(1-[.$C$14])" office:value-type="currency" office:currency="KRW" office:value="189000000" calcext:value-type="currency">
            <text:p>189,000,000 KRW</text:p>
          </table:table-cell>
          <table:table-cell table:formula="of:=[.K29]/[.$C$7]" office:value-type="currency" office:currency="USD" office:value="171818.181818182" calcext:value-type="currency">
            <text:p>$171,818</text:p>
          </table:table-cell>
          <table:table-cell table:number-columns-repeated="1012"/>
        </table:table-row>
        <table:table-row table:style-name="ro1">
          <table:table-cell/>
          <table:table-cell office:value-type="string" calcext:value-type="string">
            <text:p>Regular Conference</text:p>
          </table:table-cell>
          <table:table-cell table:style-name="ce14" table:formula="of:=1-[.$C$8]" office:value-type="percentage" office:value="0.3" calcext:value-type="percentage">
            <text:p>30%</text:p>
          </table:table-cell>
          <table:table-cell table:style-name="ce22" table:formula="of:=[.$C$13]" office:value-type="currency" office:currency="KRW" office:value="500000" calcext:value-type="currency">
            <text:p>500,000 KRW</text:p>
          </table:table-cell>
          <table:table-cell table:style-name="ce22" table:formula="of:=[.$C30]*[.$D30]*[.E$18]*(1-[.$C$14])" office:value-type="currency" office:currency="KRW" office:value="60750000" calcext:value-type="currency">
            <text:p>60,750,000 KRW</text:p>
          </table:table-cell>
          <table:table-cell table:formula="of:=[.E30]/[.$C$7]" office:value-type="currency" office:currency="USD" office:value="55227.2727272727" calcext:value-type="currency">
            <text:p>$55,227</text:p>
          </table:table-cell>
          <table:table-cell table:style-name="ce42"/>
          <table:table-cell table:style-name="ce22" table:formula="of:=[.$C30]*[.$D30]*[.H$18]*(1-[.$C$14])" office:value-type="currency" office:currency="KRW" office:value="81000000" calcext:value-type="currency">
            <text:p>81,000,000 KRW</text:p>
          </table:table-cell>
          <table:table-cell table:formula="of:=[.H30]/[.$C$7]" office:value-type="currency" office:currency="USD" office:value="73636.3636363636" calcext:value-type="currency">
            <text:p>$73,636</text:p>
          </table:table-cell>
          <table:table-cell table:style-name="ce42"/>
          <table:table-cell table:style-name="ce22" table:formula="of:=[.$C30]*[.$D30]*[.K$18]*(1-[.$C$14])" office:value-type="currency" office:currency="KRW" office:value="101250000" calcext:value-type="currency">
            <text:p>101,250,000 KRW</text:p>
          </table:table-cell>
          <table:table-cell table:formula="of:=[.K30]/[.$C$7]" office:value-type="currency" office:currency="USD" office:value="92045.4545454545" calcext:value-type="currency">
            <text:p>$92,045</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Total Registration</text:p>
          </table:table-cell>
          <table:table-cell table:style-name="ce4"/>
          <table:table-cell table:style-name="ce23"/>
          <table:table-cell table:style-name="ce23" table:formula="of:=SUM([.E28:.E30])" office:value-type="currency" office:currency="KRW" office:value="194150000" calcext:value-type="currency">
            <text:p>194,150,000 KRW</text:p>
          </table:table-cell>
          <table:table-cell table:style-name="ce40" table:formula="of:=[.E32]/[.$C$7]" office:value-type="currency" office:currency="USD" office:value="176500" calcext:value-type="currency">
            <text:p>$176,500</text:p>
          </table:table-cell>
          <table:table-cell table:style-name="ce43"/>
          <table:table-cell table:style-name="ce23" table:formula="of:=SUM([.H28:.H30])" office:value-type="currency" office:currency="KRW" office:value="252200000" calcext:value-type="currency">
            <text:p>252,200,000 KRW</text:p>
          </table:table-cell>
          <table:table-cell table:style-name="ce40" table:formula="of:=[.H32]/[.$C$7]" office:value-type="currency" office:currency="USD" office:value="229272.727272727" calcext:value-type="currency">
            <text:p>$229,273</text:p>
          </table:table-cell>
          <table:table-cell table:style-name="ce43"/>
          <table:table-cell table:style-name="ce23" table:formula="of:=SUM([.K28:.K30])" office:value-type="currency" office:currency="KRW" office:value="310250000" calcext:value-type="currency">
            <text:p>310,250,000 KRW</text:p>
          </table:table-cell>
          <table:table-cell table:style-name="ce40" table:formula="of:=[.K32]/[.$C$7]" office:value-type="currency" office:currency="USD" office:value="282045.454545455" calcext:value-type="currency">
            <text:p>$282,045</text:p>
          </table:table-cell>
          <table:table-cell table:style-name="ce4" table:number-columns-repeated="1012"/>
        </table:table-row>
        <table:table-row table:style-name="ro2">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7">
          <table:table-cell table:number-columns-repeated="4"/>
          <table:table-cell table:style-name="ce36"/>
          <table:table-cell table:number-columns-repeated="2"/>
          <table:table-cell table:style-name="ce36"/>
          <table:table-cell table:number-columns-repeated="2"/>
          <table:table-cell table:style-name="ce36"/>
          <table:table-cell table:number-columns-repeated="1013"/>
        </table:table-row>
        <table:table-row table:style-name="ro6">
          <table:table-cell table:style-name="ce3"/>
          <table:table-cell table:style-name="ce5" office:value-type="string" calcext:value-type="string">
            <text:p>REVENUE – SPONSORS &amp; EXHIBITION</text:p>
          </table:table-cell>
          <table:table-cell table:style-name="ce3" table:number-columns-repeated="2"/>
          <table:table-cell table:style-name="ce37"/>
          <table:table-cell table:style-name="ce39"/>
          <table:table-cell table:style-name="ce3"/>
          <table:table-cell table:style-name="ce37"/>
          <table:table-cell table:style-name="ce39"/>
          <table:table-cell table:style-name="ce3"/>
          <table:table-cell table:style-name="ce37"/>
          <table:table-cell table:style-name="ce39"/>
          <table:table-cell table:style-name="ce3" table:number-columns-repeated="1012"/>
        </table:table-row>
        <table:table-row table:style-name="ro7">
          <table:table-cell table:number-columns-repeated="4"/>
          <table:table-cell table:style-name="ce36"/>
          <table:table-cell table:number-columns-repeated="2"/>
          <table:table-cell table:style-name="ce36"/>
          <table:table-cell table:number-columns-repeated="2"/>
          <table:table-cell table:style-name="ce36"/>
          <table:table-cell table:number-columns-repeated="1013"/>
        </table:table-row>
        <table:table-row table:style-name="ro1">
          <table:table-cell/>
          <table:table-cell office:value-type="string" calcext:value-type="string">
            <text:p>Sponsors &amp; Exhibitors</text:p>
          </table:table-cell>
          <table:table-cell table:number-columns-repeated="2"/>
          <table:table-cell table:style-name="ce22" table:formula="of:=[Sponsorship.$E37]" office:value-type="currency" office:currency="KRW" office:value="193460000" calcext:value-type="currency">
            <text:p>193,460,000 KRW</text:p>
          </table:table-cell>
          <table:table-cell table:formula="of:=[.E37]/[.$C$7]" office:value-type="currency" office:currency="USD" office:value="175872.727272727" calcext:value-type="currency">
            <text:p>$175,873</text:p>
          </table:table-cell>
          <table:table-cell table:style-name="ce42"/>
          <table:table-cell table:style-name="ce22" table:formula="of:=[.$E37]" office:value-type="currency" office:currency="KRW" office:value="193460000" calcext:value-type="currency">
            <text:p>193,460,000 KRW</text:p>
          </table:table-cell>
          <table:table-cell table:formula="of:=[.H37]/[.$C$7]" office:value-type="currency" office:currency="USD" office:value="175872.727272727" calcext:value-type="currency">
            <text:p>$175,873</text:p>
          </table:table-cell>
          <table:table-cell table:style-name="ce42"/>
          <table:table-cell table:style-name="ce22" table:formula="of:=[.$E37]" office:value-type="currency" office:currency="KRW" office:value="193460000" calcext:value-type="currency">
            <text:p>193,460,000 KRW</text:p>
          </table:table-cell>
          <table:table-cell table:formula="of:=[.K37]/[.$C$7]" office:value-type="currency" office:currency="USD" office:value="175872.727272727" calcext:value-type="currency">
            <text:p>$175,873</text:p>
          </table:table-cell>
          <table:table-cell table:number-columns-repeated="1012"/>
        </table:table-row>
        <table:table-row table:style-name="ro1">
          <table:table-cell table:number-columns-repeated="4"/>
          <table:table-cell table:style-name="ce23"/>
          <table:table-cell table:number-columns-repeated="2"/>
          <table:table-cell table:style-name="ce23"/>
          <table:table-cell table:number-columns-repeated="2"/>
          <table:table-cell table:style-name="ce23"/>
          <table:table-cell table:number-columns-repeated="1013"/>
        </table:table-row>
        <table:table-row table:style-name="ro1">
          <table:table-cell table:style-name="ce4"/>
          <table:table-cell table:style-name="ce4" office:value-type="string" calcext:value-type="string">
            <text:p>Total Sponsorship &amp; Exhibition</text:p>
          </table:table-cell>
          <table:table-cell table:style-name="ce4" table:number-columns-repeated="2"/>
          <table:table-cell table:style-name="ce23" table:formula="of:=SUM([.E37:.E37])" office:value-type="currency" office:currency="KRW" office:value="193460000" calcext:value-type="currency">
            <text:p>193,460,000 KRW</text:p>
          </table:table-cell>
          <table:table-cell table:style-name="ce40" table:formula="of:=[.E39]/[.$C$7]" office:value-type="currency" office:currency="USD" office:value="175872.727272727" calcext:value-type="currency">
            <text:p>$175,873</text:p>
          </table:table-cell>
          <table:table-cell table:style-name="ce43"/>
          <table:table-cell table:style-name="ce23" table:formula="of:=SUM([.H37:.H37])" office:value-type="currency" office:currency="KRW" office:value="193460000" calcext:value-type="currency">
            <text:p>193,460,000 KRW</text:p>
          </table:table-cell>
          <table:table-cell table:style-name="ce40" table:formula="of:=[.H39]/[.$C$7]" office:value-type="currency" office:currency="USD" office:value="175872.727272727" calcext:value-type="currency">
            <text:p>$175,873</text:p>
          </table:table-cell>
          <table:table-cell table:style-name="ce43"/>
          <table:table-cell table:style-name="ce23" table:formula="of:=SUM([.K37:.K37])" office:value-type="currency" office:currency="KRW" office:value="193460000" calcext:value-type="currency">
            <text:p>193,460,000 KRW</text:p>
          </table:table-cell>
          <table:table-cell table:style-name="ce40" table:formula="of:=[.K39]/[.$C$7]" office:value-type="currency" office:currency="USD" office:value="175872.727272727" calcext:value-type="currency">
            <text:p>$175,873</text:p>
          </table:table-cell>
          <table:table-cell table:style-name="ce4" table:number-columns-repeated="1012"/>
        </table:table-row>
        <table:table-row table:style-name="ro1">
          <table:table-cell table:style-name="ce4" table:number-columns-repeated="4"/>
          <table:table-cell table:style-name="ce23"/>
          <table:table-cell table:style-name="ce40"/>
          <table:table-cell table:style-name="ce43"/>
          <table:table-cell table:style-name="ce23"/>
          <table:table-cell table:style-name="ce40"/>
          <table:table-cell table:style-name="ce43"/>
          <table:table-cell table:style-name="ce23"/>
          <table:table-cell table:style-name="ce40"/>
          <table:table-cell table:style-name="ce4" table:number-columns-repeated="1012"/>
        </table:table-row>
        <table:table-row table:style-name="ro1">
          <table:table-cell table:style-name="ce4"/>
          <table:table-cell table:style-name="ce4" office:value-type="string" calcext:value-type="string">
            <text:p>REVENUE – TOTAL</text:p>
          </table:table-cell>
          <table:table-cell table:style-name="ce4" table:number-columns-repeated="2"/>
          <table:table-cell table:style-name="ce23" table:formula="of:=[.E$32] + [.E$39]" office:value-type="currency" office:currency="KRW" office:value="387610000" calcext:value-type="currency">
            <text:p>387,610,000 KRW</text:p>
          </table:table-cell>
          <table:table-cell table:style-name="ce40" table:formula="of:=[.E41]/[.$C$7]" office:value-type="currency" office:currency="USD" office:value="352372.727272727" calcext:value-type="currency">
            <text:p>$352,373</text:p>
          </table:table-cell>
          <table:table-cell table:style-name="ce43"/>
          <table:table-cell table:style-name="ce23" table:formula="of:=[.H$32] + [.H$39]" office:value-type="currency" office:currency="KRW" office:value="445660000" calcext:value-type="currency">
            <text:p>445,660,000 KRW</text:p>
          </table:table-cell>
          <table:table-cell table:style-name="ce40" table:formula="of:=[.H41]/[.$C$7]" office:value-type="currency" office:currency="USD" office:value="405145.454545455" calcext:value-type="currency">
            <text:p>$405,145</text:p>
          </table:table-cell>
          <table:table-cell table:style-name="ce43"/>
          <table:table-cell table:style-name="ce23" table:formula="of:=[.K$32] + [.K$39]" office:value-type="currency" office:currency="KRW" office:value="503710000" calcext:value-type="currency">
            <text:p>503,710,000 KRW</text:p>
          </table:table-cell>
          <table:table-cell table:style-name="ce40" table:formula="of:=[.K41]/[.$C$7]" office:value-type="currency" office:currency="USD" office:value="457918.181818182" calcext:value-type="currency">
            <text:p>$457,918</text:p>
          </table:table-cell>
          <table:table-cell table:style-name="ce4" table:number-columns-repeated="1012"/>
        </table:table-row>
        <table:table-row table:style-name="ro2" table:number-rows-repeated="2">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8">
          <table:table-cell table:style-name="ce3"/>
          <table:table-cell table:style-name="ce5" office:value-type="string" calcext:value-type="string">
            <text:p>EXPENSES – CONFERENCE</text:p>
          </table:table-cell>
          <table:table-cell table:style-name="ce3" table:number-columns-repeated="2"/>
          <table:table-cell table:style-name="ce34"/>
          <table:table-cell table:style-name="ce39"/>
          <table:table-cell table:style-name="ce3"/>
          <table:table-cell table:style-name="ce34"/>
          <table:table-cell table:style-name="ce39"/>
          <table:table-cell table:style-name="ce3"/>
          <table:table-cell table:style-name="ce34"/>
          <table:table-cell table:style-name="ce39"/>
          <table:table-cell table:style-name="ce3" table:number-columns-repeated="1012"/>
        </table:table-row>
        <table:table-row table:style-name="ro2">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1">
          <table:table-cell table:style-name="ce4"/>
          <table:table-cell table:style-name="ce4" office:value-type="string" calcext:value-type="string">
            <text:p>On-site Expenses</text:p>
          </table:table-cell>
          <table:table-cell table:style-name="ce4"/>
          <table:table-cell table:style-name="ce24" table:formula="of:=SUM([.E47:.E61])" office:value-type="currency" office:currency="KRW" office:value="115600000" calcext:value-type="currency">
            <text:p>115,600,000 KRW</text:p>
          </table:table-cell>
          <table:table-cell table:style-name="ce23"/>
          <table:table-cell table:style-name="ce40"/>
          <table:table-cell table:style-name="ce27" table:formula="of:=SUM([.H47:.H61])" office:value-type="currency" office:currency="KRW" office:value="119350000" calcext:value-type="currency">
            <text:p>119,350,000 KRW</text:p>
          </table:table-cell>
          <table:table-cell table:style-name="ce36"/>
          <table:table-cell table:style-name="ce40"/>
          <table:table-cell table:style-name="ce27" table:formula="of:=SUM([.K47:.K61])" office:value-type="currency" office:currency="KRW" office:value="123100000" calcext:value-type="currency">
            <text:p>123,100,000 KRW</text:p>
          </table:table-cell>
          <table:table-cell table:style-name="ce36"/>
          <table:table-cell table:style-name="ce40"/>
          <table:table-cell table:style-name="ce4" table:number-columns-repeated="1012"/>
        </table:table-row>
        <table:table-row table:style-name="ro1">
          <table:table-cell/>
          <table:table-cell table:style-name="ce6" office:value-type="string" calcext:value-type="string">
            <text:p>Main Conference Meeting room rental</text:p>
          </table:table-cell>
          <table:table-cell/>
          <table:table-cell table:style-name="ce22"/>
          <table:table-cell table:style-name="ce13" office:value-type="currency" office:currency="KRW" office:value="47000000" calcext:value-type="currency">
            <text:p>47,000,000 KRW</text:p>
          </table:table-cell>
          <table:table-cell table:formula="of:=[.E47]/[.$C$7]" office:value-type="currency" office:currency="USD" office:value="42727.2727272727" calcext:value-type="currency">
            <text:p>$42,727</text:p>
          </table:table-cell>
          <table:table-cell table:style-name="ce42"/>
          <table:table-cell table:style-name="ce22" table:formula="of:=[.$E47]" office:value-type="currency" office:currency="KRW" office:value="47000000" calcext:value-type="currency">
            <text:p>47,000,000 KRW</text:p>
          </table:table-cell>
          <table:table-cell table:formula="of:=[.H47]/[.$C$7]" office:value-type="currency" office:currency="USD" office:value="42727.2727272727" calcext:value-type="currency">
            <text:p>$42,727</text:p>
          </table:table-cell>
          <table:table-cell table:style-name="ce42"/>
          <table:table-cell table:style-name="ce22" table:formula="of:=[.$E47]" office:value-type="currency" office:currency="KRW" office:value="47000000" calcext:value-type="currency">
            <text:p>47,000,000 KRW</text:p>
          </table:table-cell>
          <table:table-cell table:formula="of:=[.K47]/[.$C$7]" office:value-type="currency" office:currency="USD" office:value="42727.2727272727" calcext:value-type="currency">
            <text:p>$42,727</text:p>
          </table:table-cell>
          <table:table-cell table:number-columns-repeated="1012"/>
        </table:table-row>
        <table:table-row table:style-name="ro1">
          <table:table-cell/>
          <table:table-cell table:style-name="ce6" office:value-type="string" calcext:value-type="string">
            <text:p>2 Days x 2 Rooms Workshop room rental</text:p>
          </table:table-cell>
          <table:table-cell office:value-type="float" office:value="4" calcext:value-type="float">
            <text:p>4</text:p>
          </table:table-cell>
          <table:table-cell table:style-name="ce22" office:value-type="currency" office:currency="KRW" office:value="1000000" calcext:value-type="currency">
            <text:p>1,000,000 KRW</text:p>
          </table:table-cell>
          <table:table-cell table:style-name="ce13" table:formula="of:=[.C48]*[.D48]" office:value-type="currency" office:currency="KRW" office:value="4000000" calcext:value-type="currency">
            <text:p>4,000,000 KRW</text:p>
          </table:table-cell>
          <table:table-cell table:formula="of:=[.E48]/[.$C$7]" office:value-type="currency" office:currency="USD" office:value="3636.36363636364" calcext:value-type="currency">
            <text:p>$3,636</text:p>
          </table:table-cell>
          <table:table-cell table:style-name="ce42"/>
          <table:table-cell table:style-name="ce22" table:formula="of:=[.E48]" office:value-type="currency" office:currency="KRW" office:value="4000000" calcext:value-type="currency">
            <text:p>4,000,000 KRW</text:p>
          </table:table-cell>
          <table:table-cell table:formula="of:=[.H48]/[.$C$7]" office:value-type="currency" office:currency="USD" office:value="3636.36363636364" calcext:value-type="currency">
            <text:p>$3,636</text:p>
          </table:table-cell>
          <table:table-cell table:style-name="ce42"/>
          <table:table-cell table:style-name="ce22" table:formula="of:=[.E48]" office:value-type="currency" office:currency="KRW" office:value="4000000" calcext:value-type="currency">
            <text:p>4,000,000 KRW</text:p>
          </table:table-cell>
          <table:table-cell table:formula="of:=[.K48]/[.$C$7]" office:value-type="currency" office:currency="USD" office:value="3636.36363636364" calcext:value-type="currency">
            <text:p>$3,636</text:p>
          </table:table-cell>
          <table:table-cell table:number-columns-repeated="1012"/>
        </table:table-row>
        <table:table-row table:style-name="ro1">
          <table:table-cell/>
          <table:table-cell table:style-name="ce7" office:value-type="string" calcext:value-type="string">
            <text:p>Insurance</text:p>
          </table:table-cell>
          <table:table-cell table:style-name="ce7"/>
          <table:table-cell table:style-name="ce22"/>
          <table:table-cell table:style-name="ce13" office:value-type="currency" office:currency="KRW" office:value="2000000" calcext:value-type="currency">
            <text:p>2,000,000 KRW</text:p>
          </table:table-cell>
          <table:table-cell table:formula="of:=[.E49]/[.$C$7]" office:value-type="currency" office:currency="USD" office:value="1818.18181818182" calcext:value-type="currency">
            <text:p>$1,818</text:p>
          </table:table-cell>
          <table:table-cell table:style-name="ce42"/>
          <table:table-cell table:style-name="ce22" table:formula="of:=[.$E49]" office:value-type="currency" office:currency="KRW" office:value="2000000" calcext:value-type="currency">
            <text:p>2,000,000 KRW</text:p>
          </table:table-cell>
          <table:table-cell table:formula="of:=[.H49]/[.$C$7]" office:value-type="currency" office:currency="USD" office:value="1818.18181818182" calcext:value-type="currency">
            <text:p>$1,818</text:p>
          </table:table-cell>
          <table:table-cell table:style-name="ce42"/>
          <table:table-cell table:style-name="ce22" table:formula="of:=[.$E49]" office:value-type="currency" office:currency="KRW" office:value="2000000" calcext:value-type="currency">
            <text:p>2,000,000 KRW</text:p>
          </table:table-cell>
          <table:table-cell table:formula="of:=[.K49]/[.$C$7]" office:value-type="currency" office:currency="USD" office:value="1818.18181818182" calcext:value-type="currency">
            <text:p>$1,818</text:p>
          </table:table-cell>
          <table:table-cell table:number-columns-repeated="1012"/>
        </table:table-row>
        <table:table-row table:style-name="ro1">
          <table:table-cell/>
          <table:table-cell table:style-name="ce7" office:value-type="string" calcext:value-type="string">
            <text:p>Security and housekeeping</text:p>
          </table:table-cell>
          <table:table-cell table:style-name="ce7"/>
          <table:table-cell table:style-name="ce22"/>
          <table:table-cell table:style-name="ce13" office:value-type="currency" office:currency="KRW" office:value="4000000" calcext:value-type="currency">
            <text:p>4,000,000 KRW</text:p>
          </table:table-cell>
          <table:table-cell table:formula="of:=[.E50]/[.$C$7]" office:value-type="currency" office:currency="USD" office:value="3636.36363636364" calcext:value-type="currency">
            <text:p>$3,636</text:p>
          </table:table-cell>
          <table:table-cell table:style-name="ce42"/>
          <table:table-cell table:style-name="ce22" table:formula="of:=[.$E50]" office:value-type="currency" office:currency="KRW" office:value="4000000" calcext:value-type="currency">
            <text:p>4,000,000 KRW</text:p>
          </table:table-cell>
          <table:table-cell table:formula="of:=[.H50]/[.$C$7]" office:value-type="currency" office:currency="USD" office:value="3636.36363636364" calcext:value-type="currency">
            <text:p>$3,636</text:p>
          </table:table-cell>
          <table:table-cell table:style-name="ce42"/>
          <table:table-cell table:style-name="ce22" table:formula="of:=[.$E50]" office:value-type="currency" office:currency="KRW" office:value="4000000" calcext:value-type="currency">
            <text:p>4,000,000 KRW</text:p>
          </table:table-cell>
          <table:table-cell table:formula="of:=[.K50]/[.$C$7]" office:value-type="currency" office:currency="USD" office:value="3636.36363636364" calcext:value-type="currency">
            <text:p>$3,636</text:p>
          </table:table-cell>
          <table:table-cell table:number-columns-repeated="1012"/>
        </table:table-row>
        <table:table-row table:style-name="ro1">
          <table:table-cell/>
          <table:table-cell table:style-name="ce7" office:value-type="string" calcext:value-type="string">
            <office:annotation draw:style-name="gr1" draw:text-style-name="P1" svg:width="5.609cm" svg:height="2.566cm" svg:x="12.197cm" svg:y="16.868cm" draw:caption-point-x="-0.566cm" draw:caption-point-y="8.074cm">
              <dc:date>1899-12-2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30" calcext:value-type="float">
            <text:p>30</text:p>
          </table:table-cell>
          <table:table-cell table:style-name="ce13" office:value-type="currency" office:currency="KRW" office:value="250000" calcext:value-type="currency">
            <text:p>250,000 KRW</text:p>
          </table:table-cell>
          <table:table-cell table:style-name="ce22" table:formula="of:=[.$C51]*[.$D51]" office:value-type="currency" office:currency="KRW" office:value="7500000" calcext:value-type="currency">
            <text:p>7,500,000 KRW</text:p>
          </table:table-cell>
          <table:table-cell table:formula="of:=[.E51]/[.$C$7]" office:value-type="currency" office:currency="USD" office:value="6818.18181818182" calcext:value-type="currency">
            <text:p>$6,818</text:p>
          </table:table-cell>
          <table:table-cell table:style-name="ce42"/>
          <table:table-cell table:style-name="ce22" table:formula="of:=[.$E51]" office:value-type="currency" office:currency="KRW" office:value="7500000" calcext:value-type="currency">
            <text:p>7,500,000 KRW</text:p>
          </table:table-cell>
          <table:table-cell table:formula="of:=[.H51]/[.$C$7]" office:value-type="currency" office:currency="USD" office:value="6818.18181818182" calcext:value-type="currency">
            <text:p>$6,818</text:p>
          </table:table-cell>
          <table:table-cell table:style-name="ce42"/>
          <table:table-cell table:style-name="ce22" table:formula="of:=[.$E51]" office:value-type="currency" office:currency="KRW" office:value="7500000" calcext:value-type="currency">
            <text:p>7,500,000 KRW</text:p>
          </table:table-cell>
          <table:table-cell table:formula="of:=[.K51]/[.$C$7]" office:value-type="currency" office:currency="USD" office:value="6818.18181818182" calcext:value-type="currency">
            <text:p>$6,818</text:p>
          </table:table-cell>
          <table:table-cell table:number-columns-repeated="1012"/>
        </table:table-row>
        <table:table-row table:style-name="ro1">
          <table:table-cell/>
          <table:table-cell table:style-name="ce7" office:value-type="string" calcext:value-type="string">
            <text:p>Power and network (per workshop computer)</text:p>
          </table:table-cell>
          <table:table-cell office:value-type="float" office:value="30" calcext:value-type="float">
            <text:p>30</text:p>
          </table:table-cell>
          <table:table-cell table:style-name="ce25" office:value-type="currency" office:currency="KRW" office:value="10000" calcext:value-type="currency">
            <office:annotation draw:style-name="gr1" draw:text-style-name="P1" svg:width="6.985cm" svg:height="1.773cm" svg:x="18.296cm" svg:y="18.105cm" draw:caption-point-x="-0.514cm" draw:caption-point-y="7.306cm">
              <dc:date>1899-12-28T00:00:00</dc:date>
              <text:p text:style-name="P1"><text:span text:style-name="T1">The conference center will charge you for power hookups for the workshop computers, and potentially for network drops as well.</text:span></text:p>
            </office:annotation>
            <text:p>10,000 KRW</text:p>
          </table:table-cell>
          <table:table-cell table:style-name="ce26" table:formula="of:=[.$C52]*[.$D52]" office:value-type="currency" office:currency="KRW" office:value="300000" calcext:value-type="currency">
            <text:p>300,000 KRW</text:p>
          </table:table-cell>
          <table:table-cell table:formula="of:=[.E52]/[.$C$7]" office:value-type="currency" office:currency="USD" office:value="272.727272727273" calcext:value-type="currency">
            <text:p>$273</text:p>
          </table:table-cell>
          <table:table-cell table:style-name="ce42"/>
          <table:table-cell table:style-name="ce26" table:formula="of:=[.$C52]*[.$D52]" office:value-type="currency" office:currency="KRW" office:value="300000" calcext:value-type="currency">
            <text:p>300,000 KRW</text:p>
          </table:table-cell>
          <table:table-cell table:formula="of:=[.H52]/[.$C$7]" office:value-type="currency" office:currency="USD" office:value="272.727272727273" calcext:value-type="currency">
            <text:p>$273</text:p>
          </table:table-cell>
          <table:table-cell table:style-name="ce42"/>
          <table:table-cell table:style-name="ce26" table:formula="of:=[.$C52]*[.$D52]" office:value-type="currency" office:currency="KRW" office:value="300000" calcext:value-type="currency">
            <text:p>300,000 KRW</text:p>
          </table:table-cell>
          <table:table-cell table:formula="of:=[.K52]/[.$C$7]" office:value-type="currency" office:currency="USD" office:value="272.727272727273" calcext:value-type="currency">
            <text:p>$273</text:p>
          </table:table-cell>
          <table:table-cell table:number-columns-repeated="1012"/>
        </table:table-row>
        <table:table-row table:style-name="ro1">
          <table:table-cell/>
          <table:table-cell table:style-name="ce7" office:value-type="string" calcext:value-type="string">
            <text:p>Wireless Internet (for all attendees)</text:p>
          </table:table-cell>
          <table:table-cell table:style-name="ce7"/>
          <table:table-cell table:style-name="ce22"/>
          <table:table-cell table:style-name="ce13" office:value-type="currency" office:currency="KRW" office:value="20000000" calcext:value-type="currency">
            <text:p>20,000,000 KRW</text:p>
          </table:table-cell>
          <table:table-cell table:formula="of:=[.E53]/[.$C$7]" office:value-type="currency" office:currency="USD" office:value="18181.8181818182" calcext:value-type="currency">
            <text:p>$18,182</text:p>
          </table:table-cell>
          <table:table-cell table:style-name="ce42"/>
          <table:table-cell table:style-name="ce22" table:formula="of:=[.$E53]" office:value-type="currency" office:currency="KRW" office:value="20000000" calcext:value-type="currency">
            <text:p>20,000,000 KRW</text:p>
          </table:table-cell>
          <table:table-cell table:formula="of:=[.H53]/[.$C$7]" office:value-type="currency" office:currency="USD" office:value="18181.8181818182" calcext:value-type="currency">
            <text:p>$18,182</text:p>
          </table:table-cell>
          <table:table-cell table:style-name="ce42"/>
          <table:table-cell table:style-name="ce22" table:formula="of:=[.$E53]" office:value-type="currency" office:currency="KRW" office:value="20000000" calcext:value-type="currency">
            <text:p>20,000,000 KRW</text:p>
          </table:table-cell>
          <table:table-cell table:formula="of:=[.K53]/[.$C$7]" office:value-type="currency" office:currency="USD" office:value="18181.8181818182" calcext:value-type="currency">
            <text:p>$18,182</text:p>
          </table:table-cell>
          <table:table-cell table:number-columns-repeated="1012"/>
        </table:table-row>
        <table:table-row table:style-name="ro1">
          <table:table-cell/>
          <table:table-cell table:style-name="ce7" office:value-type="string" calcext:value-type="string">
            <text:p>Volunteer appreciation</text:p>
          </table:table-cell>
          <table:table-cell table:style-name="ce7"/>
          <table:table-cell table:style-name="ce22"/>
          <table:table-cell table:style-name="ce13" office:value-type="currency" office:currency="KRW" office:value="800000" calcext:value-type="currency">
            <text:p>800,000 KRW</text:p>
          </table:table-cell>
          <table:table-cell table:formula="of:=[.E54]/[.$C$7]" office:value-type="currency" office:currency="USD" office:value="727.272727272727" calcext:value-type="currency">
            <text:p>$727</text:p>
          </table:table-cell>
          <table:table-cell table:style-name="ce42"/>
          <table:table-cell table:style-name="ce22" table:formula="of:=[.$E54]" office:value-type="currency" office:currency="KRW" office:value="800000" calcext:value-type="currency">
            <text:p>800,000 KRW</text:p>
          </table:table-cell>
          <table:table-cell table:formula="of:=[.H54]/[.$C$7]" office:value-type="currency" office:currency="USD" office:value="727.272727272727" calcext:value-type="currency">
            <text:p>$727</text:p>
          </table:table-cell>
          <table:table-cell table:style-name="ce42"/>
          <table:table-cell table:style-name="ce22" table:formula="of:=[.$E54]" office:value-type="currency" office:currency="KRW" office:value="800000" calcext:value-type="currency">
            <text:p>800,000 KRW</text:p>
          </table:table-cell>
          <table:table-cell table:formula="of:=[.K54]/[.$C$7]" office:value-type="currency" office:currency="USD" office:value="727.272727272727" calcext:value-type="currency">
            <text:p>$727</text:p>
          </table:table-cell>
          <table:table-cell table:number-columns-repeated="1012"/>
        </table:table-row>
        <table:table-row table:style-name="ro1">
          <table:table-cell/>
          <table:table-cell table:style-name="ce8" office:value-type="string" calcext:value-type="string">
            <text:p>A/V (projectors, screens, audio, plenary, setup, support)</text:p>
          </table:table-cell>
          <table:table-cell table:style-name="ce7"/>
          <table:table-cell table:style-name="ce22"/>
          <table:table-cell table:style-name="ce13" office:value-type="currency" office:currency="KRW" office:value="10000000" calcext:value-type="currency">
            <text:p>10,000,000 KRW</text:p>
          </table:table-cell>
          <table:table-cell table:formula="of:=[.E55]/[.$C$7]" office:value-type="currency" office:currency="USD" office:value="9090.90909090909" calcext:value-type="currency">
            <text:p>$9,091</text:p>
          </table:table-cell>
          <table:table-cell table:style-name="ce42"/>
          <table:table-cell table:style-name="ce22" table:formula="of:=[.$E55]" office:value-type="currency" office:currency="KRW" office:value="10000000" calcext:value-type="currency">
            <text:p>10,000,000 KRW</text:p>
          </table:table-cell>
          <table:table-cell table:formula="of:=[.H55]/[.$C$7]" office:value-type="currency" office:currency="USD" office:value="9090.90909090909" calcext:value-type="currency">
            <text:p>$9,091</text:p>
          </table:table-cell>
          <table:table-cell table:style-name="ce42"/>
          <table:table-cell table:style-name="ce22" table:formula="of:=[.$E55]" office:value-type="currency" office:currency="KRW" office:value="10000000" calcext:value-type="currency">
            <text:p>10,000,000 KRW</text:p>
          </table:table-cell>
          <table:table-cell table:formula="of:=[.K55]/[.$C$7]" office:value-type="currency" office:currency="USD" office:value="9090.90909090909" calcext:value-type="currency">
            <text:p>$9,091</text:p>
          </table:table-cell>
          <table:table-cell table:number-columns-repeated="1012"/>
        </table:table-row>
        <table:table-row table:style-name="ro1">
          <table:table-cell/>
          <table:table-cell table:style-name="ce7" office:value-type="string" calcext:value-type="string">
            <text:p>Signage</text:p>
          </table:table-cell>
          <table:table-cell table:style-name="ce7"/>
          <table:table-cell table:style-name="ce26"/>
          <table:table-cell table:style-name="ce28" office:value-type="currency" office:currency="KRW" office:value="2500000" calcext:value-type="currency">
            <text:p>2,500,000 KRW</text:p>
          </table:table-cell>
          <table:table-cell table:formula="of:=[.E56]/[.$C$7]" office:value-type="currency" office:currency="USD" office:value="2272.72727272727" calcext:value-type="currency">
            <text:p>$2,273</text:p>
          </table:table-cell>
          <table:table-cell table:style-name="ce42"/>
          <table:table-cell table:style-name="ce22" table:formula="of:=[.$E56]" office:value-type="currency" office:currency="KRW" office:value="2500000" calcext:value-type="currency">
            <text:p>2,500,000 KRW</text:p>
          </table:table-cell>
          <table:table-cell table:formula="of:=[.H56]/[.$C$7]" office:value-type="currency" office:currency="USD" office:value="2272.72727272727" calcext:value-type="currency">
            <text:p>$2,273</text:p>
          </table:table-cell>
          <table:table-cell table:style-name="ce42"/>
          <table:table-cell table:style-name="ce22" table:formula="of:=[.$E56]" office:value-type="currency" office:currency="KRW" office:value="2500000" calcext:value-type="currency">
            <text:p>2,500,000 KRW</text:p>
          </table:table-cell>
          <table:table-cell table:formula="of:=[.K56]/[.$C$7]" office:value-type="currency" office:currency="USD" office:value="2272.72727272727" calcext:value-type="currency">
            <text:p>$2,273</text:p>
          </table:table-cell>
          <table:table-cell table:number-columns-repeated="1012"/>
        </table:table-row>
        <table:table-row table:style-name="ro1">
          <table:table-cell/>
          <table:table-cell table:style-name="ce7" office:value-type="string" calcext:value-type="string">
            <text:p>Display services for exhibition (booths, drape, power, internet)</text:p>
          </table:table-cell>
          <table:table-cell table:style-name="ce15" office:value-type="float" office:value="25" calcext:value-type="float">
            <text:p>25</text:p>
          </table:table-cell>
          <table:table-cell table:style-name="ce25" office:value-type="currency" office:currency="KRW" office:value="250000" calcext:value-type="currency">
            <office:annotation draw:style-name="gr1" draw:text-style-name="P1" svg:width="6.218cm" svg:height="1.773cm" svg:x="18.296cm" svg:y="20.08cm" draw:caption-point-x="-0.514cm" draw:caption-point-y="7.677cm">
              <dc:date>1899-12-28T00:00:00</dc:date>
              <text:p text:style-name="P1"><text:span text:style-name="T1">The exhibition hall will need power, network access and draping for the exhibitor booths. The conference center will charge for those services.</text:span></text:p>
            </office:annotation>
            <text:p>250,000 KRW</text:p>
          </table:table-cell>
          <table:table-cell table:style-name="ce26" table:formula="of:=[.$C57]*[.$D57]" office:value-type="currency" office:currency="KRW" office:value="6250000" calcext:value-type="currency">
            <text:p>6,250,000 KRW</text:p>
          </table:table-cell>
          <table:table-cell table:formula="of:=[.E57]/[.$C$7]" office:value-type="currency" office:currency="USD" office:value="5681.81818181818" calcext:value-type="currency">
            <text:p>$5,682</text:p>
          </table:table-cell>
          <table:table-cell table:style-name="ce42"/>
          <table:table-cell table:style-name="ce22" table:formula="of:=[.$E57]" office:value-type="currency" office:currency="KRW" office:value="6250000" calcext:value-type="currency">
            <text:p>6,250,000 KRW</text:p>
          </table:table-cell>
          <table:table-cell table:formula="of:=[.H57]/[.$C$7]" office:value-type="currency" office:currency="USD" office:value="5681.81818181818" calcext:value-type="currency">
            <text:p>$5,682</text:p>
          </table:table-cell>
          <table:table-cell table:style-name="ce42"/>
          <table:table-cell table:style-name="ce22" table:formula="of:=[.$E57]" office:value-type="currency" office:currency="KRW" office:value="6250000" calcext:value-type="currency">
            <text:p>6,250,000 KRW</text:p>
          </table:table-cell>
          <table:table-cell table:formula="of:=[.K57]/[.$C$7]" office:value-type="currency" office:currency="USD" office:value="5681.81818181818" calcext:value-type="currency">
            <text:p>$5,682</text:p>
          </table:table-cell>
          <table:table-cell table:number-columns-repeated="1012"/>
        </table:table-row>
        <table:table-row table:style-name="ro1">
          <table:table-cell/>
          <table:table-cell table:style-name="ce7" office:value-type="string" calcext:value-type="string">
            <text:p>Delegate bags</text:p>
          </table:table-cell>
          <table:table-cell table:style-name="ce7"/>
          <table:table-cell table:style-name="ce25" office:value-type="currency" office:currency="KRW" office:value="5000" calcext:value-type="currency">
            <text:p>5,000 KRW</text:p>
          </table:table-cell>
          <table:table-cell table:style-name="ce26" table:formula="of:=[.$D58]*[.E$18]" office:value-type="currency" office:currency="KRW" office:value="2250000" calcext:value-type="currency">
            <text:p>2,250,000 KRW</text:p>
          </table:table-cell>
          <table:table-cell table:formula="of:=[.E58]/[.$C$7]" office:value-type="currency" office:currency="USD" office:value="2045.45454545455" calcext:value-type="currency">
            <text:p>$2,045</text:p>
          </table:table-cell>
          <table:table-cell table:style-name="ce42"/>
          <table:table-cell table:style-name="ce26" table:formula="of:=[.$D58]*[.H$18]" office:value-type="currency" office:currency="KRW" office:value="3000000" calcext:value-type="currency">
            <text:p>3,000,000 KRW</text:p>
          </table:table-cell>
          <table:table-cell table:formula="of:=[.H58]/[.$C$7]" office:value-type="currency" office:currency="USD" office:value="2727.27272727273" calcext:value-type="currency">
            <text:p>$2,727</text:p>
          </table:table-cell>
          <table:table-cell table:style-name="ce42"/>
          <table:table-cell table:style-name="ce26" table:formula="of:=[.$D58]*[.K$18]" office:value-type="currency" office:currency="KRW" office:value="3750000" calcext:value-type="currency">
            <text:p>3,750,000 KRW</text:p>
          </table:table-cell>
          <table:table-cell table:formula="of:=[.K58]/[.$C$7]" office:value-type="currency" office:currency="USD" office:value="3409.09090909091" calcext:value-type="currency">
            <text:p>$3,409</text:p>
          </table:table-cell>
          <table:table-cell table:number-columns-repeated="1012"/>
        </table:table-row>
        <table:table-row table:style-name="ro1">
          <table:table-cell/>
          <table:table-cell table:style-name="ce7" office:value-type="string" calcext:value-type="string">
            <text:p>Delegate t-shirts</text:p>
          </table:table-cell>
          <table:table-cell table:style-name="ce7"/>
          <table:table-cell table:style-name="ce25" office:value-type="currency" office:currency="KRW" office:value="8000" calcext:value-type="currency">
            <text:p>8,000 KRW</text:p>
          </table:table-cell>
          <table:table-cell table:style-name="ce26" table:formula="of:=[.$D59]*[.E$18]" office:value-type="currency" office:currency="KRW" office:value="3600000" calcext:value-type="currency">
            <text:p>3,600,000 KRW</text:p>
          </table:table-cell>
          <table:table-cell table:formula="of:=[.E59]/[.$C$7]" office:value-type="currency" office:currency="USD" office:value="3272.72727272727" calcext:value-type="currency">
            <text:p>$3,273</text:p>
          </table:table-cell>
          <table:table-cell table:style-name="ce42"/>
          <table:table-cell table:style-name="ce26" table:formula="of:=[.$D59]*[.H$18]" office:value-type="currency" office:currency="KRW" office:value="4800000" calcext:value-type="currency">
            <text:p>4,800,000 KRW</text:p>
          </table:table-cell>
          <table:table-cell table:formula="of:=[.H59]/[.$C$7]" office:value-type="currency" office:currency="USD" office:value="4363.63636363636" calcext:value-type="currency">
            <text:p>$4,364</text:p>
          </table:table-cell>
          <table:table-cell table:style-name="ce42"/>
          <table:table-cell table:style-name="ce26" table:formula="of:=[.$D59]*[.K$18]" office:value-type="currency" office:currency="KRW" office:value="6000000" calcext:value-type="currency">
            <text:p>6,000,000 KRW</text:p>
          </table:table-cell>
          <table:table-cell table:formula="of:=[.K59]/[.$C$7]" office:value-type="currency" office:currency="USD" office:value="5454.54545454546" calcext:value-type="currency">
            <text:p>$5,455</text:p>
          </table:table-cell>
          <table:table-cell table:number-columns-repeated="1012"/>
        </table:table-row>
        <table:table-row table:style-name="ro1">
          <table:table-cell/>
          <table:table-cell table:style-name="ce7" office:value-type="string" calcext:value-type="string">
            <text:p>Registration badges &amp; tickets</text:p>
          </table:table-cell>
          <table:table-cell table:style-name="ce7"/>
          <table:table-cell table:style-name="ce25" office:value-type="currency" office:currency="KRW" office:value="2000" calcext:value-type="currency">
            <text:p>2,000 KRW</text:p>
          </table:table-cell>
          <table:table-cell table:style-name="ce26" table:formula="of:=[.$D60]*[.E$18]" office:value-type="currency" office:currency="KRW" office:value="900000" calcext:value-type="currency">
            <text:p>900,000 KRW</text:p>
          </table:table-cell>
          <table:table-cell table:formula="of:=[.E60]/[.$C$7]" office:value-type="currency" office:currency="USD" office:value="818.181818181818" calcext:value-type="currency">
            <text:p>$818</text:p>
          </table:table-cell>
          <table:table-cell table:style-name="ce42"/>
          <table:table-cell table:style-name="ce26" table:formula="of:=[.$D60]*[.H$18]" office:value-type="currency" office:currency="KRW" office:value="1200000" calcext:value-type="currency">
            <text:p>1,200,000 KRW</text:p>
          </table:table-cell>
          <table:table-cell table:formula="of:=[.H60]/[.$C$7]" office:value-type="currency" office:currency="USD" office:value="1090.90909090909" calcext:value-type="currency">
            <text:p>$1,091</text:p>
          </table:table-cell>
          <table:table-cell table:style-name="ce42"/>
          <table:table-cell table:style-name="ce26" table:formula="of:=[.$D60]*[.K$18]" office:value-type="currency" office:currency="KRW" office:value="1500000" calcext:value-type="currency">
            <text:p>1,500,000 KRW</text:p>
          </table:table-cell>
          <table:table-cell table:formula="of:=[.K60]/[.$C$7]" office:value-type="currency" office:currency="USD" office:value="1363.63636363636" calcext:value-type="currency">
            <text:p>$1,364</text:p>
          </table:table-cell>
          <table:table-cell table:number-columns-repeated="1012"/>
        </table:table-row>
        <table:table-row table:style-name="ro1">
          <table:table-cell/>
          <table:table-cell table:style-name="ce7" office:value-type="string" calcext:value-type="string">
            <text:p>Delegate gifts &amp; give away(OSGeo Live USB etc.)</text:p>
          </table:table-cell>
          <table:table-cell table:style-name="ce7"/>
          <table:table-cell table:style-name="ce25" office:value-type="currency" office:currency="KRW" office:value="10000" calcext:value-type="currency">
            <text:p>10,000 KRW</text:p>
          </table:table-cell>
          <table:table-cell table:style-name="ce26" table:formula="of:=[.D61]*[.E18]" office:value-type="currency" office:currency="KRW" office:value="4500000" calcext:value-type="currency">
            <text:p>4,500,000 KRW</text:p>
          </table:table-cell>
          <table:table-cell table:formula="of:=[.E61]/[.$C$7]" office:value-type="currency" office:currency="USD" office:value="4090.90909090909" calcext:value-type="currency">
            <text:p>$4,091</text:p>
          </table:table-cell>
          <table:table-cell table:style-name="ce42"/>
          <table:table-cell table:style-name="ce26" table:formula="of:=[.D61]*[.H18]" office:value-type="currency" office:currency="KRW" office:value="6000000" calcext:value-type="currency">
            <text:p>6,000,000 KRW</text:p>
          </table:table-cell>
          <table:table-cell table:formula="of:=[.H61]/[.$C$7]" office:value-type="currency" office:currency="USD" office:value="5454.54545454546" calcext:value-type="currency">
            <text:p>$5,455</text:p>
          </table:table-cell>
          <table:table-cell table:style-name="ce42"/>
          <table:table-cell table:style-name="ce26" table:formula="of:=[.D61]*[.K18]" office:value-type="currency" office:currency="KRW" office:value="7500000" calcext:value-type="currency">
            <text:p>7,500,000 KRW</text:p>
          </table:table-cell>
          <table:table-cell table:formula="of:=[.K61]/[.$C$7]" office:value-type="currency" office:currency="USD" office:value="6818.18181818182" calcext:value-type="currency">
            <text:p>$6,818</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table-cell table:style-name="ce4" office:value-type="string" calcext:value-type="string">
            <text:p>Committee and Speaker Costs</text:p>
          </table:table-cell>
          <table:table-cell/>
          <table:table-cell table:style-name="ce27" table:formula="of:=SUM([.E64:.E66])" office:value-type="currency" office:currency="KRW" office:value="26740000" calcext:value-type="currency">
            <text:p>26,740,000 KRW</text:p>
          </table:table-cell>
          <table:table-cell table:style-name="ce22"/>
          <table:table-cell/>
          <table:table-cell table:style-name="ce27" table:formula="of:=SUM([.H64:.H66])" office:value-type="currency" office:currency="KRW" office:value="26740000" calcext:value-type="currency">
            <text:p>26,740,000 KRW</text:p>
          </table:table-cell>
          <table:table-cell table:style-name="ce22"/>
          <table:table-cell/>
          <table:table-cell table:style-name="ce27" table:formula="of:=SUM([.K64:.K66])" office:value-type="currency" office:currency="KRW" office:value="26740000" calcext:value-type="currency">
            <text:p>26,740,000 KRW</text:p>
          </table:table-cell>
          <table:table-cell table:style-name="ce22"/>
          <table:table-cell table:number-columns-repeated="1013"/>
        </table:table-row>
        <table:table-row table:style-name="ro1">
          <table:table-cell/>
          <table:table-cell office:value-type="string" calcext:value-type="string">
            <text:p>Invited speakers (travel, lodging, fees)</text:p>
          </table:table-cell>
          <table:table-cell table:style-name="ce12" office:value-type="float" office:value="6" calcext:value-type="float">
            <text:p>6</text:p>
          </table:table-cell>
          <table:table-cell table:style-name="ce13" office:value-type="currency" office:currency="KRW" office:value="4000000" calcext:value-type="currency">
            <text:p>4,000,000 KRW</text:p>
          </table:table-cell>
          <table:table-cell table:style-name="ce22" table:formula="of:=[.$C64]*[.$D64]" office:value-type="currency" office:currency="KRW" office:value="24000000" calcext:value-type="currency">
            <text:p>24,000,000 KRW</text:p>
          </table:table-cell>
          <table:table-cell table:formula="of:=[.E64]/[.$C$7]" office:value-type="currency" office:currency="USD" office:value="21818.1818181818" calcext:value-type="currency">
            <text:p>$21,818</text:p>
          </table:table-cell>
          <table:table-cell table:style-name="ce42"/>
          <table:table-cell table:style-name="ce22" table:formula="of:=[.$C64]*[.$D64]" office:value-type="currency" office:currency="KRW" office:value="24000000" calcext:value-type="currency">
            <text:p>24,000,000 KRW</text:p>
          </table:table-cell>
          <table:table-cell table:formula="of:=[.H64]/[.$C$7]" office:value-type="currency" office:currency="USD" office:value="21818.1818181818" calcext:value-type="currency">
            <text:p>$21,818</text:p>
          </table:table-cell>
          <table:table-cell table:style-name="ce42"/>
          <table:table-cell table:style-name="ce22" table:formula="of:=[.$C64]*[.$D64]" office:value-type="currency" office:currency="KRW" office:value="24000000" calcext:value-type="currency">
            <text:p>24,000,000 KRW</text:p>
          </table:table-cell>
          <table:table-cell table:formula="of:=[.K64]/[.$C$7]" office:value-type="currency" office:currency="USD" office:value="21818.1818181818" calcext:value-type="currency">
            <text:p>$21,818</text:p>
          </table:table-cell>
          <table:table-cell table:number-columns-repeated="1012"/>
        </table:table-row>
        <table:table-row table:style-name="ro1">
          <table:table-cell/>
          <table:table-cell office:value-type="string" calcext:value-type="string">
            <text:p>Gifts for speakers (invited, keynotes, etc)</text:p>
          </table:table-cell>
          <table:table-cell table:style-name="ce12" table:formula="of:=[.C64]" office:value-type="float" office:value="6" calcext:value-type="float">
            <text:p>6</text:p>
          </table:table-cell>
          <table:table-cell table:style-name="ce13" office:value-type="currency" office:currency="KRW" office:value="40000" calcext:value-type="currency">
            <text:p>40,000 KRW</text:p>
          </table:table-cell>
          <table:table-cell table:style-name="ce22" table:formula="of:=[.$C65]*[.$D65]" office:value-type="currency" office:currency="KRW" office:value="240000" calcext:value-type="currency">
            <text:p>240,000 KRW</text:p>
          </table:table-cell>
          <table:table-cell table:formula="of:=[.E65]/[.$C$7]" office:value-type="currency" office:currency="USD" office:value="218.181818181818" calcext:value-type="currency">
            <text:p>$218</text:p>
          </table:table-cell>
          <table:table-cell table:style-name="ce42"/>
          <table:table-cell table:style-name="ce22" table:formula="of:=[.$C65]*[.$D65]" office:value-type="currency" office:currency="KRW" office:value="240000" calcext:value-type="currency">
            <text:p>240,000 KRW</text:p>
          </table:table-cell>
          <table:table-cell table:formula="of:=[.H65]/[.$C$7]" office:value-type="currency" office:currency="USD" office:value="218.181818181818" calcext:value-type="currency">
            <text:p>$218</text:p>
          </table:table-cell>
          <table:table-cell table:style-name="ce42"/>
          <table:table-cell table:style-name="ce22" table:formula="of:=[.$C65]*[.$D65]" office:value-type="currency" office:currency="KRW" office:value="240000" calcext:value-type="currency">
            <text:p>240,000 KRW</text:p>
          </table:table-cell>
          <table:table-cell table:formula="of:=[.K65]/[.$C$7]" office:value-type="currency" office:currency="USD" office:value="218.181818181818" calcext:value-type="currency">
            <text:p>$218</text:p>
          </table:table-cell>
          <table:table-cell table:number-columns-repeated="1012"/>
        </table:table-row>
        <table:table-row table:style-name="ro1">
          <table:table-cell/>
          <table:table-cell office:value-type="string" calcext:value-type="string">
            <text:p>Local committee general expenses</text:p>
          </table:table-cell>
          <table:table-cell/>
          <table:table-cell table:style-name="ce22"/>
          <table:table-cell table:style-name="ce28" office:value-type="currency" office:currency="KRW" office:value="2500000" calcext:value-type="currency">
            <text:p>2,500,000 KRW</text:p>
          </table:table-cell>
          <table:table-cell table:formula="of:=[.E66]/[.$C$7]" office:value-type="currency" office:currency="USD" office:value="2272.72727272727" calcext:value-type="currency">
            <text:p>$2,273</text:p>
          </table:table-cell>
          <table:table-cell table:style-name="ce42"/>
          <table:table-cell table:style-name="ce22" table:formula="of:=[.$E66]" office:value-type="currency" office:currency="KRW" office:value="2500000" calcext:value-type="currency">
            <text:p>2,500,000 KRW</text:p>
          </table:table-cell>
          <table:table-cell table:formula="of:=[.H66]/[.$C$7]" office:value-type="currency" office:currency="USD" office:value="2272.72727272727" calcext:value-type="currency">
            <text:p>$2,273</text:p>
          </table:table-cell>
          <table:table-cell table:style-name="ce42"/>
          <table:table-cell table:style-name="ce22" table:formula="of:=[.$E66]" office:value-type="currency" office:currency="KRW" office:value="2500000" calcext:value-type="currency">
            <text:p>2,500,000 KRW</text:p>
          </table:table-cell>
          <table:table-cell table:formula="of:=[.K66]/[.$C$7]" office:value-type="currency" office:currency="USD" office:value="2272.72727272727" calcext:value-type="currency">
            <text:p>$2,273</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Marketing Expenses</text:p>
          </table:table-cell>
          <table:table-cell table:style-name="ce4"/>
          <table:table-cell table:style-name="ce27" table:formula="of:=SUM([.E69:.E75])" office:value-type="currency" office:currency="KRW" office:value="19750000" calcext:value-type="currency">
            <text:p>19,750,000 KRW</text:p>
          </table:table-cell>
          <table:table-cell table:style-name="ce23"/>
          <table:table-cell table:style-name="ce40"/>
          <table:table-cell table:style-name="ce27" table:formula="of:=SUM([.H69:.H75])" office:value-type="currency" office:currency="KRW" office:value="22000000" calcext:value-type="currency">
            <text:p>22,000,000 KRW</text:p>
          </table:table-cell>
          <table:table-cell table:style-name="ce23"/>
          <table:table-cell table:style-name="ce40"/>
          <table:table-cell table:style-name="ce27" table:formula="of:=SUM([.K69:.K75])" office:value-type="currency" office:currency="KRW" office:value="24250000" calcext:value-type="currency">
            <text:p>24,250,000 KRW</text:p>
          </table:table-cell>
          <table:table-cell table:style-name="ce23"/>
          <table:table-cell table:style-name="ce40"/>
          <table:table-cell table:style-name="ce4" table:number-columns-repeated="1012"/>
        </table:table-row>
        <table:table-row table:style-name="ro1">
          <table:table-cell/>
          <table:table-cell office:value-type="string" calcext:value-type="string">
            <text:p>Logo and electronic stationary</text:p>
          </table:table-cell>
          <table:table-cell/>
          <table:table-cell table:style-name="ce22"/>
          <table:table-cell table:style-name="ce13" office:value-type="currency" office:currency="KRW" office:value="1500000" calcext:value-type="currency">
            <text:p>1,500,000 KRW</text:p>
          </table:table-cell>
          <table:table-cell table:formula="of:=[.E69]/[.$C$7]" office:value-type="currency" office:currency="USD" office:value="1363.63636363636" calcext:value-type="currency">
            <text:p>$1,364</text:p>
          </table:table-cell>
          <table:table-cell table:style-name="ce42"/>
          <table:table-cell table:style-name="ce22" table:formula="of:=[.$E69]" office:value-type="currency" office:currency="KRW" office:value="1500000" calcext:value-type="currency">
            <text:p>1,500,000 KRW</text:p>
          </table:table-cell>
          <table:table-cell table:formula="of:=[.H69]/[.$C$7]" office:value-type="currency" office:currency="USD" office:value="1363.63636363636" calcext:value-type="currency">
            <text:p>$1,364</text:p>
          </table:table-cell>
          <table:table-cell table:style-name="ce42"/>
          <table:table-cell table:style-name="ce22" table:formula="of:=[.$E69]" office:value-type="currency" office:currency="KRW" office:value="1500000" calcext:value-type="currency">
            <text:p>1,500,000 KRW</text:p>
          </table:table-cell>
          <table:table-cell table:formula="of:=[.K69]/[.$C$7]" office:value-type="currency" office:currency="USD" office:value="1363.63636363636" calcext:value-type="currency">
            <text:p>$1,364</text:p>
          </table:table-cell>
          <table:table-cell table:number-columns-repeated="1012"/>
        </table:table-row>
        <table:table-row table:style-name="ro1">
          <table:table-cell/>
          <table:table-cell table:style-name="ce7" office:value-type="string" calcext:value-type="string">
            <text:p>Conference web site</text:p>
          </table:table-cell>
          <table:table-cell table:style-name="ce7"/>
          <table:table-cell table:style-name="ce26"/>
          <table:table-cell table:style-name="ce28" office:value-type="currency" office:currency="KRW" office:value="5000000" calcext:value-type="currency">
            <text:p>5,000,000 KRW</text:p>
          </table:table-cell>
          <table:table-cell table:formula="of:=[.E70]/[.$C$7]" office:value-type="currency" office:currency="USD" office:value="4545.45454545455" calcext:value-type="currency">
            <text:p>$4,545</text:p>
          </table:table-cell>
          <table:table-cell table:style-name="ce42"/>
          <table:table-cell table:style-name="ce22" table:formula="of:=[.$E70]" office:value-type="currency" office:currency="KRW" office:value="5000000" calcext:value-type="currency">
            <text:p>5,000,000 KRW</text:p>
          </table:table-cell>
          <table:table-cell table:formula="of:=[.H70]/[.$C$7]" office:value-type="currency" office:currency="USD" office:value="4545.45454545455" calcext:value-type="currency">
            <text:p>$4,545</text:p>
          </table:table-cell>
          <table:table-cell table:style-name="ce42"/>
          <table:table-cell table:style-name="ce22" table:formula="of:=[.$E70]" office:value-type="currency" office:currency="KRW" office:value="5000000" calcext:value-type="currency">
            <text:p>5,000,000 KRW</text:p>
          </table:table-cell>
          <table:table-cell table:formula="of:=[.K70]/[.$C$7]" office:value-type="currency" office:currency="USD" office:value="4545.45454545455" calcext:value-type="currency">
            <text:p>$4,545</text:p>
          </table:table-cell>
          <table:table-cell table:number-columns-repeated="1012"/>
        </table:table-row>
        <table:table-row table:style-name="ro1">
          <table:table-cell/>
          <table:table-cell table:style-name="ce7" office:value-type="string" calcext:value-type="string">
            <text:p>Postcard mail-out</text:p>
          </table:table-cell>
          <table:table-cell/>
          <table:table-cell table:style-name="ce22"/>
          <table:table-cell table:style-name="ce28" office:value-type="currency" office:currency="KRW" office:value="0" calcext:value-type="currency">
            <text:p>0 KRW</text:p>
          </table:table-cell>
          <table:table-cell table:formula="of:=[.E71]/[.$C$7]" office:value-type="currency" office:currency="USD" office:value="0" calcext:value-type="currency">
            <text:p>$0</text:p>
          </table:table-cell>
          <table:table-cell table:style-name="ce42"/>
          <table:table-cell table:style-name="ce22" table:formula="of:=[.$E71]" office:value-type="currency" office:currency="KRW" office:value="0" calcext:value-type="currency">
            <text:p>0 KRW</text:p>
          </table:table-cell>
          <table:table-cell table:formula="of:=[.H71]/[.$C$7]" office:value-type="currency" office:currency="USD" office:value="0" calcext:value-type="currency">
            <text:p>$0</text:p>
          </table:table-cell>
          <table:table-cell table:style-name="ce42"/>
          <table:table-cell table:style-name="ce22" table:formula="of:=[.$E71]" office:value-type="currency" office:currency="KRW" office:value="0" calcext:value-type="currency">
            <text:p>0 KRW</text:p>
          </table:table-cell>
          <table:table-cell table:formula="of:=[.K71]/[.$C$7]" office:value-type="currency" office:currency="USD" office:value="0" calcext:value-type="currency">
            <text:p>$0</text:p>
          </table:table-cell>
          <table:table-cell table:number-columns-repeated="1012"/>
        </table:table-row>
        <table:table-row table:style-name="ro1">
          <table:table-cell/>
          <table:table-cell table:style-name="ce7" office:value-type="string" calcext:value-type="string">
            <text:p>Final Program (design)</text:p>
          </table:table-cell>
          <table:table-cell/>
          <table:table-cell table:style-name="ce22"/>
          <table:table-cell table:style-name="ce28" office:value-type="currency" office:currency="KRW" office:value="1500000" calcext:value-type="currency">
            <text:p>1,500,000 KRW</text:p>
          </table:table-cell>
          <table:table-cell table:formula="of:=[.E72]/[.$C$7]" office:value-type="currency" office:currency="USD" office:value="1363.63636363636" calcext:value-type="currency">
            <text:p>$1,364</text:p>
          </table:table-cell>
          <table:table-cell table:style-name="ce42"/>
          <table:table-cell table:style-name="ce22" table:formula="of:=[.$E72]" office:value-type="currency" office:currency="KRW" office:value="1500000" calcext:value-type="currency">
            <text:p>1,500,000 KRW</text:p>
          </table:table-cell>
          <table:table-cell table:formula="of:=[.H72]/[.$C$7]" office:value-type="currency" office:currency="USD" office:value="1363.63636363636" calcext:value-type="currency">
            <text:p>$1,364</text:p>
          </table:table-cell>
          <table:table-cell table:style-name="ce42"/>
          <table:table-cell table:style-name="ce22" table:formula="of:=[.$E72]" office:value-type="currency" office:currency="KRW" office:value="1500000" calcext:value-type="currency">
            <text:p>1,500,000 KRW</text:p>
          </table:table-cell>
          <table:table-cell table:formula="of:=[.K72]/[.$C$7]" office:value-type="currency" office:currency="USD" office:value="1363.63636363636" calcext:value-type="currency">
            <text:p>$1,364</text:p>
          </table:table-cell>
          <table:table-cell table:number-columns-repeated="1012"/>
        </table:table-row>
        <table:table-row table:style-name="ro1">
          <table:table-cell/>
          <table:table-cell table:style-name="ce7" office:value-type="string" calcext:value-type="string">
            <text:p>Final Program (print)</text:p>
          </table:table-cell>
          <table:table-cell table:style-name="ce7"/>
          <table:table-cell table:style-name="ce28" office:value-type="currency" office:currency="KRW" office:value="15000" calcext:value-type="currency">
            <text:p>15,000 KRW</text:p>
          </table:table-cell>
          <table:table-cell table:style-name="ce26" table:formula="of:=[.$D73]*[.E$18]" office:value-type="currency" office:currency="KRW" office:value="6750000" calcext:value-type="currency">
            <text:p>6,750,000 KRW</text:p>
          </table:table-cell>
          <table:table-cell table:formula="of:=[.E73]/[.$C$7]" office:value-type="currency" office:currency="USD" office:value="6136.36363636364" calcext:value-type="currency">
            <text:p>$6,136</text:p>
          </table:table-cell>
          <table:table-cell table:style-name="ce42"/>
          <table:table-cell table:style-name="ce26" table:formula="of:=[.$D73]*[.H$18]" office:value-type="currency" office:currency="KRW" office:value="9000000" calcext:value-type="currency">
            <text:p>9,000,000 KRW</text:p>
          </table:table-cell>
          <table:table-cell table:formula="of:=[.H73]/[.$C$7]" office:value-type="currency" office:currency="USD" office:value="8181.81818181818" calcext:value-type="currency">
            <text:p>$8,182</text:p>
          </table:table-cell>
          <table:table-cell table:style-name="ce42"/>
          <table:table-cell table:style-name="ce26" table:formula="of:=[.$D73]*[.K$18]" office:value-type="currency" office:currency="KRW" office:value="11250000" calcext:value-type="currency">
            <text:p>11,250,000 KRW</text:p>
          </table:table-cell>
          <table:table-cell table:formula="of:=[.K73]/[.$C$7]" office:value-type="currency" office:currency="USD" office:value="10227.2727272727" calcext:value-type="currency">
            <text:p>$10,227</text:p>
          </table:table-cell>
          <table:table-cell table:number-columns-repeated="1012"/>
        </table:table-row>
        <table:table-row table:style-name="ro1">
          <table:table-cell/>
          <table:table-cell table:style-name="ce7" office:value-type="string" calcext:value-type="string">
            <text:p>Print advertising</text:p>
          </table:table-cell>
          <table:table-cell table:style-name="ce7"/>
          <table:table-cell table:style-name="ce22"/>
          <table:table-cell table:style-name="ce26" office:value-type="currency" office:currency="KRW" office:value="2500000" calcext:value-type="currency">
            <text:p>2,500,000 KRW</text:p>
          </table:table-cell>
          <table:table-cell table:formula="of:=[.E74]/[.$C$7]" office:value-type="currency" office:currency="USD" office:value="2272.72727272727" calcext:value-type="currency">
            <text:p>$2,273</text:p>
          </table:table-cell>
          <table:table-cell table:style-name="ce42"/>
          <table:table-cell table:style-name="ce22" table:formula="of:=[.$E74]" office:value-type="currency" office:currency="KRW" office:value="2500000" calcext:value-type="currency">
            <text:p>2,500,000 KRW</text:p>
          </table:table-cell>
          <table:table-cell table:formula="of:=[.H74]/[.$C$7]" office:value-type="currency" office:currency="USD" office:value="2272.72727272727" calcext:value-type="currency">
            <text:p>$2,273</text:p>
          </table:table-cell>
          <table:table-cell table:style-name="ce42"/>
          <table:table-cell table:style-name="ce22" table:formula="of:=[.$E74]" office:value-type="currency" office:currency="KRW" office:value="2500000" calcext:value-type="currency">
            <text:p>2,500,000 KRW</text:p>
          </table:table-cell>
          <table:table-cell table:formula="of:=[.K74]/[.$C$7]" office:value-type="currency" office:currency="USD" office:value="2272.72727272727" calcext:value-type="currency">
            <text:p>$2,273</text:p>
          </table:table-cell>
          <table:table-cell table:number-columns-repeated="1012"/>
        </table:table-row>
        <table:table-row table:style-name="ro1">
          <table:table-cell/>
          <table:table-cell table:style-name="ce7" office:value-type="string" calcext:value-type="string">
            <text:p>Internet advertising</text:p>
          </table:table-cell>
          <table:table-cell table:style-name="ce7"/>
          <table:table-cell table:style-name="ce22"/>
          <table:table-cell table:style-name="ce26" office:value-type="currency" office:currency="KRW" office:value="2500000" calcext:value-type="currency">
            <text:p>2,500,000 KRW</text:p>
          </table:table-cell>
          <table:table-cell table:formula="of:=[.E75]/[.$C$7]" office:value-type="currency" office:currency="USD" office:value="2272.72727272727" calcext:value-type="currency">
            <text:p>$2,273</text:p>
          </table:table-cell>
          <table:table-cell table:style-name="ce42"/>
          <table:table-cell table:style-name="ce22" table:formula="of:=[.$E75]" office:value-type="currency" office:currency="KRW" office:value="2500000" calcext:value-type="currency">
            <text:p>2,500,000 KRW</text:p>
          </table:table-cell>
          <table:table-cell table:formula="of:=[.H75]/[.$C$7]" office:value-type="currency" office:currency="USD" office:value="2272.72727272727" calcext:value-type="currency">
            <text:p>$2,273</text:p>
          </table:table-cell>
          <table:table-cell table:style-name="ce42"/>
          <table:table-cell table:style-name="ce22" table:formula="of:=[.$E75]" office:value-type="currency" office:currency="KRW" office:value="2500000" calcext:value-type="currency">
            <text:p>2,500,000 KRW</text:p>
          </table:table-cell>
          <table:table-cell table:formula="of:=[.K75]/[.$C$7]" office:value-type="currency" office:currency="USD" office:value="2272.72727272727" calcext:value-type="currency">
            <text:p>$2,273</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table-cell table:style-name="ce9" office:value-type="string" calcext:value-type="string">
            <text:p>Administrative Expenses</text:p>
          </table:table-cell>
          <table:table-cell table:style-name="ce7"/>
          <table:table-cell table:style-name="ce27" table:formula="of:=SUM([.E78:.E82])" office:value-type="currency" office:currency="KRW" office:value="9924500" calcext:value-type="currency">
            <text:p>9,924,500 KRW</text:p>
          </table:table-cell>
          <table:table-cell table:style-name="ce26"/>
          <table:table-cell/>
          <table:table-cell table:style-name="ce27" table:formula="of:=SUM([.H78:.H82])" office:value-type="currency" office:currency="KRW" office:value="11666000" calcext:value-type="currency">
            <text:p>11,666,000 KRW</text:p>
          </table:table-cell>
          <table:table-cell table:style-name="ce26"/>
          <table:table-cell/>
          <table:table-cell table:style-name="ce27" table:formula="of:=SUM([.K78:.K82])" office:value-type="currency" office:currency="KRW" office:value="13407500" calcext:value-type="currency">
            <text:p>13,407,500 KRW</text:p>
          </table:table-cell>
          <table:table-cell table:style-name="ce26"/>
          <table:table-cell table:number-columns-repeated="1013"/>
        </table:table-row>
        <table:table-row table:style-name="ro1">
          <table:table-cell/>
          <table:table-cell table:style-name="ce7" office:value-type="string" calcext:value-type="string">
            <text:p>Long distance, office supplies</text:p>
          </table:table-cell>
          <table:table-cell table:style-name="ce7"/>
          <table:table-cell table:style-name="ce26"/>
          <table:table-cell table:style-name="ce28" office:value-type="currency" office:currency="KRW" office:value="500000" calcext:value-type="currency">
            <text:p>500,000 KRW</text:p>
          </table:table-cell>
          <table:table-cell table:formula="of:=[.E78]/[.$C$7]" office:value-type="currency" office:currency="USD" office:value="454.545454545455" calcext:value-type="currency">
            <text:p>$455</text:p>
          </table:table-cell>
          <table:table-cell table:style-name="ce42"/>
          <table:table-cell table:style-name="ce22" table:formula="of:=[.$E78]" office:value-type="currency" office:currency="KRW" office:value="500000" calcext:value-type="currency">
            <text:p>500,000 KRW</text:p>
          </table:table-cell>
          <table:table-cell table:formula="of:=[.H78]/[.$C$7]" office:value-type="currency" office:currency="USD" office:value="454.545454545455" calcext:value-type="currency">
            <text:p>$455</text:p>
          </table:table-cell>
          <table:table-cell table:style-name="ce42"/>
          <table:table-cell table:style-name="ce22" table:formula="of:=[.$E78]" office:value-type="currency" office:currency="KRW" office:value="500000" calcext:value-type="currency">
            <text:p>500,000 KRW</text:p>
          </table:table-cell>
          <table:table-cell table:formula="of:=[.K78]/[.$C$7]" office:value-type="currency" office:currency="USD" office:value="454.545454545455" calcext:value-type="currency">
            <text:p>$455</text:p>
          </table:table-cell>
          <table:table-cell table:number-columns-repeated="1012"/>
        </table:table-row>
        <table:table-row table:style-name="ro1">
          <table:table-cell/>
          <table:table-cell table:style-name="ce7" office:value-type="string" calcext:value-type="string">
            <text:p>Photocopier, photocopies</text:p>
          </table:table-cell>
          <table:table-cell table:style-name="ce7"/>
          <table:table-cell table:style-name="ce26"/>
          <table:table-cell table:style-name="ce28" office:value-type="currency" office:currency="KRW" office:value="500000" calcext:value-type="currency">
            <text:p>500,000 KRW</text:p>
          </table:table-cell>
          <table:table-cell table:formula="of:=[.E79]/[.$C$7]" office:value-type="currency" office:currency="USD" office:value="454.545454545455" calcext:value-type="currency">
            <text:p>$455</text:p>
          </table:table-cell>
          <table:table-cell table:style-name="ce42"/>
          <table:table-cell table:style-name="ce22" table:formula="of:=[.$E79]" office:value-type="currency" office:currency="KRW" office:value="500000" calcext:value-type="currency">
            <text:p>500,000 KRW</text:p>
          </table:table-cell>
          <table:table-cell table:formula="of:=[.H79]/[.$C$7]" office:value-type="currency" office:currency="USD" office:value="454.545454545455" calcext:value-type="currency">
            <text:p>$455</text:p>
          </table:table-cell>
          <table:table-cell table:style-name="ce42"/>
          <table:table-cell table:style-name="ce22" table:formula="of:=[.$E79]" office:value-type="currency" office:currency="KRW" office:value="500000" calcext:value-type="currency">
            <text:p>500,000 KRW</text:p>
          </table:table-cell>
          <table:table-cell table:formula="of:=[.K79]/[.$C$7]" office:value-type="currency" office:currency="USD" office:value="454.545454545455" calcext:value-type="currency">
            <text:p>$455</text:p>
          </table:table-cell>
          <table:table-cell table:number-columns-repeated="1012"/>
        </table:table-row>
        <table:table-row table:style-name="ro1">
          <table:table-cell/>
          <table:table-cell table:style-name="ce7" office:value-type="string" calcext:value-type="string">
            <office:annotation draw:style-name="gr1" draw:text-style-name="P1" svg:width="6.747cm" svg:height="2.17cm" svg:x="12.197cm" svg:y="29.126cm" draw:caption-point-x="-0.566cm" draw:caption-point-y="9.423cm">
              <dc:date>1899-12-2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16" office:value-type="float" office:value="10" calcext:value-type="float">
            <text:p>10</text:p>
          </table:table-cell>
          <table:table-cell table:style-name="ce29" office:value-type="currency" office:currency="KRW" office:value="60000" calcext:value-type="currency">
            <text:p>60,000 KRW</text:p>
          </table:table-cell>
          <table:table-cell table:style-name="ce38" table:formula="of:=[.$C80]*[.$D80]" office:value-type="currency" office:currency="KRW" office:value="600000" calcext:value-type="currency">
            <text:p>600,000 KRW</text:p>
          </table:table-cell>
          <table:table-cell table:formula="of:=[.E80]/[.$C$7]" office:value-type="currency" office:currency="USD" office:value="545.454545454546" calcext:value-type="currency">
            <text:p>$545</text:p>
          </table:table-cell>
          <table:table-cell table:style-name="ce42"/>
          <table:table-cell table:style-name="ce22" table:formula="of:=[.$E80]" office:value-type="currency" office:currency="KRW" office:value="600000" calcext:value-type="currency">
            <text:p>600,000 KRW</text:p>
          </table:table-cell>
          <table:table-cell table:formula="of:=[.H80]/[.$C$7]" office:value-type="currency" office:currency="USD" office:value="545.454545454546" calcext:value-type="currency">
            <text:p>$545</text:p>
          </table:table-cell>
          <table:table-cell table:style-name="ce42"/>
          <table:table-cell table:style-name="ce22" table:formula="of:=[.$E80]" office:value-type="currency" office:currency="KRW" office:value="600000" calcext:value-type="currency">
            <text:p>600,000 KRW</text:p>
          </table:table-cell>
          <table:table-cell table:formula="of:=[.K80]/[.$C$7]" office:value-type="currency" office:currency="USD" office:value="545.454545454546" calcext:value-type="currency">
            <text:p>$545</text:p>
          </table:table-cell>
          <table:table-cell table:number-columns-repeated="1012"/>
        </table:table-row>
        <table:table-row table:style-name="ro1">
          <table:table-cell/>
          <table:table-cell table:style-name="ce7" office:value-type="string" calcext:value-type="string">
            <text:p>Bank &amp; credit card fees (Visa &amp; MC)</text:p>
          </table:table-cell>
          <table:table-cell table:style-name="ce7"/>
          <table:table-cell table:style-name="ce30" office:value-type="percentage" office:value="0.03" calcext:value-type="percentage">
            <text:p>3.00%</text:p>
          </table:table-cell>
          <table:table-cell table:style-name="ce26" table:formula="of:=[.$D81]*[.E$32]" office:value-type="currency" office:currency="KRW" office:value="5824500" calcext:value-type="currency">
            <text:p>5,824,500 KRW</text:p>
          </table:table-cell>
          <table:table-cell table:formula="of:=[.E81]/[.$C$7]" office:value-type="currency" office:currency="USD" office:value="5295" calcext:value-type="currency">
            <text:p>$5,295</text:p>
          </table:table-cell>
          <table:table-cell table:style-name="ce42"/>
          <table:table-cell table:style-name="ce26" table:formula="of:=[.$D81]*[.H$32]" office:value-type="currency" office:currency="KRW" office:value="7566000" calcext:value-type="currency">
            <text:p>7,566,000 KRW</text:p>
          </table:table-cell>
          <table:table-cell table:formula="of:=[.H81]/[.$C$7]" office:value-type="currency" office:currency="USD" office:value="6878.18181818182" calcext:value-type="currency">
            <text:p>$6,878</text:p>
          </table:table-cell>
          <table:table-cell table:style-name="ce42"/>
          <table:table-cell table:style-name="ce26" table:formula="of:=[.$D81]*[.K$32]" office:value-type="currency" office:currency="KRW" office:value="9307500" calcext:value-type="currency">
            <text:p>9,307,500 KRW</text:p>
          </table:table-cell>
          <table:table-cell table:formula="of:=[.K81]/[.$C$7]" office:value-type="currency" office:currency="USD" office:value="8461.36363636364" calcext:value-type="currency">
            <text:p>$8,461</text:p>
          </table:table-cell>
          <table:table-cell table:number-columns-repeated="1012"/>
        </table:table-row>
        <table:table-row table:style-name="ro1">
          <table:table-cell/>
          <table:table-cell table:style-name="ce7" office:value-type="string" calcext:value-type="string">
            <office:annotation draw:style-name="gr1" draw:text-style-name="P1" svg:width="6.165cm" svg:height="1.773cm" svg:x="12.197cm" svg:y="29.905cm" draw:caption-point-x="-0.566cm" draw:caption-point-y="9.582cm">
              <dc:date>1899-12-2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7"/>
          <table:table-cell table:style-name="ce31"/>
          <table:table-cell table:style-name="ce28" office:value-type="currency" office:currency="KRW" office:value="2500000" calcext:value-type="currency">
            <text:p>2,500,000 KRW</text:p>
          </table:table-cell>
          <table:table-cell table:formula="of:=[.E82]/[.$C$7]" office:value-type="currency" office:currency="USD" office:value="2272.72727272727" calcext:value-type="currency">
            <text:p>$2,273</text:p>
          </table:table-cell>
          <table:table-cell table:style-name="ce42"/>
          <table:table-cell table:style-name="ce26" office:value-type="currency" office:currency="KRW" office:value="2500000" calcext:value-type="currency">
            <text:p>2,500,000 KRW</text:p>
          </table:table-cell>
          <table:table-cell table:formula="of:=[.H82]/[.$C$7]" office:value-type="currency" office:currency="USD" office:value="2272.72727272727" calcext:value-type="currency">
            <text:p>$2,273</text:p>
          </table:table-cell>
          <table:table-cell table:style-name="ce42"/>
          <table:table-cell table:style-name="ce26" office:value-type="currency" office:currency="KRW" office:value="2500000" calcext:value-type="currency">
            <text:p>2,500,000 KRW</text:p>
          </table:table-cell>
          <table:table-cell table:formula="of:=[.K82]/[.$C$7]" office:value-type="currency" office:currency="USD" office:value="2272.72727272727" calcext:value-type="currency">
            <text:p>$2,273</text:p>
          </table:table-cell>
          <table:table-cell table:number-columns-repeated="1012"/>
        </table:table-row>
        <table:table-row table:style-name="ro1">
          <table:table-cell/>
          <table:table-cell table:style-name="ce7" table:number-columns-repeated="2"/>
          <table:table-cell table:style-name="ce22"/>
          <table:table-cell table:style-name="ce26"/>
          <table:table-cell table:number-columns-repeated="2"/>
          <table:table-cell table:style-name="ce26"/>
          <table:table-cell table:number-columns-repeated="2"/>
          <table:table-cell table:style-name="ce26"/>
          <table:table-cell table:number-columns-repeated="1013"/>
        </table:table-row>
        <table:table-row table:style-name="ro1">
          <table:table-cell/>
          <table:table-cell table:style-name="ce4" office:value-type="string" calcext:value-type="string">
            <text:p>Conference Catering Expenses</text:p>
          </table:table-cell>
          <table:table-cell/>
          <table:table-cell table:style-name="ce27" table:formula="of:=SUM([.E85:.E92])" office:value-type="currency" office:currency="KRW" office:value="85940000" calcext:value-type="currency">
            <text:p>85,940,000 KRW</text:p>
          </table:table-cell>
          <table:table-cell table:style-name="ce22"/>
          <table:table-cell/>
          <table:table-cell table:style-name="ce27" table:formula="of:=SUM([.H85:.H92])" office:value-type="currency" office:currency="KRW" office:value="113000000" calcext:value-type="currency">
            <text:p>113,000,000 KRW</text:p>
          </table:table-cell>
          <table:table-cell table:style-name="ce22"/>
          <table:table-cell/>
          <table:table-cell table:style-name="ce27" table:formula="of:=SUM([.K85:.K92])" office:value-type="currency" office:currency="KRW" office:value="140060000" calcext:value-type="currency">
            <text:p>140,060,000 KRW</text:p>
          </table:table-cell>
          <table:table-cell table:style-name="ce22"/>
          <table:table-cell table:number-columns-repeated="1013"/>
        </table:table-row>
        <table:table-row table:style-name="ro1">
          <table:table-cell/>
          <table:table-cell office:value-type="string" calcext:value-type="string">
            <text:p>Morning snacks and drinks</text:p>
          </table:table-cell>
          <table:table-cell table:style-name="ce12" office:value-type="float" office:value="3" calcext:value-type="float">
            <text:p>3</text:p>
          </table:table-cell>
          <table:table-cell table:style-name="ce13" office:value-type="currency" office:currency="KRW" office:value="6500" calcext:value-type="currency">
            <text:p>6,500 KRW</text:p>
          </table:table-cell>
          <table:table-cell table:style-name="ce22" table:formula="of:=[.E$18]*[.$C85]*[.$D85]" office:value-type="currency" office:currency="KRW" office:value="8775000" calcext:value-type="currency">
            <text:p>8,775,000 KRW</text:p>
          </table:table-cell>
          <table:table-cell table:formula="of:=[.E85]/[.$C$7]" office:value-type="currency" office:currency="USD" office:value="7977.27272727273" calcext:value-type="currency">
            <text:p>$7,977</text:p>
          </table:table-cell>
          <table:table-cell table:style-name="ce42"/>
          <table:table-cell table:style-name="ce22" table:formula="of:=[.H$18]*[.$C85]*[.$D85]" office:value-type="currency" office:currency="KRW" office:value="11700000" calcext:value-type="currency">
            <text:p>11,700,000 KRW</text:p>
          </table:table-cell>
          <table:table-cell table:formula="of:=[.H85]/[.$C$7]" office:value-type="currency" office:currency="USD" office:value="10636.3636363636" calcext:value-type="currency">
            <text:p>$10,636</text:p>
          </table:table-cell>
          <table:table-cell table:style-name="ce42"/>
          <table:table-cell table:style-name="ce22" table:formula="of:=[.K$18]*[.$C85]*[.$D85]" office:value-type="currency" office:currency="KRW" office:value="14625000" calcext:value-type="currency">
            <text:p>14,625,000 KRW</text:p>
          </table:table-cell>
          <table:table-cell table:formula="of:=[.K85]/[.$C$7]" office:value-type="currency" office:currency="USD" office:value="13295.4545454545" calcext:value-type="currency">
            <text:p>$13,295</text:p>
          </table:table-cell>
          <table:table-cell table:number-columns-repeated="1012"/>
        </table:table-row>
        <table:table-row table:style-name="ro1">
          <table:table-cell/>
          <table:table-cell office:value-type="string" calcext:value-type="string">
            <text:p>Mid-morning drinks</text:p>
          </table:table-cell>
          <table:table-cell table:style-name="ce12" office:value-type="float" office:value="3" calcext:value-type="float">
            <text:p>3</text:p>
          </table:table-cell>
          <table:table-cell table:style-name="ce13" office:value-type="currency" office:currency="KRW" office:value="3800" calcext:value-type="currency">
            <text:p>3,800 KRW</text:p>
          </table:table-cell>
          <table:table-cell table:style-name="ce22" table:formula="of:=[.E$18]*[.$C86]*[.$D86]" office:value-type="currency" office:currency="KRW" office:value="5130000" calcext:value-type="currency">
            <text:p>5,130,000 KRW</text:p>
          </table:table-cell>
          <table:table-cell table:formula="of:=[.E86]/[.$C$7]" office:value-type="currency" office:currency="USD" office:value="4663.63636363636" calcext:value-type="currency">
            <text:p>$4,664</text:p>
          </table:table-cell>
          <table:table-cell table:style-name="ce42"/>
          <table:table-cell table:style-name="ce22" table:formula="of:=[.H$18]*[.$C86]*[.$D86]" office:value-type="currency" office:currency="KRW" office:value="6840000" calcext:value-type="currency">
            <text:p>6,840,000 KRW</text:p>
          </table:table-cell>
          <table:table-cell table:formula="of:=[.H86]/[.$C$7]" office:value-type="currency" office:currency="USD" office:value="6218.18181818182" calcext:value-type="currency">
            <text:p>$6,218</text:p>
          </table:table-cell>
          <table:table-cell table:style-name="ce42"/>
          <table:table-cell table:style-name="ce22" table:formula="of:=[.K$18]*[.$C86]*[.$D86]" office:value-type="currency" office:currency="KRW" office:value="8550000" calcext:value-type="currency">
            <text:p>8,550,000 KRW</text:p>
          </table:table-cell>
          <table:table-cell table:formula="of:=[.K86]/[.$C$7]" office:value-type="currency" office:currency="USD" office:value="7772.72727272727" calcext:value-type="currency">
            <text:p>$7,773</text:p>
          </table:table-cell>
          <table:table-cell table:number-columns-repeated="1012"/>
        </table:table-row>
        <table:table-row table:style-name="ro1">
          <table:table-cell/>
          <table:table-cell office:value-type="string" calcext:value-type="string">
            <text:p>Lunch</text:p>
          </table:table-cell>
          <table:table-cell table:style-name="ce12" office:value-type="float" office:value="3" calcext:value-type="float">
            <text:p>3</text:p>
          </table:table-cell>
          <table:table-cell table:style-name="ce13" office:value-type="currency" office:currency="KRW" office:value="30000" calcext:value-type="currency">
            <text:p>30,000 KRW</text:p>
          </table:table-cell>
          <table:table-cell table:style-name="ce22" table:formula="of:=[.E$18]*[.$C87]*[.$D87]" office:value-type="currency" office:currency="KRW" office:value="40500000" calcext:value-type="currency">
            <text:p>40,500,000 KRW</text:p>
          </table:table-cell>
          <table:table-cell table:formula="of:=[.E87]/[.$C$7]" office:value-type="currency" office:currency="USD" office:value="36818.1818181818" calcext:value-type="currency">
            <text:p>$36,818</text:p>
          </table:table-cell>
          <table:table-cell table:style-name="ce42"/>
          <table:table-cell table:style-name="ce22" table:formula="of:=[.H$18]*[.$C87]*[.$D87]" office:value-type="currency" office:currency="KRW" office:value="54000000" calcext:value-type="currency">
            <text:p>54,000,000 KRW</text:p>
          </table:table-cell>
          <table:table-cell table:formula="of:=[.H87]/[.$C$7]" office:value-type="currency" office:currency="USD" office:value="49090.9090909091" calcext:value-type="currency">
            <text:p>$49,091</text:p>
          </table:table-cell>
          <table:table-cell table:style-name="ce42"/>
          <table:table-cell table:style-name="ce22" table:formula="of:=[.K$18]*[.$C87]*[.$D87]" office:value-type="currency" office:currency="KRW" office:value="67500000" calcext:value-type="currency">
            <text:p>67,500,000 KRW</text:p>
          </table:table-cell>
          <table:table-cell table:formula="of:=[.K87]/[.$C$7]" office:value-type="currency" office:currency="USD" office:value="61363.6363636364" calcext:value-type="currency">
            <text:p>$61,364</text:p>
          </table:table-cell>
          <table:table-cell table:number-columns-repeated="1012"/>
        </table:table-row>
        <table:table-row table:style-name="ro1">
          <table:table-cell/>
          <table:table-cell office:value-type="string" calcext:value-type="string">
            <text:p>Mid-afternoon drinks</text:p>
          </table:table-cell>
          <table:table-cell table:style-name="ce12" office:value-type="float" office:value="3" calcext:value-type="float">
            <text:p>3</text:p>
          </table:table-cell>
          <table:table-cell table:style-name="ce13" office:value-type="currency" office:currency="KRW" office:value="6500" calcext:value-type="currency">
            <text:p>6,500 KRW</text:p>
          </table:table-cell>
          <table:table-cell table:style-name="ce22" table:formula="of:=[.E$18]*[.$C88]*[.$D88]" office:value-type="currency" office:currency="KRW" office:value="8775000" calcext:value-type="currency">
            <text:p>8,775,000 KRW</text:p>
          </table:table-cell>
          <table:table-cell table:formula="of:=[.E88]/[.$C$7]" office:value-type="currency" office:currency="USD" office:value="7977.27272727273" calcext:value-type="currency">
            <text:p>$7,977</text:p>
          </table:table-cell>
          <table:table-cell table:style-name="ce42"/>
          <table:table-cell table:style-name="ce22" table:formula="of:=[.H$18]*[.$C88]*[.$D88]" office:value-type="currency" office:currency="KRW" office:value="11700000" calcext:value-type="currency">
            <text:p>11,700,000 KRW</text:p>
          </table:table-cell>
          <table:table-cell table:formula="of:=[.H88]/[.$C$7]" office:value-type="currency" office:currency="USD" office:value="10636.3636363636" calcext:value-type="currency">
            <text:p>$10,636</text:p>
          </table:table-cell>
          <table:table-cell table:style-name="ce42"/>
          <table:table-cell table:style-name="ce22" table:formula="of:=[.K$18]*[.$C88]*[.$D88]" office:value-type="currency" office:currency="KRW" office:value="14625000" calcext:value-type="currency">
            <text:p>14,625,000 KRW</text:p>
          </table:table-cell>
          <table:table-cell table:formula="of:=[.K88]/[.$C$7]" office:value-type="currency" office:currency="USD" office:value="13295.4545454545" calcext:value-type="currency">
            <text:p>$13,295</text:p>
          </table:table-cell>
          <table:table-cell table:number-columns-repeated="1012"/>
        </table:table-row>
        <table:table-row table:style-name="ro1">
          <table:table-cell/>
          <table:table-cell office:value-type="string" calcext:value-type="string">
            <office:annotation draw:style-name="gr1" draw:text-style-name="P1" svg:width="6.615cm" svg:height="1.773cm" svg:x="12.197cm" svg:y="32.633cm" draw:caption-point-x="-0.566cm" draw:caption-point-y="10.138cm">
              <dc:date>1899-12-2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12" office:value-type="float" office:value="1" calcext:value-type="float">
            <text:p>1</text:p>
          </table:table-cell>
          <table:table-cell table:style-name="ce13" office:value-type="currency" office:currency="KRW" office:value="20000" calcext:value-type="currency">
            <text:p>20,000 KRW</text:p>
          </table:table-cell>
          <table:table-cell table:style-name="ce22" table:formula="of:=[.E$18]*[.$C89]*[.$D89]" office:value-type="currency" office:currency="KRW" office:value="9000000" calcext:value-type="currency">
            <text:p>9,000,000 KRW</text:p>
          </table:table-cell>
          <table:table-cell table:formula="of:=[.E89]/[.$C$7]" office:value-type="currency" office:currency="USD" office:value="8181.81818181818" calcext:value-type="currency">
            <text:p>$8,182</text:p>
          </table:table-cell>
          <table:table-cell table:style-name="ce42"/>
          <table:table-cell table:style-name="ce22" table:formula="of:=[.H$18]*[.$C89]*[.$D89]" office:value-type="currency" office:currency="KRW" office:value="12000000" calcext:value-type="currency">
            <text:p>12,000,000 KRW</text:p>
          </table:table-cell>
          <table:table-cell table:formula="of:=[.H89]/[.$C$7]" office:value-type="currency" office:currency="USD" office:value="10909.0909090909" calcext:value-type="currency">
            <text:p>$10,909</text:p>
          </table:table-cell>
          <table:table-cell table:style-name="ce42"/>
          <table:table-cell table:style-name="ce22" table:formula="of:=[.K$18]*[.$C89]*[.$D89]" office:value-type="currency" office:currency="KRW" office:value="15000000" calcext:value-type="currency">
            <text:p>15,000,000 KRW</text:p>
          </table:table-cell>
          <table:table-cell table:formula="of:=[.K89]/[.$C$7]" office:value-type="currency" office:currency="USD" office:value="13636.3636363636" calcext:value-type="currency">
            <text:p>$13,636</text:p>
          </table:table-cell>
          <table:table-cell table:number-columns-repeated="1012"/>
        </table:table-row>
        <table:table-row table:style-name="ro1">
          <table:table-cell/>
          <table:table-cell office:value-type="string" calcext:value-type="string">
            <text:p>Evening reception drinks</text:p>
          </table:table-cell>
          <table:table-cell table:style-name="ce12" office:value-type="float" office:value="1" calcext:value-type="float">
            <text:p>1</text:p>
          </table:table-cell>
          <table:table-cell table:style-name="ce13" office:value-type="currency" office:currency="KRW" office:value="20000" calcext:value-type="currency">
            <text:p>20,000 KRW</text:p>
          </table:table-cell>
          <table:table-cell table:style-name="ce22" table:formula="of:=[.E$18]*[.$C90]*[.$D90]" office:value-type="currency" office:currency="KRW" office:value="9000000" calcext:value-type="currency">
            <text:p>9,000,000 KRW</text:p>
          </table:table-cell>
          <table:table-cell table:formula="of:=[.E90]/[.$C$7]" office:value-type="currency" office:currency="USD" office:value="8181.81818181818" calcext:value-type="currency">
            <text:p>$8,182</text:p>
          </table:table-cell>
          <table:table-cell table:style-name="ce42"/>
          <table:table-cell table:style-name="ce22" table:formula="of:=[.H$18]*[.$C90]*[.$D90]" office:value-type="currency" office:currency="KRW" office:value="12000000" calcext:value-type="currency">
            <text:p>12,000,000 KRW</text:p>
          </table:table-cell>
          <table:table-cell table:formula="of:=[.H90]/[.$C$7]" office:value-type="currency" office:currency="USD" office:value="10909.0909090909" calcext:value-type="currency">
            <text:p>$10,909</text:p>
          </table:table-cell>
          <table:table-cell table:style-name="ce42"/>
          <table:table-cell table:style-name="ce22" table:formula="of:=[.K$18]*[.$C90]*[.$D90]" office:value-type="currency" office:currency="KRW" office:value="15000000" calcext:value-type="currency">
            <text:p>15,000,000 KRW</text:p>
          </table:table-cell>
          <table:table-cell table:formula="of:=[.K90]/[.$C$7]" office:value-type="currency" office:currency="USD" office:value="13636.3636363636" calcext:value-type="currency">
            <text:p>$13,636</text:p>
          </table:table-cell>
          <table:table-cell table:number-columns-repeated="1012"/>
        </table:table-row>
        <table:table-row table:style-name="ro1">
          <table:table-cell/>
          <table:table-cell office:value-type="string" calcext:value-type="string">
            <text:p>Workshop driks</text:p>
          </table:table-cell>
          <table:table-cell table:style-name="ce12" office:value-type="float" office:value="2" calcext:value-type="float">
            <text:p>2</text:p>
          </table:table-cell>
          <table:table-cell table:style-name="ce13" office:value-type="currency" office:currency="KRW" office:value="3800" calcext:value-type="currency">
            <text:p>3,800 KRW</text:p>
          </table:table-cell>
          <table:table-cell table:style-name="ce22" table:formula="of:=[.D91]*[.C9]" office:value-type="currency" office:currency="KRW" office:value="760000" calcext:value-type="currency">
            <text:p>760,000 KRW</text:p>
          </table:table-cell>
          <table:table-cell table:formula="of:=[.E91]/[.$C$7]" office:value-type="currency" office:currency="USD" office:value="690.909090909091" calcext:value-type="currency">
            <text:p>$691</text:p>
          </table:table-cell>
          <table:table-cell table:style-name="ce42"/>
          <table:table-cell table:style-name="ce22" table:formula="of:=[.E91]" office:value-type="currency" office:currency="KRW" office:value="760000" calcext:value-type="currency">
            <text:p>760,000 KRW</text:p>
          </table:table-cell>
          <table:table-cell table:formula="of:=[.H91]/[.$C$7]" office:value-type="currency" office:currency="USD" office:value="690.909090909091" calcext:value-type="currency">
            <text:p>$691</text:p>
          </table:table-cell>
          <table:table-cell table:style-name="ce42"/>
          <table:table-cell table:style-name="ce22" table:formula="of:=[.H91]" office:value-type="currency" office:currency="KRW" office:value="760000" calcext:value-type="currency">
            <text:p>760,000 KRW</text:p>
          </table:table-cell>
          <table:table-cell table:formula="of:=[.K91]/[.$C$7]" office:value-type="currency" office:currency="USD" office:value="690.909090909091" calcext:value-type="currency">
            <text:p>$691</text:p>
          </table:table-cell>
          <table:table-cell table:number-columns-repeated="1012"/>
        </table:table-row>
        <table:table-row table:style-name="ro1">
          <table:table-cell/>
          <table:table-cell office:value-type="string" calcext:value-type="string">
            <text:p>Workshop lunch</text:p>
          </table:table-cell>
          <table:table-cell table:style-name="ce12" office:value-type="float" office:value="2" calcext:value-type="float">
            <text:p>2</text:p>
          </table:table-cell>
          <table:table-cell table:style-name="ce13" office:value-type="currency" office:currency="KRW" office:value="20000" calcext:value-type="currency">
            <text:p>20,000 KRW</text:p>
          </table:table-cell>
          <table:table-cell table:style-name="ce22" table:formula="of:=[.D92]*[.C9]" office:value-type="currency" office:currency="KRW" office:value="4000000" calcext:value-type="currency">
            <text:p>4,000,000 KRW</text:p>
          </table:table-cell>
          <table:table-cell table:formula="of:=[.E92]/[.$C$7]" office:value-type="currency" office:currency="USD" office:value="3636.36363636364" calcext:value-type="currency">
            <text:p>$3,636</text:p>
          </table:table-cell>
          <table:table-cell table:style-name="ce42"/>
          <table:table-cell table:style-name="ce22" table:formula="of:=[.E92]" office:value-type="currency" office:currency="KRW" office:value="4000000" calcext:value-type="currency">
            <text:p>4,000,000 KRW</text:p>
          </table:table-cell>
          <table:table-cell table:formula="of:=[.H92]/[.$C$7]" office:value-type="currency" office:currency="USD" office:value="3636.36363636364" calcext:value-type="currency">
            <text:p>$3,636</text:p>
          </table:table-cell>
          <table:table-cell table:style-name="ce42"/>
          <table:table-cell table:style-name="ce22" table:formula="of:=[.H92]" office:value-type="currency" office:currency="KRW" office:value="4000000" calcext:value-type="currency">
            <text:p>4,000,000 KRW</text:p>
          </table:table-cell>
          <table:table-cell table:formula="of:=[.K92]/[.$C$7]" office:value-type="currency" office:currency="USD" office:value="3636.36363636364" calcext:value-type="currency">
            <text:p>$3,636</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table-cell table:style-name="ce4" office:value-type="string" calcext:value-type="string">
            <text:p>Gala Dinner</text:p>
          </table:table-cell>
          <table:table-cell/>
          <table:table-cell table:style-name="ce27" table:formula="of:=[.E95]" office:value-type="currency" office:currency="KRW" office:value="22500000" calcext:value-type="currency">
            <text:p>22,500,000 KRW</text:p>
          </table:table-cell>
          <table:table-cell table:style-name="ce22"/>
          <table:table-cell/>
          <table:table-cell table:style-name="ce27" table:formula="of:=[.H95]" office:value-type="currency" office:currency="KRW" office:value="30000000" calcext:value-type="currency">
            <text:p>30,000,000 KRW</text:p>
          </table:table-cell>
          <table:table-cell table:style-name="ce22"/>
          <table:table-cell/>
          <table:table-cell table:style-name="ce27" table:formula="of:=[.K95]" office:value-type="currency" office:currency="KRW" office:value="37500000" calcext:value-type="currency">
            <text:p>37,500,000 KRW</text:p>
          </table:table-cell>
          <table:table-cell table:style-name="ce22"/>
          <table:table-cell table:number-columns-repeated="1013"/>
        </table:table-row>
        <table:table-row table:style-name="ro1">
          <table:table-cell/>
          <table:table-cell office:value-type="string" calcext:value-type="string">
            <office:annotation draw:style-name="gr1" draw:text-style-name="P1" svg:width="5.98cm" svg:height="2.566cm" svg:x="12.197cm" svg:y="35.106cm" draw:caption-point-x="-0.566cm" draw:caption-point-y="10.481cm">
              <dc:date>1899-12-2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 &amp; Food</text:p>
          </table:table-cell>
          <table:table-cell table:style-name="ce12" office:value-type="float" office:value="1" calcext:value-type="float">
            <text:p>1</text:p>
          </table:table-cell>
          <table:table-cell table:style-name="ce13" office:value-type="currency" office:currency="KRW" office:value="50000" calcext:value-type="currency">
            <text:p>50,000 KRW</text:p>
          </table:table-cell>
          <table:table-cell table:style-name="ce22" table:formula="of:=[.E$18]*[.$C95]*[.$D95]" office:value-type="currency" office:currency="KRW" office:value="22500000" calcext:value-type="currency">
            <text:p>22,500,000 KRW</text:p>
          </table:table-cell>
          <table:table-cell table:formula="of:=[.E95]/[.$C$7]" office:value-type="currency" office:currency="USD" office:value="20454.5454545455" calcext:value-type="currency">
            <text:p>$20,455</text:p>
          </table:table-cell>
          <table:table-cell table:style-name="ce42"/>
          <table:table-cell table:style-name="ce22" table:formula="of:=[.H$18]*[.$C95]*[.$D95]" office:value-type="currency" office:currency="KRW" office:value="30000000" calcext:value-type="currency">
            <text:p>30,000,000 KRW</text:p>
          </table:table-cell>
          <table:table-cell table:formula="of:=[.H95]/[.$C$7]" office:value-type="currency" office:currency="USD" office:value="27272.7272727273" calcext:value-type="currency">
            <text:p>$27,273</text:p>
          </table:table-cell>
          <table:table-cell table:style-name="ce42"/>
          <table:table-cell table:style-name="ce22" table:formula="of:=[.K$18]*[.$C95]*[.$D95]" office:value-type="currency" office:currency="KRW" office:value="37500000" calcext:value-type="currency">
            <text:p>37,500,000 KRW</text:p>
          </table:table-cell>
          <table:table-cell table:formula="of:=[.K95]/[.$C$7]" office:value-type="currency" office:currency="USD" office:value="34090.9090909091" calcext:value-type="currency">
            <text:p>$34,091</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Total Expenses</text:p>
          </table:table-cell>
          <table:table-cell table:style-name="ce4"/>
          <table:table-cell table:style-name="ce23"/>
          <table:table-cell table:style-name="ce23" table:formula="of:=SUM([.E46:.E95])" office:value-type="currency" office:currency="KRW" office:value="280454500" calcext:value-type="currency">
            <text:p>280,454,500 KRW</text:p>
          </table:table-cell>
          <table:table-cell table:style-name="ce40" table:formula="of:=[.E97]/[.$C$7]" office:value-type="currency" office:currency="USD" office:value="254958.636363636" calcext:value-type="currency">
            <text:p>$254,959</text:p>
          </table:table-cell>
          <table:table-cell table:style-name="ce43"/>
          <table:table-cell table:style-name="ce23" table:formula="of:=SUM([.H46:.H95])" office:value-type="currency" office:currency="KRW" office:value="322756000" calcext:value-type="currency">
            <text:p>322,756,000 KRW</text:p>
          </table:table-cell>
          <table:table-cell table:style-name="ce40" table:formula="of:=[.H97]/[.$C$7]" office:value-type="currency" office:currency="USD" office:value="293414.545454545" calcext:value-type="currency">
            <text:p>$293,415</text:p>
          </table:table-cell>
          <table:table-cell table:style-name="ce43"/>
          <table:table-cell table:style-name="ce23" table:formula="of:=SUM([.K46:.K95])" office:value-type="currency" office:currency="KRW" office:value="365057500" calcext:value-type="currency">
            <text:p>365,057,500 KRW</text:p>
          </table:table-cell>
          <table:table-cell table:style-name="ce40" table:formula="of:=[.K97]/[.$C$7]" office:value-type="currency" office:currency="USD" office:value="331870.454545455" calcext:value-type="currency">
            <text:p>$331,870</text:p>
          </table:table-cell>
          <table:table-cell table:style-name="ce4" table:number-columns-repeated="1012"/>
        </table:table-row>
        <table:table-row table:style-name="ro1">
          <table:table-cell table:style-name="ce4" table:number-columns-repeated="3"/>
          <table:table-cell table:style-name="ce23" table:number-columns-repeated="2"/>
          <table:table-cell table:style-name="ce40"/>
          <table:table-cell table:style-name="ce4"/>
          <table:table-cell table:style-name="ce23"/>
          <table:table-cell table:style-name="ce40"/>
          <table:table-cell table:style-name="ce4"/>
          <table:table-cell table:style-name="ce23"/>
          <table:table-cell table:style-name="ce40"/>
          <table:table-cell table:style-name="ce4" table:number-columns-repeated="1012"/>
        </table:table-row>
        <table:table-row table:style-name="ro5">
          <table:table-cell table:style-name="ce5"/>
          <table:table-cell table:style-name="ce5" office:value-type="string" calcext:value-type="string">
            <text:p>EXPENSES – OTHER</text:p>
          </table:table-cell>
          <table:table-cell table:style-name="ce5"/>
          <table:table-cell table:style-name="ce32" table:number-columns-repeated="2"/>
          <table:table-cell table:style-name="ce41"/>
          <table:table-cell table:style-name="ce5"/>
          <table:table-cell table:style-name="ce32"/>
          <table:table-cell table:style-name="ce41"/>
          <table:table-cell table:style-name="ce5"/>
          <table:table-cell table:style-name="ce32"/>
          <table:table-cell table:style-name="ce41"/>
          <table:table-cell table:style-name="ce5"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table-cell office:value-type="string" calcext:value-type="string">
            <text:p>Contingency</text:p>
          </table:table-cell>
          <table:table-cell table:style-name="ce17" office:value-type="percentage" office:value="0.05" calcext:value-type="percentage">
            <text:p>5.00%</text:p>
          </table:table-cell>
          <table:table-cell table:style-name="ce22"/>
          <table:table-cell table:style-name="ce22" table:formula="of:=[.E97]*[.$C101]" office:value-type="currency" office:currency="KRW" office:value="14022725" calcext:value-type="currency">
            <text:p>14,022,725 KRW</text:p>
          </table:table-cell>
          <table:table-cell table:formula="of:=[.E101]/[.$C$7]" office:value-type="currency" office:currency="USD" office:value="12747.9318181818" calcext:value-type="currency">
            <text:p>$12,748</text:p>
          </table:table-cell>
          <table:table-cell table:style-name="ce42"/>
          <table:table-cell table:style-name="ce22" table:formula="of:=[.H97]*[.$C101]" office:value-type="currency" office:currency="KRW" office:value="16137800" calcext:value-type="currency">
            <text:p>16,137,800 KRW</text:p>
          </table:table-cell>
          <table:table-cell table:formula="of:=[.H101]/[.$C$7]" office:value-type="currency" office:currency="USD" office:value="14670.7272727273" calcext:value-type="currency">
            <text:p>$14,671</text:p>
          </table:table-cell>
          <table:table-cell table:style-name="ce42"/>
          <table:table-cell table:style-name="ce22" table:formula="of:=[.K97]*[.$C101]" office:value-type="currency" office:currency="KRW" office:value="18252875" calcext:value-type="currency">
            <text:p>18,252,875 KRW</text:p>
          </table:table-cell>
          <table:table-cell table:formula="of:=[.K101]/[.$C$7]" office:value-type="currency" office:currency="USD" office:value="16593.5227272727" calcext:value-type="currency">
            <text:p>$16,594</text:p>
          </table:table-cell>
          <table:table-cell table:number-columns-repeated="1012"/>
        </table:table-row>
        <table:table-row table:style-name="ro1">
          <table:table-cell table:number-columns-repeated="3"/>
          <table:table-cell table:style-name="ce22" table:number-columns-repeated="2"/>
          <table:table-cell/>
          <table:table-cell table:style-name="ce42"/>
          <table:table-cell table:style-name="ce22"/>
          <table:table-cell/>
          <table:table-cell table:style-name="ce42"/>
          <table:table-cell table:style-name="ce22"/>
          <table:table-cell table:number-columns-repeated="1013"/>
        </table:table-row>
        <table:table-row table:style-name="ro1">
          <table:table-cell/>
          <table:table-cell table:style-name="ce4" office:value-type="string" calcext:value-type="string">
            <text:p>Total Pre-tax Expenses</text:p>
          </table:table-cell>
          <table:table-cell table:style-name="ce4"/>
          <table:table-cell table:style-name="ce23"/>
          <table:table-cell table:style-name="ce23" table:formula="of:=[.E97]+[.E101]" office:value-type="currency" office:currency="KRW" office:value="294477225" calcext:value-type="currency">
            <text:p>294,477,225 KRW</text:p>
          </table:table-cell>
          <table:table-cell table:style-name="ce40" table:formula="of:=[.E103]/[.$C$7]" office:value-type="currency" office:currency="USD" office:value="267706.568181818" calcext:value-type="currency">
            <text:p>$267,707</text:p>
          </table:table-cell>
          <table:table-cell table:style-name="ce43"/>
          <table:table-cell table:style-name="ce23" table:formula="of:=[.H97]+[.H101]" office:value-type="currency" office:currency="KRW" office:value="338893800" calcext:value-type="currency">
            <text:p>338,893,800 KRW</text:p>
          </table:table-cell>
          <table:table-cell table:style-name="ce40" table:formula="of:=[.H103]/[.$C$7]" office:value-type="currency" office:currency="USD" office:value="308085.272727273" calcext:value-type="currency">
            <text:p>$308,085</text:p>
          </table:table-cell>
          <table:table-cell table:style-name="ce43"/>
          <table:table-cell table:style-name="ce23" table:formula="of:=[.K97]+[.K101]" office:value-type="currency" office:currency="KRW" office:value="383310375" calcext:value-type="currency">
            <text:p>383,310,375 KRW</text:p>
          </table:table-cell>
          <table:table-cell table:style-name="ce40" table:formula="of:=[.K103]/[.$C$7]" office:value-type="currency" office:currency="USD" office:value="348463.977272727" calcext:value-type="currency">
            <text:p>$348,464</text:p>
          </table:table-cell>
          <table:table-cell table:number-columns-repeated="1012"/>
        </table:table-row>
        <table:table-row table:style-name="ro1">
          <table:table-cell/>
          <table:table-cell table:style-name="ce4" table:number-columns-repeated="2"/>
          <table:table-cell table:style-name="ce23" table:number-columns-repeated="2"/>
          <table:table-cell table:style-name="ce40"/>
          <table:table-cell table:style-name="ce43"/>
          <table:table-cell table:style-name="ce23"/>
          <table:table-cell table:style-name="ce40"/>
          <table:table-cell table:style-name="ce43"/>
          <table:table-cell table:style-name="ce23"/>
          <table:table-cell table:style-name="ce40"/>
          <table:table-cell table:number-columns-repeated="1012"/>
        </table:table-row>
        <table:table-row table:style-name="ro1">
          <table:table-cell/>
          <table:table-cell office:value-type="string" calcext:value-type="string">
            <office:annotation draw:style-name="gr1" draw:text-style-name="P1" svg:width="5.477cm" svg:height="2.17cm" svg:x="12.197cm" svg:y="39.037cm" draw:caption-point-x="-0.566cm" draw:caption-point-y="11.296cm">
              <dc:date>1899-12-28T00:00:00</dc:date>
              <text:p text:style-name="P1"><text:span text:style-name="T1">VAT = “Value added tax”</text:span></text:p>
              <text:p text:style-name="P1"><text:span text:style-name="T1">Your jurisdiction may or may not have one of these. Also known as sales tax or goods and services tax.</text:span></text:p>
            </office:annotation>
            <text:p>VAT</text:p>
          </table:table-cell>
          <table:table-cell table:style-name="ce17" office:value-type="percentage" office:value="0.1" calcext:value-type="percentage">
            <text:p>10.00%</text:p>
          </table:table-cell>
          <table:table-cell table:style-name="ce22"/>
          <table:table-cell table:style-name="ce22" table:formula="of:=[.$C105]*[.E103]" office:value-type="currency" office:currency="KRW" office:value="29447722.5" calcext:value-type="currency">
            <text:p>29,447,723 KRW</text:p>
          </table:table-cell>
          <table:table-cell table:formula="of:=[.E105]/[.$C$7]" office:value-type="currency" office:currency="USD" office:value="26770.6568181818" calcext:value-type="currency">
            <text:p>$26,771</text:p>
          </table:table-cell>
          <table:table-cell table:style-name="ce42"/>
          <table:table-cell table:style-name="ce22" table:formula="of:=[.$C105]*[.H103]" office:value-type="currency" office:currency="KRW" office:value="33889380" calcext:value-type="currency">
            <text:p>33,889,380 KRW</text:p>
          </table:table-cell>
          <table:table-cell table:formula="of:=[.H105]/[.$C$7]" office:value-type="currency" office:currency="USD" office:value="30808.5272727273" calcext:value-type="currency">
            <text:p>$30,809</text:p>
          </table:table-cell>
          <table:table-cell table:style-name="ce42"/>
          <table:table-cell table:style-name="ce22" table:formula="of:=[.$C105]*[.K103]" office:value-type="currency" office:currency="KRW" office:value="38331037.5" calcext:value-type="currency">
            <text:p>38,331,038 KRW</text:p>
          </table:table-cell>
          <table:table-cell table:formula="of:=[.K105]/[.$C$7]" office:value-type="currency" office:currency="USD" office:value="34846.3977272727" calcext:value-type="currency">
            <text:p>$34,846</text:p>
          </table:table-cell>
          <table:table-cell table:number-columns-repeated="1012"/>
        </table:table-row>
        <table:table-row table:style-name="ro1">
          <table:table-cell table:number-columns-repeated="2"/>
          <table:table-cell table:style-name="ce18"/>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Total Conference Expenses</text:p>
          </table:table-cell>
          <table:table-cell table:style-name="ce4"/>
          <table:table-cell table:style-name="ce23"/>
          <table:table-cell table:style-name="ce23" table:formula="of:=[.E103]+[.E105]" office:value-type="currency" office:currency="KRW" office:value="323924947.5" calcext:value-type="currency">
            <text:p>323,924,948 KRW</text:p>
          </table:table-cell>
          <table:table-cell table:style-name="ce40" table:formula="of:=[.E107]/[.$C$7]" office:value-type="currency" office:currency="USD" office:value="294477.225" calcext:value-type="currency">
            <text:p>$294,477</text:p>
          </table:table-cell>
          <table:table-cell table:style-name="ce43"/>
          <table:table-cell table:style-name="ce23" table:formula="of:=[.H103]+[.H105]" office:value-type="currency" office:currency="KRW" office:value="372783180" calcext:value-type="currency">
            <text:p>372,783,180 KRW</text:p>
          </table:table-cell>
          <table:table-cell table:style-name="ce40" table:formula="of:=[.H107]/[.$C$7]" office:value-type="currency" office:currency="USD" office:value="338893.8" calcext:value-type="currency">
            <text:p>$338,894</text:p>
          </table:table-cell>
          <table:table-cell table:style-name="ce43"/>
          <table:table-cell table:style-name="ce23" table:formula="of:=[.K103]+[.K105]" office:value-type="currency" office:currency="KRW" office:value="421641412.5" calcext:value-type="currency">
            <text:p>421,641,413 KRW</text:p>
          </table:table-cell>
          <table:table-cell table:style-name="ce40" table:formula="of:=[.K107]/[.$C$7]" office:value-type="currency" office:currency="USD" office:value="383310.375" calcext:value-type="currency">
            <text:p>$383,310</text:p>
          </table:table-cell>
          <table:table-cell table:style-name="ce4"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5">
          <table:table-cell table:style-name="ce5"/>
          <table:table-cell table:style-name="ce5" office:value-type="string" calcext:value-type="string">
            <office:annotation draw:style-name="gr1" draw:text-style-name="P1" svg:width="6.747cm" svg:height="2.17cm" svg:x="12.197cm" svg:y="40.596cm" draw:caption-point-x="-0.566cm" draw:caption-point-y="11.614cm">
              <dc:date>1899-12-2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5"/>
          <table:table-cell table:style-name="ce32" table:number-columns-repeated="2"/>
          <table:table-cell table:style-name="ce41"/>
          <table:table-cell table:style-name="ce5"/>
          <table:table-cell table:style-name="ce32"/>
          <table:table-cell table:style-name="ce41"/>
          <table:table-cell table:style-name="ce5"/>
          <table:table-cell table:style-name="ce32"/>
          <table:table-cell table:style-name="ce41"/>
          <table:table-cell table:style-name="ce5"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table-cell office:value-type="string" calcext:value-type="string">
            <text:p>Fixed organization fee</text:p>
          </table:table-cell>
          <table:table-cell/>
          <table:table-cell table:style-name="ce22"/>
          <table:table-cell table:style-name="ce28" office:value-type="currency" office:currency="KRW" office:value="25000000" calcext:value-type="currency">
            <text:p>25,000,000 KRW</text:p>
          </table:table-cell>
          <table:table-cell table:formula="of:=[.E111]/[.$C$7]" office:value-type="currency" office:currency="USD" office:value="22727.2727272727" calcext:value-type="currency">
            <text:p>$22,727</text:p>
          </table:table-cell>
          <table:table-cell table:style-name="ce42"/>
          <table:table-cell table:style-name="ce22" table:formula="of:=[.$E111]" office:value-type="currency" office:currency="KRW" office:value="25000000" calcext:value-type="currency">
            <text:p>25,000,000 KRW</text:p>
          </table:table-cell>
          <table:table-cell table:formula="of:=[.H111]/[.$C$7]" office:value-type="currency" office:currency="USD" office:value="22727.2727272727" calcext:value-type="currency">
            <text:p>$22,727</text:p>
          </table:table-cell>
          <table:table-cell table:style-name="ce42"/>
          <table:table-cell table:style-name="ce22" table:formula="of:=[.$E111]" office:value-type="currency" office:currency="KRW" office:value="25000000" calcext:value-type="currency">
            <text:p>25,000,000 KRW</text:p>
          </table:table-cell>
          <table:table-cell table:formula="of:=[.K111]/[.$C$7]" office:value-type="currency" office:currency="USD" office:value="22727.2727272727" calcext:value-type="currency">
            <text:p>$22,727</text:p>
          </table:table-cell>
          <table:table-cell table:number-columns-repeated="1012"/>
        </table:table-row>
        <table:table-row table:style-name="ro1">
          <table:table-cell/>
          <table:table-cell office:value-type="string" calcext:value-type="string">
            <office:annotation draw:style-name="gr1" draw:text-style-name="P1" svg:width="6.588cm" svg:height="0.979cm" svg:x="12.197cm" svg:y="41.904cm" draw:caption-point-x="-0.566cm" draw:caption-point-y="11.768cm">
              <dc:date>1899-12-28T00:00:00</dc:date>
              <text:p text:style-name="P1"><text:span text:style-name="T1">Conference organizer calculates fees based on number of registrants.</text:span></text:p>
            </office:annotation>
            <text:p>Per-registrant variable fee</text:p>
          </table:table-cell>
          <table:table-cell table:style-name="ce18"/>
          <table:table-cell table:style-name="ce13" office:value-type="currency" office:currency="KRW" office:value="20000" calcext:value-type="currency">
            <text:p>20,000 KRW</text:p>
          </table:table-cell>
          <table:table-cell table:style-name="ce26" table:formula="of:=[.$D112]*[.E$18]" office:value-type="currency" office:currency="KRW" office:value="9000000" calcext:value-type="currency">
            <text:p>9,000,000 KRW</text:p>
          </table:table-cell>
          <table:table-cell table:formula="of:=[.E112]/[.$C$7]" office:value-type="currency" office:currency="USD" office:value="8181.81818181818" calcext:value-type="currency">
            <text:p>$8,182</text:p>
          </table:table-cell>
          <table:table-cell table:style-name="ce42"/>
          <table:table-cell table:style-name="ce26" table:formula="of:=[.$D112]*[.H$18]" office:value-type="currency" office:currency="KRW" office:value="12000000" calcext:value-type="currency">
            <text:p>12,000,000 KRW</text:p>
          </table:table-cell>
          <table:table-cell table:formula="of:=[.H112]/[.$C$7]" office:value-type="currency" office:currency="USD" office:value="10909.0909090909" calcext:value-type="currency">
            <text:p>$10,909</text:p>
          </table:table-cell>
          <table:table-cell table:style-name="ce42"/>
          <table:table-cell table:style-name="ce26" table:formula="of:=[.$D112]*[.K$18]" office:value-type="currency" office:currency="KRW" office:value="15000000" calcext:value-type="currency">
            <text:p>15,000,000 KRW</text:p>
          </table:table-cell>
          <table:table-cell table:formula="of:=[.K112]/[.$C$7]" office:value-type="currency" office:currency="USD" office:value="13636.3636363636" calcext:value-type="currency">
            <text:p>$13,636</text:p>
          </table:table-cell>
          <table:table-cell table:number-columns-repeated="1012"/>
        </table:table-row>
        <table:table-row table:style-name="ro1">
          <table:table-cell/>
          <table:table-cell office:value-type="string" calcext:value-type="string">
            <office:annotation draw:style-name="gr1" draw:text-style-name="P1" svg:width="6.641cm" svg:height="0.979cm" svg:x="12.197cm" svg:y="42.294cm" draw:caption-point-x="-0.566cm" draw:caption-point-y="11.847cm">
              <dc:date>1899-12-28T00:00:00</dc:date>
              <text:p text:style-name="P1"><text:span text:style-name="T1">Conference organizer calculates fees as a percentage of revenue.</text:span></text:p>
            </office:annotation>
            <text:p>Percentage of revenue variable fee</text:p>
          </table:table-cell>
          <table:table-cell/>
          <table:table-cell table:style-name="ce13" office:value-type="currency" office:currency="KRW" office:value="0" calcext:value-type="currency">
            <text:p>0 KRW</text:p>
          </table:table-cell>
          <table:table-cell table:style-name="ce22" table:formula="of:=[.E$20]*[.$D113]" office:value-type="currency" office:currency="KRW" office:value="0" calcext:value-type="currency">
            <text:p>0 KRW</text:p>
          </table:table-cell>
          <table:table-cell table:formula="of:=[.E113]/[.$C$7]" office:value-type="currency" office:currency="USD" office:value="0" calcext:value-type="currency">
            <text:p>$0</text:p>
          </table:table-cell>
          <table:table-cell table:style-name="ce42"/>
          <table:table-cell table:style-name="ce22" table:formula="of:=[.H$20]*[.$D113]" office:value-type="currency" office:currency="KRW" office:value="0" calcext:value-type="currency">
            <text:p>0 KRW</text:p>
          </table:table-cell>
          <table:table-cell table:formula="of:=[.H113]/[.$C$7]" office:value-type="currency" office:currency="USD" office:value="0" calcext:value-type="currency">
            <text:p>$0</text:p>
          </table:table-cell>
          <table:table-cell table:style-name="ce42"/>
          <table:table-cell table:style-name="ce22" table:formula="of:=[.K$20]*[.$D113]" office:value-type="currency" office:currency="KRW" office:value="0" calcext:value-type="currency">
            <text:p>0 KRW</text:p>
          </table:table-cell>
          <table:table-cell table:formula="of:=[.K113]/[.$C$7]" office:value-type="currency" office:currency="USD" office:value="0" calcext:value-type="currency">
            <text:p>$0</text:p>
          </table:table-cell>
          <table:table-cell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Total Conference Organizer Expenses</text:p>
          </table:table-cell>
          <table:table-cell table:style-name="ce4"/>
          <table:table-cell table:style-name="ce23"/>
          <table:table-cell table:style-name="ce23" table:formula="of:=SUM([.E111:.E113])" office:value-type="currency" office:currency="KRW" office:value="34000000" calcext:value-type="currency">
            <text:p>34,000,000 KRW</text:p>
          </table:table-cell>
          <table:table-cell table:style-name="ce40" table:formula="of:=[.E115]/[.$C$7]" office:value-type="currency" office:currency="USD" office:value="30909.0909090909" calcext:value-type="currency">
            <text:p>$30,909</text:p>
          </table:table-cell>
          <table:table-cell table:style-name="ce43"/>
          <table:table-cell table:style-name="ce23" table:formula="of:=SUM([.H111:.H113])" office:value-type="currency" office:currency="KRW" office:value="37000000" calcext:value-type="currency">
            <text:p>37,000,000 KRW</text:p>
          </table:table-cell>
          <table:table-cell table:style-name="ce40" table:formula="of:=[.H115]/[.$C$7]" office:value-type="currency" office:currency="USD" office:value="33636.3636363636" calcext:value-type="currency">
            <text:p>$33,636</text:p>
          </table:table-cell>
          <table:table-cell table:style-name="ce43"/>
          <table:table-cell table:style-name="ce23" table:formula="of:=SUM([.K111:.K113])" office:value-type="currency" office:currency="KRW" office:value="40000000" calcext:value-type="currency">
            <text:p>40,000,000 KRW</text:p>
          </table:table-cell>
          <table:table-cell table:style-name="ce40" table:formula="of:=[.K115]/[.$C$7]" office:value-type="currency" office:currency="USD" office:value="36363.6363636364" calcext:value-type="currency">
            <text:p>$36,364</text:p>
          </table:table-cell>
          <table:table-cell table:style-name="ce4" table:number-columns-repeated="1012"/>
        </table:table-row>
        <table:table-row table:style-name="ro1">
          <table:table-cell table:number-columns-repeated="3"/>
          <table:table-cell table:style-name="ce22" table:number-columns-repeated="2"/>
          <table:table-cell table:number-columns-repeated="2"/>
          <table:table-cell table:style-name="ce22"/>
          <table:table-cell table:number-columns-repeated="2"/>
          <table:table-cell table:style-name="ce22"/>
          <table:table-cell table:number-columns-repeated="1013"/>
        </table:table-row>
        <table:table-row table:style-name="ro1">
          <table:table-cell table:style-name="ce4"/>
          <table:table-cell table:style-name="ce4" office:value-type="string" calcext:value-type="string">
            <text:p>EXPENSES – TOTAL</text:p>
          </table:table-cell>
          <table:table-cell table:style-name="ce4"/>
          <table:table-cell table:style-name="ce23"/>
          <table:table-cell table:style-name="ce23" table:formula="of:=[.E107]+[.E115]" office:value-type="currency" office:currency="KRW" office:value="357924947.5" calcext:value-type="currency">
            <text:p>357,924,948 KRW</text:p>
          </table:table-cell>
          <table:table-cell table:style-name="ce40" table:formula="of:=[.E117]/[.$C$7]" office:value-type="currency" office:currency="USD" office:value="325386.315909091" calcext:value-type="currency">
            <text:p>$325,386</text:p>
          </table:table-cell>
          <table:table-cell table:style-name="ce43"/>
          <table:table-cell table:style-name="ce23" table:formula="of:=[.H107]+[.H115]" office:value-type="currency" office:currency="KRW" office:value="409783180" calcext:value-type="currency">
            <text:p>409,783,180 KRW</text:p>
          </table:table-cell>
          <table:table-cell table:style-name="ce40" table:formula="of:=[.H117]/[.$C$7]" office:value-type="currency" office:currency="USD" office:value="372530.163636364" calcext:value-type="currency">
            <text:p>$372,530</text:p>
          </table:table-cell>
          <table:table-cell table:style-name="ce43"/>
          <table:table-cell table:style-name="ce23" table:formula="of:=[.K107]+[.K115]" office:value-type="currency" office:currency="KRW" office:value="461641412.5" calcext:value-type="currency">
            <text:p>461,641,413 KRW</text:p>
          </table:table-cell>
          <table:table-cell table:style-name="ce40" table:formula="of:=[.K117]/[.$C$7]" office:value-type="currency" office:currency="USD" office:value="419674.011363636" calcext:value-type="currency">
            <text:p>$419,674</text:p>
          </table:table-cell>
          <table:table-cell table:style-name="ce4" table:number-columns-repeated="1012"/>
        </table:table-row>
        <table:table-row table:style-name="ro2" table:number-rows-repeated="8">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1">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2" table:number-rows-repeated="56">
          <table:table-cell table:number-columns-repeated="4"/>
          <table:table-cell table:style-name="ce35"/>
          <table:table-cell table:number-columns-repeated="2"/>
          <table:table-cell table:style-name="ce35"/>
          <table:table-cell table:number-columns-repeated="2"/>
          <table:table-cell table:style-name="ce35"/>
          <table:table-cell table:number-columns-repeated="1013"/>
        </table:table-row>
        <table:table-row table:style-name="ro2" table:number-rows-repeated="2">
          <table:table-cell table:number-columns-repeated="4"/>
          <table:table-cell table:style-name="ce35"/>
          <table:table-cell table:number-columns-repeated="2"/>
          <table:table-cell table:style-name="ce35"/>
          <table:table-cell table:number-columns-repeated="1016"/>
        </table:table-row>
        <table:table-row table:style-name="ro2" table:number-rows-repeated="41">
          <table:table-cell table:number-columns-repeated="4"/>
          <table:table-cell table:style-name="ce35"/>
          <table:table-cell table:number-columns-repeated="1019"/>
        </table:table-row>
        <table:table-row table:style-name="ro2" table:number-rows-repeated="1048350">
          <table:table-cell table:number-columns-repeated="1024"/>
        </table:table-row>
        <table:table-row table:style-name="ro2">
          <table:table-cell table:number-columns-repeated="1024"/>
        </table:table-row>
      </table:table>
      <table:table table:name="Sponsorship" table:style-name="ta1">
        <table:table-column table:style-name="co9" table:default-cell-style-name="ce2"/>
        <table:table-column table:style-name="co6" table:default-cell-style-name="ce45"/>
        <table:table-column table:style-name="co10" table:default-cell-style-name="ce48"/>
        <table:table-column table:style-name="co11" table:number-columns-repeated="2" table:default-cell-style-name="ce35"/>
        <table:table-column table:style-name="co11" table:default-cell-style-name="ce2"/>
        <table:table-column table:style-name="co12" table:default-cell-style-name="ce2"/>
        <table:table-column table:style-name="co6" table:default-cell-style-name="ce2"/>
        <table:table-column table:style-name="co13" table:number-columns-repeated="3" table:default-cell-style-name="ce2"/>
        <table:table-column table:style-name="co6" table:number-columns-repeated="245" table:default-cell-style-name="ce2"/>
        <table:table-column table:style-name="co8" table:number-columns-repeated="768" table:default-cell-style-name="ce2"/>
        <table:table-row table:style-name="ro2">
          <table:table-cell table:number-columns-repeated="1024"/>
        </table:table-row>
        <table:table-row table:style-name="ro6">
          <table:table-cell table:style-name="ce5" office:value-type="string" calcext:value-type="string">
            <text:p>Sponsors &amp; Exhibitors</text:p>
          </table:table-cell>
          <table:table-cell table:style-name="ce46" office:value-type="string" calcext:value-type="string">
            <text:p>Probability</text:p>
          </table:table-cell>
          <table:table-cell table:style-name="ce49" office:value-type="string" calcext:value-type="string">
            <text:p>Level</text:p>
          </table:table-cell>
          <table:table-cell table:style-name="ce51" office:value-type="string" calcext:value-type="string">
            <text:p>Fees</text:p>
          </table:table-cell>
          <table:table-cell table:style-name="ce51" office:value-type="string" calcext:value-type="string">
            <text:p>Fees * Probability</text:p>
          </table:table-cell>
          <table:table-cell table:style-name="ce33" office:value-type="string" calcext:value-type="string">
            <text:p>Exhibition Stands</text:p>
          </table:table-cell>
          <table:table-cell table:style-name="ce5" table:number-columns-repeated="1018"/>
        </table:table-row>
        <table:table-row table:style-name="ro1">
          <table:table-cell office:value-type="string" calcext:value-type="string">
            <text:p>Samsung Electronics</text:p>
          </table:table-cell>
          <table:table-cell office:value-type="percentage" office:value="0.5" calcext:value-type="percentage">
            <text:p>50%</text:p>
          </table:table-cell>
          <table:table-cell office:value-type="string" calcext:value-type="string">
            <text:p>Diamond</text:p>
          </table:table-cell>
          <table:table-cell table:style-name="ce52" office:value-type="currency" office:currency="KRW" office:value="50000000" calcext:value-type="currency">
            <text:p>50,000,000 KRW</text:p>
          </table:table-cell>
          <table:table-cell table:style-name="ce22" table:formula="of:=[.D3]*[.B3]" office:value-type="currency" office:currency="KRW" office:value="25000000" calcext:value-type="currency">
            <text:p>25,000,000 KRW</text:p>
          </table:table-cell>
          <table:table-cell office:value-type="float" office:value="2" calcext:value-type="float">
            <text:p>2</text:p>
          </table:table-cell>
          <table:table-cell table:number-columns-repeated="1018"/>
        </table:table-row>
        <table:table-row table:style-name="ro1">
          <table:table-cell office:value-type="string" calcext:value-type="string">
            <text:p>GovernmentSponsorA(MOLIT)</text:p>
          </table:table-cell>
          <table:table-cell office:value-type="percentage" office:value="0.6" calcext:value-type="percentage">
            <text:p>60%</text:p>
          </table:table-cell>
          <table:table-cell office:value-type="string" calcext:value-type="string">
            <text:p>Diamond</text:p>
          </table:table-cell>
          <table:table-cell table:style-name="ce52" office:value-type="currency" office:currency="KRW" office:value="50000000" calcext:value-type="currency">
            <text:p>50,000,000 KRW</text:p>
          </table:table-cell>
          <table:table-cell table:style-name="ce22" table:formula="of:=[.B4]*[.D4]" office:value-type="currency" office:currency="KRW" office:value="30000000" calcext:value-type="currency">
            <text:p>30,000,000 KRW</text:p>
          </table:table-cell>
          <table:table-cell office:value-type="float" office:value="2" calcext:value-type="float">
            <text:p>2</text:p>
          </table:table-cell>
          <table:table-cell table:number-columns-repeated="1018"/>
        </table:table-row>
        <table:table-row table:style-name="ro1">
          <table:table-cell office:value-type="string" calcext:value-type="string">
            <text:p>Naver</text:p>
          </table:table-cell>
          <table:table-cell office:value-type="percentage" office:value="0.8" calcext:value-type="percentage">
            <text:p>80%</text:p>
          </table:table-cell>
          <table:table-cell office:value-type="string" calcext:value-type="string">
            <text:p>Platinum</text:p>
          </table:table-cell>
          <table:table-cell table:style-name="ce52" office:value-type="currency" office:currency="KRW" office:value="30000000" calcext:value-type="currency">
            <text:p>30,000,000 KRW</text:p>
          </table:table-cell>
          <table:table-cell table:style-name="ce22" table:formula="of:=[.D5]*[.B5]" office:value-type="currency" office:currency="KRW" office:value="24000000" calcext:value-type="currency">
            <text:p>24,000,000 KRW</text:p>
          </table:table-cell>
          <table:table-cell office:value-type="float" office:value="2" calcext:value-type="float">
            <text:p>2</text:p>
          </table:table-cell>
          <table:table-cell table:number-columns-repeated="1018"/>
        </table:table-row>
        <table:table-row table:style-name="ro1">
          <table:table-cell office:value-type="string" calcext:value-type="string">
            <text:p>GovernmentSponsorB(NIPA)</text:p>
          </table:table-cell>
          <table:table-cell office:value-type="percentage" office:value="0.8" calcext:value-type="percentage">
            <text:p>80%</text:p>
          </table:table-cell>
          <table:table-cell office:value-type="string" calcext:value-type="string">
            <text:p>Platinum</text:p>
          </table:table-cell>
          <table:table-cell table:style-name="ce52" office:value-type="currency" office:currency="KRW" office:value="30000000" calcext:value-type="currency">
            <text:p>30,000,000 KRW</text:p>
          </table:table-cell>
          <table:table-cell table:style-name="ce22" table:formula="of:=[.B6]*[.D6]" office:value-type="currency" office:currency="KRW" office:value="24000000" calcext:value-type="currency">
            <text:p>24,000,000 KRW</text:p>
          </table:table-cell>
          <table:table-cell office:value-type="float" office:value="2" calcext:value-type="float">
            <text:p>2</text:p>
          </table:table-cell>
          <table:table-cell table:number-columns-repeated="2"/>
          <table:table-cell table:style-name="ce57" office:value-type="string" calcext:value-type="string">
            <text:p>Sponsorship Rate</text:p>
          </table:table-cell>
          <table:table-cell table:style-name="ce61"/>
          <table:table-cell table:number-columns-repeated="1014"/>
        </table:table-row>
        <table:table-row table:style-name="ro1">
          <table:table-cell office:value-type="string" calcext:value-type="string">
            <text:p>Google</text:p>
          </table:table-cell>
          <table:table-cell office:value-type="percentage" office:value="0.5" calcext:value-type="percentage">
            <text:p>50%</text:p>
          </table:table-cell>
          <table:table-cell office:value-type="string" calcext:value-type="string">
            <text:p>Gold</text:p>
          </table:table-cell>
          <table:table-cell table:style-name="ce52" office:value-type="currency" office:currency="KRW" office:value="15000000" calcext:value-type="currency">
            <text:p>15,000,000 KRW</text:p>
          </table:table-cell>
          <table:table-cell table:style-name="ce22" table:formula="of:=[.D7]*[.B7]" office:value-type="currency" office:currency="KRW" office:value="7500000" calcext:value-type="currency">
            <text:p>7,500,000 KRW</text:p>
          </table:table-cell>
          <table:table-cell office:value-type="float" office:value="1" calcext:value-type="float">
            <text:p>1</text:p>
          </table:table-cell>
          <table:table-cell table:number-columns-repeated="2"/>
          <table:table-cell table:style-name="ce58" office:value-type="string" calcext:value-type="string">
            <text:p>Diamond</text:p>
          </table:table-cell>
          <table:table-cell table:style-name="ce58" office:value-type="string" calcext:value-type="string">
            <text:p>Platinum</text:p>
          </table:table-cell>
          <table:table-cell table:style-name="ce58" office:value-type="string" calcext:value-type="string">
            <text:p>Gold</text:p>
          </table:table-cell>
          <table:table-cell table:style-name="ce58" office:value-type="string" calcext:value-type="string">
            <text:p>Silver</text:p>
          </table:table-cell>
          <table:table-cell table:style-name="ce58" office:value-type="string" calcext:value-type="string">
            <text:p>Bronze</text:p>
          </table:table-cell>
          <table:table-cell table:style-name="ce58" office:value-type="string" calcext:value-type="string">
            <text:p>Supporter</text:p>
          </table:table-cell>
          <table:table-cell table:number-columns-repeated="1010"/>
        </table:table-row>
        <table:table-row table:style-name="ro1">
          <table:table-cell office:value-type="string" calcext:value-type="string">
            <text:p>Gaia3D</text:p>
          </table:table-cell>
          <table:table-cell office:value-type="percentage" office:value="1" calcext:value-type="percentage">
            <text:p>100%</text:p>
          </table:table-cell>
          <table:table-cell office:value-type="string" calcext:value-type="string">
            <text:p>Gold</text:p>
          </table:table-cell>
          <table:table-cell table:style-name="ce52" office:value-type="currency" office:currency="KRW" office:value="15000000" calcext:value-type="currency">
            <text:p>15,000,000 KRW</text:p>
          </table:table-cell>
          <table:table-cell table:style-name="ce22" table:formula="of:=[.B8]*[.D8]" office:value-type="currency" office:currency="KRW" office:value="15000000" calcext:value-type="currency">
            <text:p>15,000,000 KRW</text:p>
          </table:table-cell>
          <table:table-cell office:value-type="float" office:value="1" calcext:value-type="float">
            <text:p>1</text:p>
          </table:table-cell>
          <table:table-cell/>
          <table:table-cell office:value-type="string" calcext:value-type="string">
            <text:p>KRW</text:p>
          </table:table-cell>
          <table:table-cell table:style-name="ce59" office:value-type="float" office:value="50000000" calcext:value-type="float">
            <text:p>50,000,000</text:p>
          </table:table-cell>
          <table:table-cell table:style-name="ce59" office:value-type="float" office:value="30000000" calcext:value-type="float">
            <text:p>30,000,000</text:p>
          </table:table-cell>
          <table:table-cell table:style-name="ce59" office:value-type="float" office:value="15000000" calcext:value-type="float">
            <text:p>15,000,000</text:p>
          </table:table-cell>
          <table:table-cell table:style-name="ce59" office:value-type="float" office:value="8000000" calcext:value-type="float">
            <text:p>8,000,000</text:p>
          </table:table-cell>
          <table:table-cell table:style-name="ce59" office:value-type="float" office:value="4000000" calcext:value-type="float">
            <text:p>4,000,000</text:p>
          </table:table-cell>
          <table:table-cell table:style-name="ce59" office:value-type="float" office:value="1500000" calcext:value-type="float">
            <text:p>1,500,000</text:p>
          </table:table-cell>
          <table:table-cell table:number-columns-repeated="1010"/>
        </table:table-row>
        <table:table-row table:style-name="ro1">
          <table:table-cell office:value-type="string" calcext:value-type="string">
            <text:p>ESRI</text:p>
          </table:table-cell>
          <table:table-cell office:value-type="percentage" office:value="0.25" calcext:value-type="percentage">
            <text:p>25%</text:p>
          </table:table-cell>
          <table:table-cell office:value-type="string" calcext:value-type="string">
            <text:p>Silver</text:p>
          </table:table-cell>
          <table:table-cell table:style-name="ce52" office:value-type="currency" office:currency="KRW" office:value="8000000" calcext:value-type="currency">
            <text:p>8,000,000 KRW</text:p>
          </table:table-cell>
          <table:table-cell table:style-name="ce22" table:formula="of:=[.D9]*[.B9]" office:value-type="currency" office:currency="KRW" office:value="2000000" calcext:value-type="currency">
            <text:p>2,000,000 KRW</text:p>
          </table:table-cell>
          <table:table-cell office:value-type="float" office:value="1" calcext:value-type="float">
            <text:p>1</text:p>
          </table:table-cell>
          <table:table-cell/>
          <table:table-cell office:value-type="string" calcext:value-type="string">
            <text:p>USD</text:p>
          </table:table-cell>
          <table:table-cell table:style-name="ce59" table:formula="of:=[.I8]/1100" office:value-type="float" office:value="45454.5454545455" calcext:value-type="float">
            <text:p>45,455</text:p>
          </table:table-cell>
          <table:table-cell table:style-name="ce59" table:formula="of:=[.J8]/1100" office:value-type="float" office:value="27272.7272727273" calcext:value-type="float">
            <text:p>27,273</text:p>
          </table:table-cell>
          <table:table-cell table:style-name="ce59" table:formula="of:=[.K8]/1100" office:value-type="float" office:value="13636.3636363636" calcext:value-type="float">
            <text:p>13,636</text:p>
          </table:table-cell>
          <table:table-cell table:style-name="ce59" table:formula="of:=[.L8]/1100" office:value-type="float" office:value="7272.72727272727" calcext:value-type="float">
            <text:p>7,273</text:p>
          </table:table-cell>
          <table:table-cell table:style-name="ce59" table:formula="of:=[.M8]/1100" office:value-type="float" office:value="3636.36363636364" calcext:value-type="float">
            <text:p>3,636</text:p>
          </table:table-cell>
          <table:table-cell table:style-name="ce59" table:formula="of:=[.N8]/1100" office:value-type="float" office:value="1363.63636363636" calcext:value-type="float">
            <text:p>1,364</text:p>
          </table:table-cell>
          <table:table-cell table:number-columns-repeated="1010"/>
        </table:table-row>
        <table:table-row table:style-name="ro1">
          <table:table-cell office:value-type="string" calcext:value-type="string">
            <text:p>KAOS-G</text:p>
          </table:table-cell>
          <table:table-cell office:value-type="percentage" office:value="0.9" calcext:value-type="percentage">
            <text:p>90%</text:p>
          </table:table-cell>
          <table:table-cell office:value-type="string" calcext:value-type="string">
            <text:p>Silver</text:p>
          </table:table-cell>
          <table:table-cell table:style-name="ce52" office:value-type="currency" office:currency="KRW" office:value="8000000" calcext:value-type="currency">
            <text:p>8,000,000 KRW</text:p>
          </table:table-cell>
          <table:table-cell table:style-name="ce22" table:formula="of:=[.B10]*[.D10]" office:value-type="currency" office:currency="KRW" office:value="7200000" calcext:value-type="currency">
            <text:p>7,200,000 KRW</text:p>
          </table:table-cell>
          <table:table-cell office:value-type="float" office:value="1" calcext:value-type="float">
            <text:p>1</text:p>
          </table:table-cell>
          <table:table-cell/>
          <table:table-cell office:value-type="string" calcext:value-type="string">
            <text:p>Free Pass</text:p>
          </table:table-cell>
          <table:table-cell office:value-type="float" office:value="8" calcext:value-type="float">
            <text:p>8</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10"/>
        </table:table-row>
        <table:table-row table:style-name="ro1">
          <table:table-cell office:value-type="string" calcext:value-type="string">
            <text:p>Boundless</text:p>
          </table:table-cell>
          <table:table-cell office:value-type="percentage" office:value="0.6" calcext:value-type="percentage">
            <text:p>60%</text:p>
          </table:table-cell>
          <table:table-cell office:value-type="string" calcext:value-type="string">
            <text:p>Silver</text:p>
          </table:table-cell>
          <table:table-cell table:style-name="ce52" office:value-type="currency" office:currency="KRW" office:value="8000000" calcext:value-type="currency">
            <text:p>8,000,000 KRW</text:p>
          </table:table-cell>
          <table:table-cell table:style-name="ce22" table:formula="of:=[.B11]*[.D11]" office:value-type="currency" office:currency="KRW" office:value="4800000" calcext:value-type="currency">
            <text:p>4,800,000 KRW</text:p>
          </table:table-cell>
          <table:table-cell office:value-type="float" office:value="1" calcext:value-type="float">
            <text:p>1</text:p>
          </table:table-cell>
          <table:table-cell table:number-columns-repeated="2"/>
          <table:table-cell table:style-name="ce60" table:number-columns-repeated="6"/>
          <table:table-cell table:number-columns-repeated="1010"/>
        </table:table-row>
        <table:table-row table:style-name="ro1">
          <table:table-cell office:value-type="string" calcext:value-type="string">
            <text:p>LX</text:p>
          </table:table-cell>
          <table:table-cell office:value-type="percentage" office:value="0.8" calcext:value-type="percentage">
            <text:p>8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D12]*[.B12]" office:value-type="currency" office:currency="KRW" office:value="3200000" calcext:value-type="currency">
            <text:p>3,2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KRIHS</text:p>
          </table:table-cell>
          <table:table-cell office:value-type="percentage" office:value="0.8" calcext:value-type="percentage">
            <text:p>8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D13]*[.B13]" office:value-type="currency" office:currency="KRW" office:value="3200000" calcext:value-type="currency">
            <text:p>3,2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Hyundai MnSOFT</text:p>
          </table:table-cell>
          <table:table-cell office:value-type="percentage" office:value="0.8" calcext:value-type="percentage">
            <text:p>8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D14]*[.B14]" office:value-type="currency" office:currency="KRW" office:value="3200000" calcext:value-type="currency">
            <text:p>3,2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PANASIA Engineering</text:p>
          </table:table-cell>
          <table:table-cell office:value-type="percentage" office:value="0.5" calcext:value-type="percentage">
            <text:p>5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D15]*[.B15]" office:value-type="currency" office:currency="KRW" office:value="2000000" calcext:value-type="currency">
            <text:p>2,0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Mango System</text:p>
          </table:table-cell>
          <table:table-cell office:value-type="percentage" office:value="0.9" calcext:value-type="percentage">
            <text:p>9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16]*[.D16]" office:value-type="currency" office:currency="KRW" office:value="3600000" calcext:value-type="currency">
            <text:p>3,6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EnGIS</text:p>
          </table:table-cell>
          <table:table-cell office:value-type="percentage" office:value="0.8" calcext:value-type="percentage">
            <text:p>8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17]*[.D17]" office:value-type="currency" office:currency="KRW" office:value="3200000" calcext:value-type="currency">
            <text:p>3,2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Redhat Korea</text:p>
          </table:table-cell>
          <table:table-cell office:value-type="percentage" office:value="0.5" calcext:value-type="percentage">
            <text:p>5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18]*[.D18]" office:value-type="currency" office:currency="KRW" office:value="2000000" calcext:value-type="currency">
            <text:p>2,0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GNT Solution</text:p>
          </table:table-cell>
          <table:table-cell office:value-type="percentage" office:value="0.5" calcext:value-type="percentage">
            <text:p>5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19]*[.D19]" office:value-type="currency" office:currency="KRW" office:value="2000000" calcext:value-type="currency">
            <text:p>2,0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KSIIPA</text:p>
          </table:table-cell>
          <table:table-cell office:value-type="percentage" office:value="0.5" calcext:value-type="percentage">
            <text:p>5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20]*[.D20]" office:value-type="currency" office:currency="KRW" office:value="2000000" calcext:value-type="currency">
            <text:p>2,0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KOSA</text:p>
          </table:table-cell>
          <table:table-cell office:value-type="percentage" office:value="0.5" calcext:value-type="percentage">
            <text:p>50%</text:p>
          </table:table-cell>
          <table:table-cell office:value-type="string" calcext:value-type="string">
            <text:p>Bronze</text:p>
          </table:table-cell>
          <table:table-cell table:style-name="ce52" office:value-type="currency" office:currency="KRW" office:value="4000000" calcext:value-type="currency">
            <text:p>4,000,000 KRW</text:p>
          </table:table-cell>
          <table:table-cell table:style-name="ce22" table:formula="of:=[.B21]*[.D21]" office:value-type="currency" office:currency="KRW" office:value="2000000" calcext:value-type="currency">
            <text:p>2,000,000 KRW</text:p>
          </table:table-cell>
          <table:table-cell office:value-type="float" office:value="1" calcext:value-type="float">
            <text:p>1</text:p>
          </table:table-cell>
          <table:table-cell table:number-columns-repeated="1018"/>
        </table:table-row>
        <table:table-row table:style-name="ro1">
          <table:table-cell table:number-columns-repeated="3"/>
          <table:table-cell table:style-name="ce52"/>
          <table:table-cell table:style-name="ce22"/>
          <table:table-cell table:number-columns-repeated="1019"/>
        </table:table-row>
        <table:table-row table:style-name="ro1">
          <table:table-cell office:value-type="string" calcext:value-type="string">
            <text:p>SponsorA</text:p>
          </table:table-cell>
          <table:table-cell office:value-type="percentage" office:value="0.3" calcext:value-type="percentage">
            <text:p>30%</text:p>
          </table:table-cell>
          <table:table-cell office:value-type="string" calcext:value-type="string">
            <text:p>Gold</text:p>
          </table:table-cell>
          <table:table-cell table:style-name="ce22" office:value-type="currency" office:currency="KRW" office:value="15000000" calcext:value-type="currency">
            <text:p>15,000,000 KRW</text:p>
          </table:table-cell>
          <table:table-cell table:style-name="ce22" table:formula="of:=[.D23]*[.B23]" office:value-type="currency" office:currency="KRW" office:value="4500000" calcext:value-type="currency">
            <text:p>4,5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SponsorB</text:p>
          </table:table-cell>
          <table:table-cell office:value-type="percentage" office:value="0.3" calcext:value-type="percentage">
            <text:p>30%</text:p>
          </table:table-cell>
          <table:table-cell office:value-type="string" calcext:value-type="string">
            <text:p>Gold</text:p>
          </table:table-cell>
          <table:table-cell table:style-name="ce22" office:value-type="currency" office:currency="KRW" office:value="15000000" calcext:value-type="currency">
            <text:p>15,000,000 KRW</text:p>
          </table:table-cell>
          <table:table-cell table:style-name="ce22" table:formula="of:=[.D24]*[.B24]" office:value-type="currency" office:currency="KRW" office:value="4500000" calcext:value-type="currency">
            <text:p>4,5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SponsorC</text:p>
          </table:table-cell>
          <table:table-cell office:value-type="percentage" office:value="0.8" calcext:value-type="percentage">
            <text:p>80%</text:p>
          </table:table-cell>
          <table:table-cell office:value-type="string" calcext:value-type="string">
            <text:p>Silver</text:p>
          </table:table-cell>
          <table:table-cell table:style-name="ce22" office:value-type="currency" office:currency="KRW" office:value="8000000" calcext:value-type="currency">
            <text:p>8,000,000 KRW</text:p>
          </table:table-cell>
          <table:table-cell table:style-name="ce22" table:formula="of:=[.D25]*[.B25]" office:value-type="currency" office:currency="KRW" office:value="6400000" calcext:value-type="currency">
            <text:p>6,400,000 KRW</text:p>
          </table:table-cell>
          <table:table-cell office:value-type="float" office:value="1" calcext:value-type="float">
            <text:p>1</text:p>
          </table:table-cell>
          <table:table-cell table:number-columns-repeated="1018"/>
        </table:table-row>
        <table:table-row table:style-name="ro1">
          <table:table-cell office:value-type="string" calcext:value-type="string">
            <text:p>SponsorD</text:p>
          </table:table-cell>
          <table:table-cell office:value-type="percentage" office:value="0.8" calcext:value-type="percentage">
            <text:p>80%</text:p>
          </table:table-cell>
          <table:table-cell office:value-type="string" calcext:value-type="string">
            <text:p>Silver</text:p>
          </table:table-cell>
          <table:table-cell table:style-name="ce22" office:value-type="currency" office:currency="KRW" office:value="8000000" calcext:value-type="currency">
            <text:p>8,000,000 KRW</text:p>
          </table:table-cell>
          <table:table-cell table:style-name="ce22" table:formula="of:=[.D26]*[.B26]" office:value-type="currency" office:currency="KRW" office:value="6400000" calcext:value-type="currency">
            <text:p>6,400,000 KRW</text:p>
          </table:table-cell>
          <table:table-cell office:value-type="float" office:value="1" calcext:value-type="float">
            <text:p>1</text:p>
          </table:table-cell>
          <table:table-cell table:number-columns-repeated="1018"/>
        </table:table-row>
        <table:table-row table:style-name="ro1">
          <table:table-cell table:number-columns-repeated="3"/>
          <table:table-cell table:style-name="ce22" table:number-columns-repeated="2"/>
          <table:table-cell table:number-columns-repeated="1019"/>
        </table:table-row>
        <table:table-row table:style-name="ro1">
          <table:table-cell office:value-type="string" calcext:value-type="string">
            <text:p>Company A</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28]*[.B28]" office:value-type="currency" office:currency="KRW" office:value="960000" calcext:value-type="currency">
            <text:p>960,000 KRW</text:p>
          </table:table-cell>
          <table:table-cell office:value-type="float" office:value="0" calcext:value-type="float">
            <text:p>0</text:p>
          </table:table-cell>
          <table:table-cell table:number-columns-repeated="1018"/>
        </table:table-row>
        <table:table-row table:style-name="ro1">
          <table:table-cell office:value-type="string" calcext:value-type="string">
            <text:p>Company B</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29]*[.B29]" office:value-type="currency" office:currency="KRW" office:value="960000" calcext:value-type="currency">
            <text:p>960,000 KRW</text:p>
          </table:table-cell>
          <table:table-cell office:value-type="float" office:value="0" calcext:value-type="float">
            <text:p>0</text:p>
          </table:table-cell>
          <table:table-cell table:number-columns-repeated="1018"/>
        </table:table-row>
        <table:table-row table:style-name="ro1">
          <table:table-cell office:value-type="string" calcext:value-type="string">
            <text:p>Company C</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30]*[.B30]" office:value-type="currency" office:currency="KRW" office:value="960000" calcext:value-type="currency">
            <text:p>960,000 KRW</text:p>
          </table:table-cell>
          <table:table-cell office:value-type="float" office:value="0" calcext:value-type="float">
            <text:p>0</text:p>
          </table:table-cell>
          <table:table-cell table:number-columns-repeated="1018"/>
        </table:table-row>
        <table:table-row table:style-name="ro1">
          <table:table-cell office:value-type="string" calcext:value-type="string">
            <text:p>Company D</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31]*[.B31]" office:value-type="currency" office:currency="KRW" office:value="960000" calcext:value-type="currency">
            <text:p>960,000 KRW</text:p>
          </table:table-cell>
          <table:table-cell office:value-type="float" office:value="0" calcext:value-type="float">
            <text:p>0</text:p>
          </table:table-cell>
          <table:table-cell table:number-columns-repeated="1018"/>
        </table:table-row>
        <table:table-row table:style-name="ro1">
          <table:table-cell office:value-type="string" calcext:value-type="string">
            <text:p>Company E</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32]*[.B32]" office:value-type="currency" office:currency="KRW" office:value="960000" calcext:value-type="currency">
            <text:p>960,000 KRW</text:p>
          </table:table-cell>
          <table:table-cell office:value-type="float" office:value="0" calcext:value-type="float">
            <text:p>0</text:p>
          </table:table-cell>
          <table:table-cell table:number-columns-repeated="1018"/>
        </table:table-row>
        <table:table-row table:style-name="ro1">
          <table:table-cell office:value-type="string" calcext:value-type="string">
            <text:p>Company F</text:p>
          </table:table-cell>
          <table:table-cell office:value-type="percentage" office:value="0.8" calcext:value-type="percentage">
            <text:p>80%</text:p>
          </table:table-cell>
          <table:table-cell office:value-type="string" calcext:value-type="string">
            <text:p>Supporter</text:p>
          </table:table-cell>
          <table:table-cell table:style-name="ce22" office:value-type="currency" office:currency="KRW" office:value="1200000" calcext:value-type="currency">
            <text:p>1,200,000 KRW</text:p>
          </table:table-cell>
          <table:table-cell table:style-name="ce22" table:formula="of:=[.D33]*[.B33]" office:value-type="currency" office:currency="KRW" office:value="960000" calcext:value-type="currency">
            <text:p>960,000 KRW</text:p>
          </table:table-cell>
          <table:table-cell office:value-type="float" office:value="0" calcext:value-type="float">
            <text:p>0</text:p>
          </table:table-cell>
          <table:table-cell/>
          <table:table-cell table:style-name="ce4" table:number-columns-repeated="7"/>
          <table:table-cell table:number-columns-repeated="1010"/>
        </table:table-row>
        <table:table-row table:style-name="ro1">
          <table:table-cell table:number-columns-repeated="3"/>
          <table:table-cell table:style-name="ce22" table:number-columns-repeated="2"/>
          <table:table-cell table:number-columns-repeated="1019"/>
        </table:table-row>
        <table:table-row table:style-name="ro1">
          <table:table-cell table:number-columns-repeated="3"/>
          <table:table-cell table:style-name="ce52"/>
          <table:table-cell table:style-name="ce22"/>
          <table:table-cell table:number-columns-repeated="1019"/>
        </table:table-row>
        <table:table-row table:style-name="ro1">
          <table:table-cell table:number-columns-repeated="3"/>
          <table:table-cell table:style-name="ce53" office:value-type="string" calcext:value-type="string">
            <text:p>Maximum Sponsorship</text:p>
          </table:table-cell>
          <table:table-cell table:style-name="ce55" office:value-type="string" calcext:value-type="string">
            <text:p>Probable Sponsorship</text:p>
          </table:table-cell>
          <table:table-cell table:style-name="ce56" office:value-type="string" calcext:value-type="string">
            <text:p>Exhibition Stands</text:p>
          </table:table-cell>
          <table:table-cell table:number-columns-repeated="1018"/>
        </table:table-row>
        <table:table-row table:style-name="ro1">
          <table:table-cell/>
          <table:table-cell table:style-name="ce47"/>
          <table:table-cell table:style-name="ce50" office:value-type="string" calcext:value-type="string">
            <text:p>KRW</text:p>
          </table:table-cell>
          <table:table-cell table:style-name="ce22" table:formula="of:=SUM([.D3:.D35])" office:value-type="currency" office:currency="KRW" office:value="307200000" calcext:value-type="currency">
            <text:p>307,200,000 KRW</text:p>
          </table:table-cell>
          <table:table-cell table:style-name="ce23" table:formula="of:=SUM([.E3:.E35])" office:value-type="currency" office:currency="KRW" office:value="193460000" calcext:value-type="currency">
            <text:p>193,460,000 KRW</text:p>
          </table:table-cell>
          <table:table-cell table:formula="of:=SUM([.F3:.F35])" office:value-type="float" office:value="27" calcext:value-type="float">
            <text:p>27</text:p>
          </table:table-cell>
          <table:table-cell table:style-name="ce4"/>
          <table:table-cell table:number-columns-repeated="7"/>
          <table:table-cell table:style-name="ce4" table:number-columns-repeated="1010"/>
        </table:table-row>
        <table:table-row table:style-name="ro1">
          <table:table-cell table:number-columns-repeated="2"/>
          <table:table-cell office:value-type="string" calcext:value-type="string">
            <text:p>USD</text:p>
          </table:table-cell>
          <table:table-cell table:style-name="ce54" table:formula="of:=[.D37]/[Budget.C7]" office:value-type="currency" office:currency="$" office:value="279272.727272727" calcext:value-type="currency">
            <text:p>$279,273</text:p>
          </table:table-cell>
          <table:table-cell table:formula="of:=[.E37]/[Budget.C7]" office:value-type="currency" office:currency="$" office:value="175872.727272727" calcext:value-type="currency">
            <text:p>$175,873</text:p>
          </table:table-cell>
          <table:table-cell table:number-columns-repeated="1019"/>
        </table:table-row>
        <table:table-row table:style-name="ro1">
          <table:table-cell table:number-columns-repeated="1024"/>
        </table:table-row>
        <table:table-row table:style-name="ro5">
          <table:table-cell table:style-name="ce44" office:value-type="string" calcext:value-type="string" table:number-columns-spanned="4" table:number-rows-spanned="10">
            <text:p><text:span text:style-name="T2">How to use this sheet</text:span>: Fill in a row for every possible sponsor and exhibitor you can think of. Put the fees you hope to get from them in the Fees column, and the probability of landing them in the Probability column. When sponsors confirm attendance, increase their probability to 100%. When sponsors decline to attend, reduce their probability to 0%.</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covered-table-cell table:number-columns-repeated="4"/>
          <table:table-cell table:number-columns-repeated="1020"/>
        </table:table-row>
        <table:table-row table:style-name="ro1" table:number-rows-repeated="6">
          <table:table-cell table:number-columns-repeated="1024"/>
        </table:table-row>
        <table:table-row table:style-name="ro5">
          <table:table-cell table:number-columns-repeated="1024"/>
        </table:table-row>
        <table:table-row table:style-name="ro1" table:number-rows-repeated="16">
          <table:table-cell table:number-columns-repeated="1024"/>
        </table:table-row>
        <table:table-row table:style-name="ro5">
          <table:table-cell table:number-columns-repeated="1024"/>
        </table:table-row>
        <table:table-row table:style-name="ro1" table:number-rows-repeated="104850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11" svg:font-family="Arial1"/>
    <style:font-face style:name="Arial" svg:font-family="Arial"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Tahoma" style:language-asian="ko" style:country-asian="KR" style:font-name-complex="Tahoma"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10104P0"/>
    </number:currency-style>
    <number:currency-style style:name="N147">
      <number:currency-symbol>$</number:currency-symbol>
      <number:number number:decimal-places="0" number:min-integer-digits="1" number:grouping="true"/>
    </number:currency-style>
    <number:currency-style style:name="N148P0" style:volatile="true">
      <number:currency-symbol>$</number:currency-symbol>
      <number:number number:decimal-places="0" number:min-integer-digits="1" number:grouping="true"/>
    </number:currency-style>
    <number:currency-style style:name="N148">
      <style:text-properties fo:color="#ff0000"/>
      <number:text>-</number:text>
      <number:currency-symbol>$</number:currency-symbol>
      <number:number number:decimal-places="0" number:min-integer-digits="1" number:grouping="true"/>
      <style:map style:condition="value()&gt;=0" style:apply-style-name="N148P0"/>
    </number:currency-style>
    <number:currency-style style:name="N150P0" style:volatile="true">
      <number:number number:decimal-places="0" number:min-integer-digits="1" number:grouping="true"/>
      <number:text> </number:text>
      <number:currency-symbol>KRW</number:currency-symbol>
    </number:currency-style>
    <number:currency-style style:name="N150">
      <style:text-properties fo:color="#ff0000"/>
      <number:text>-</number:text>
      <number:number number:decimal-places="0" number:min-integer-digits="1" number:grouping="true"/>
      <number:text> </number:text>
      <number:currency-symbol>KRW</number:currency-symbol>
      <style:map style:condition="value()&gt;=0" style:apply-style-name="N150P0"/>
    </number:currency-style>
    <number:currency-style style:name="N152P0" style:volatile="true">
      <number:currency-symbol>KRW</number:currency-symbol>
      <number:number number:decimal-places="0" number:min-integer-digits="1" number:grouping="true"/>
      <number:text> </number:text>
    </number:currency-style>
    <number:currency-style style:name="N152">
      <style:text-properties fo:color="#ff0000"/>
      <number:currency-symbol>KRW</number:currency-symbol>
      <number:text>-</number:text>
      <number:number number:decimal-places="0" number:min-integer-digits="1" number:grouping="true"/>
      <style:map style:condition="value()&gt;=0" style:apply-style-name="N152P0"/>
    </number:currency-style>
    <number:currency-style style:name="N154P0" style:volatile="true">
      <number:currency-symbol>KRW</number:currency-symbol>
      <number:text> </number:text>
      <number:number number:decimal-places="0" number:min-integer-digits="1" number:grouping="true"/>
      <number:text> </number:text>
    </number:currency-style>
    <number:currency-style style:name="N154">
      <style:text-properties fo:color="#ff0000"/>
      <number:currency-symbol>KRW</number:currency-symbol>
      <number:text> -</number:text>
      <number:number number:decimal-places="0" number:min-integer-digits="1" number:grouping="true"/>
      <style:map style:condition="value()&gt;=0" style:apply-style-name="N154P0"/>
    </number:currency-style>
    <number:number-style style:name="N155">
      <number:number number:decimal-places="1" number:min-integer-digits="1"/>
    </number:number-style>
    <number:currency-style style:name="N10120" number:language="en" number:country="US">
      <number:currency-symbol number:language="en" number:country="US">$</number:currency-symbol>
      <number:number number:decimal-places="2" number:min-integer-digits="1" number:grouping="true"/>
    </number:currency-style>
    <number:currency-style style:name="N20108" number:language="en" number:country="ZA">
      <number:currency-symbol number:language="en" number:country="ZA">R</number:currency-symbol>
      <number:text> </number:text>
      <number:number number:decimal-places="0" number:min-integer-digits="1" number:grouping="true"/>
    </number:currency-style>
    <number:currency-style style:name="N30108" number:language="af" number:country="ZA">
      <number:currency-symbol number:language="af" number:country="ZA">R</number:currency-symbol>
      <number:text> </number:text>
      <number:number number:decimal-places="0"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8">0000/00/00</text:date>, <text:time style:data-style-name="N2" text:time-value="0000-00-00T15:33:33.948355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dc:title>Conference budget template 2011</dc:title>
    <dc:creator>Sanghee Shin</dc:creator>
    <meta:creation-date>2008-04-11T10:16:02Z</meta:creation-date>
    <dc:date>2014-04-28T18:19:11.080988000</dc:date>
    <meta:editing-cycles>31</meta:editing-cycles>
    <meta:editing-duration>PT14H31M25S</meta:editing-duration>
    <meta:document-statistic meta:table-count="2" meta:cell-count="754" meta:object-count="0"/>
    <meta:user-defined meta:name="Info 1"/>
    <meta:user-defined meta:name="Info 2"/>
    <meta:user-defined meta:name="Info 3"/>
    <meta:user-defined meta:name="Info 4"/>
  </office:meta>
</office:document-meta>
</file>