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55FBFE74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B1" style:family="table-cell">
      <style:table-cell-properties fo:background-color="#e6e6e6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e6e6e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e6e6e6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B1" style:family="table-cell">
      <style:table-cell-properties fo:background-color="#e6e6e6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B1" style:family="table-cell">
      <style:table-cell-properties fo:background-color="#e6e6e6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fo:font-style="italic" style:text-underline-style="none" style:font-style-asian="italic" style:font-style-complex="italic"/>
    </style:style>
    <style:style style:name="P8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erence Financial Report</text:p>
      <text:p text:style-name="P3"/>
      <text:p text:style-name="P5">Conference Name:</text:p>
      <text:p text:style-name="P5">Date: </text:p>
      <text:p text:style-name="P5">Location:</text:p>
      <text:p text:style-name="P5">Organizing Committee Contact (including email):</text:p>
      <text:p text:style-name="P5"/>
      <text:p text:style-name="P7">Note: please specify the type of currency you are referring to throughout the document</text:p>
      <text:p text:style-name="P5"/>
      <text:p text:style-name="P9">General Information</text:p>
      <text:p text:style-name="P5"/>
      <text:p text:style-name="P8">Attendance</text:p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ype</text:p>
          </table:table-cell>
          <table:table-cell table:style-name="Table5.B1" office:value-type="string">
            <text:p text:style-name="Table_20_Contents">Number of Attendees</text:p>
          </table:table-cell>
        </table:table-row>
        <table:table-row>
          <table:table-cell table:style-name="Table5.A2" office:value-type="string">
            <text:p text:style-name="Table_20_Contents">General Session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5">Workshops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5">Exhibition Only</text:p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5">Social Event</text:p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5"/>
      <text:p text:style-name="P5">*if possible, please attach the full registrant list</text:p>
      <text:p text:style-name="P5"/>
      <text:p text:style-name="P8">Conference Fees for 1 Individual</text:p>
      <text:p text:style-name="P8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Early</text:p>
          </table:table-cell>
          <table:table-cell table:style-name="Table1.C1" office:value-type="string">
            <text:p text:style-name="Table_20_Contents">Late</text:p>
          </table:table-cell>
        </table:table-row>
        <table:table-row>
          <table:table-cell table:style-name="Table1.A2" office:value-type="string">
            <text:p text:style-name="Table_20_Contents">Conference Pas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orkshop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xhibits Only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cial Event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Financial Information</text:p>
      <text:p text:style-name="P5"/>
      <text:p text:style-name="P7">Sponsorship</text:p>
      <text:p text:style-name="P5"/>
      <text:p text:style-name="P5">Please include your top 5 sponsors and their amount: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ponsor Name</text:p>
          </table:table-cell>
          <table:table-cell table:style-name="Table2.B1" office:value-type="string">
            <text:p text:style-name="Table_20_Contents">Amount/Level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P5"/>
      <text:p text:style-name="P5">*please attach the public sponsorship document (describing possible levels)</text:p>
      <text:p text:style-name="P5"/>
      <text:p text:style-name="P7">Financial Report</text:p>
      <text:p text:style-name="P5"/>
      <text:p text:style-name="P5">REVENU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ype</text:p>
          </table:table-cell>
          <table:table-cell table:style-name="Table3.B1" office:value-type="string">
            <text:p text:style-name="Table_20_Contents">Amount</text:p>
          </table:table-cell>
        </table:table-row>
        <table:table-row>
          <table:table-cell table:style-name="Table3.A2" office:value-type="string">
            <text:p text:style-name="Table_20_Contents">Registration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orkshop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xhibits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ponsorship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ocial Event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Other</text:p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">Total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5"/>
      <text:p text:style-name="P5">EXPENS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ype</text:p>
          </table:table-cell>
          <table:table-cell table:style-name="Table4.B1" office:value-type="string">
            <text:p text:style-name="Table_20_Contents">Amount</text:p>
          </table:table-cell>
        </table:table-row>
        <table:table-row>
          <table:table-cell table:style-name="Table4.A2" office:value-type="string">
            <text:p text:style-name="Table_20_Contents">Marketing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dministration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Venue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Meals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Social Event</text:p>
          </table:table-cell>
          <table:table-cell table:style-name="Table4.B2" office:value-type="string">
            <text:p text:style-name="Table_20_Contents"/>
          </table:table-cell>
        </table:table-row>
        <text:soft-page-break/>
        <table:table-row>
          <table:table-cell table:style-name="Table4.A2" office:value-type="string">
            <text:p text:style-name="Table_20_Contents">Misc.</text:p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P11">Total</text:p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5"/>
      <text:p text:style-name="P5">*please include a more detailed financial report if possible</text:p>
      <text:p text:style-name="P5"/>
      <text:p text:style-name="P4">Suggestions</text:p>
      <text:p text:style-name="P4"/>
      <text:p text:style-name="P6">Use this space for your suggestions for future OSGeo confer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4.8374in" svg:y="-0.6563in" svg:width="2.0835in" svg:height="0.8854in" draw:z-index="2"><draw:image xlink:href="Pictures/10000201000000C800000055FBFE74B8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 mckenna</meta:initial-creator>
    <meta:creation-date>2006-10-11T11:34:53</meta:creation-date>
    <dc:creator>Jeff McKenna</dc:creator>
    <dc:date>2011-05-23T11:50:40.23</dc:date>
    <dc:language>en-US</dc:language>
    <meta:editing-cycles>46</meta:editing-cycles>
    <meta:editing-duration>PT1H55M11S</meta:editing-duration>
    <dc:title>Conference Financial Report</dc:title>
    <meta:document-statistic meta:table-count="5" meta:image-count="1" meta:object-count="0" meta:page-count="3" meta:paragraph-count="53" meta:word-count="131" meta:character-count="925"/>
    <meta:user-defined meta:name="Info 1"/>
    <meta:user-defined meta:name="Info 2"/>
    <meta:user-defined meta:name="Info 3"/>
    <meta:user-defined meta:name="Info 4"/>
  </office:meta>
</office:document-meta>
</file>