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01000002630E6871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3.4625in" style:rel-column-width="32767*"/>
    </style:style>
    <style:style style:name="Table5.B" style:family="table-column">
      <style:table-column-properties style:column-width="3.4625in" style:rel-column-width="32768*"/>
    </style:style>
    <style:style style:name="Table5.A1" style:family="table-cell">
      <style:table-cell-properties fo:background-color="#e6e6e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5.B1" style:family="table-cell">
      <style:table-cell-properties fo:background-color="#e6e6e6" fo:padding="0.0382in" fo:border="0.0007in solid #000000">
        <style:background-image/>
      </style:table-cell-properties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background-color="#e6e6e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C1" style:family="table-cell">
      <style:table-cell-properties fo:background-color="#e6e6e6" fo:padding="0.0382in" fo:border="0.000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fo:background-color="#e6e6e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B1" style:family="table-cell">
      <style:table-cell-properties fo:background-color="#e6e6e6" fo:padding="0.0382in" fo:border="0.0007in solid #000000">
        <style:background-image/>
      </style:table-cell-properties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3.4625in" style:rel-column-width="32767*"/>
    </style:style>
    <style:style style:name="Table3.B" style:family="table-column">
      <style:table-column-properties style:column-width="3.4625in" style:rel-column-width="32768*"/>
    </style:style>
    <style:style style:name="Table3.A1" style:family="table-cell">
      <style:table-cell-properties fo:background-color="#e6e6e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3.B1" style:family="table-cell">
      <style:table-cell-properties fo:background-color="#e6e6e6" fo:padding="0.0382in" fo:border="0.0007in solid #000000">
        <style:background-image/>
      </style:table-cell-properties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3.4625in" style:rel-column-width="32767*"/>
    </style:style>
    <style:style style:name="Table4.B" style:family="table-column">
      <style:table-column-properties style:column-width="3.4625in" style:rel-column-width="32768*"/>
    </style:style>
    <style:style style:name="Table4.A1" style:family="table-cell">
      <style:table-cell-properties fo:background-color="#e6e6e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4.B1" style:family="table-cell">
      <style:table-cell-properties fo:background-color="#e6e6e6" fo:padding="0.0382in" fo:border="0.0007in solid #000000">
        <style:background-image/>
      </style:table-cell-properties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text-properties fo:font-style="italic" style:text-underline-style="none" style:font-style-asian="italic" style:font-style-complex="italic"/>
    </style:style>
    <style:style style:name="P7" style:family="paragraph" style:parent-style-name="Standard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Table_20_Contents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ference Financial Report</text:p>
      <text:p text:style-name="P2"/>
      <text:p text:style-name="P4">Conference Name:</text:p>
      <text:p text:style-name="P4">Date: </text:p>
      <text:p text:style-name="P4">Location:</text:p>
      <text:p text:style-name="P4">Organizing Committee Contact:</text:p>
      <text:p text:style-name="P4"/>
      <text:p text:style-name="P6">Note: please specify the type of currency you are referring to throughout the document</text:p>
      <text:p text:style-name="P4"/>
      <text:p text:style-name="P8">General Information</text:p>
      <text:p text:style-name="P4"/>
      <text:p text:style-name="P7">Attendance</text:p>
      <text:p text:style-name="P4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Type</text:p>
          </table:table-cell>
          <table:table-cell table:style-name="Table5.B1" office:value-type="string">
            <text:p text:style-name="Table_20_Contents">Number of Attendees</text:p>
          </table:table-cell>
        </table:table-row>
        <table:table-row>
          <table:table-cell table:style-name="Table5.A2" office:value-type="string">
            <text:p text:style-name="Table_20_Contents">General Sessions</text:p>
          </table:table-cell>
          <table:table-cell table:style-name="Table5.B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4">Workshops</text:p>
          </table:table-cell>
          <table:table-cell table:style-name="Table5.B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4">Exhibition Only</text:p>
          </table:table-cell>
          <table:table-cell table:style-name="Table5.B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4">Social Event</text:p>
          </table:table-cell>
          <table:table-cell table:style-name="Table5.B2" office:value-type="string">
            <text:p text:style-name="Table_20_Contents"/>
          </table:table-cell>
        </table:table-row>
      </table:table>
      <text:p text:style-name="P4"/>
      <text:p text:style-name="P4">*if possible, please attach the full registrant list</text:p>
      <text:p text:style-name="P4"/>
      <text:p text:style-name="P7">Conference Fees for 1 Individual</text:p>
      <text:p text:style-name="P7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>Early</text:p>
          </table:table-cell>
          <table:table-cell table:style-name="Table1.C1" office:value-type="string">
            <text:p text:style-name="Table_20_Contents">Late</text:p>
          </table:table-cell>
        </table:table-row>
        <table:table-row>
          <table:table-cell table:style-name="Table1.A2" office:value-type="string">
            <text:p text:style-name="Table_20_Contents">Conference Pass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Workshops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Exhibits Only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ocial Event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Financial Information</text:p>
      <text:p text:style-name="P4"/>
      <text:p text:style-name="P6">Sponsorship</text:p>
      <text:p text:style-name="P4"/>
      <text:p text:style-name="P4">Please include your top 5 sponsors and their amount:</text:p>
      <text:p text:style-name="P4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Sponsor Name</text:p>
          </table:table-cell>
          <table:table-cell table:style-name="Table2.B1" office:value-type="string">
            <text:p text:style-name="Table_20_Contents">Amount/Level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</table:table>
      <text:p text:style-name="P4"/>
      <text:p text:style-name="P4">*please attach the public sponsorship document (describing possible levels)</text:p>
      <text:p text:style-name="P4"/>
      <text:p text:style-name="P6">Financial Report</text:p>
      <text:p text:style-name="P4"/>
      <text:p text:style-name="P4">REVENUE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Type</text:p>
          </table:table-cell>
          <table:table-cell table:style-name="Table3.B1" office:value-type="string">
            <text:p text:style-name="Table_20_Contents">Amount</text:p>
          </table:table-cell>
        </table:table-row>
        <table:table-row>
          <table:table-cell table:style-name="Table3.A2" office:value-type="string">
            <text:p text:style-name="Table_20_Contents">Registration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Workshops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Exhibits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Sponsorship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Social Event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Other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0">Total</text:p>
          </table:table-cell>
          <table:table-cell table:style-name="Table3.B2" office:value-type="string">
            <text:p text:style-name="Table_20_Contents"/>
          </table:table-cell>
        </table:table-row>
      </table:table>
      <text:p text:style-name="P4"/>
      <text:p text:style-name="P4">EXPENSES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Type</text:p>
          </table:table-cell>
          <table:table-cell table:style-name="Table4.B1" office:value-type="string">
            <text:p text:style-name="Table_20_Contents">Amount</text:p>
          </table:table-cell>
        </table:table-row>
        <table:table-row>
          <table:table-cell table:style-name="Table4.A2" office:value-type="string">
            <text:p text:style-name="Table_20_Contents">Marketing</text:p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Administration</text:p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Venue</text:p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Meals</text:p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Social Event</text:p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Misc.</text:p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P10">Total</text:p>
          </table:table-cell>
          <table:table-cell table:style-name="Table4.B2" office:value-type="string">
            <text:p text:style-name="Table_20_Contents"/>
          </table:table-cell>
        </table:table-row>
      </table:table>
      <text:p text:style-name="P4"/>
      <text:p text:style-name="P4">*please include a more detailed financial report if possible</text:p>
      <text:p text:style-name="P4"><text:soft-page-break/></text:p>
      <text:p text:style-name="P3">Suggestions</text:p>
      <text:p text:style-name="P3"/>
      <text:p text:style-name="P5">Use this space for your suggestions for future OSGeo conferenc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phics1" text:anchor-type="paragraph" svg:x="1.8945in" svg:y="-0.198in" svg:width="3.1366in" svg:height="0.9571in" draw:z-index="2"><draw:image xlink:href="Pictures/1000020100000501000002630E6871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jeff mckenna</meta:initial-creator>
    <meta:creation-date>2006-10-11T11:34:53</meta:creation-date>
    <dc:date>2015-06-23T20:49:35.94</dc:date>
    <dc:language>en-US</dc:language>
    <meta:editing-cycles>43</meta:editing-cycles>
    <meta:editing-duration>PT1H46M48S</meta:editing-duration>
    <dc:title>Conference Financial Report</dc:title>
    <meta:document-statistic meta:table-count="5" meta:image-count="1" meta:object-count="0" meta:page-count="3" meta:paragraph-count="52" meta:word-count="128" meta:character-count="906"/>
    <meta:user-defined meta:name="Info 1"/>
    <meta:user-defined meta:name="Info 2"/>
    <meta:user-defined meta:name="Info 3"/>
    <meta:user-defined meta:name="Info 4"/>
  </office:meta>
</office:document-meta>
</file>