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rief News and Event Announcements from the OSGeo Community</text:p>
      <text:p text:style-name="Standard"/>
      <text:p text:style-name="Standard">Compiled and Written by Scott Mitchell</text:p>
      <text:p text:style-name="Standard"/>
      <text:p text:style-name="Standard">To keep abreast of OSGeo news, watch http://www.osgeo.org/news , or subscribe to its RSS feed. This report includes highlights from recent months, plus items specifically sent to the News Editor.</text:p>
      <text:p text:style-name="Standard"/>
      <text:p text:style-name="Standard">OSGeo Governance <text:s/>ElectionsOver the last several months elections have been held for both OSGEO Charter Membership and the Board of Directors. <text:s/>The current slate of Charter Members (http://www.osgeo.org/charter_members) now numbers 144, located around the world. <text:s/>Five board members were elected for two year terms: Anne Ghisla (Italy), Jeff McKenna (Canada), Daniel Morissette (Canada), Cameron Shorter (Australia), and Frank Warmerdam (Canada). <text:s/>Jo Cook had to step down from her position immediately prior to the elections, and Jáchym Čepický (Czech Republic) will serve for an interim one year term to fill the vacancy. The new board has chosen Frank Warmerdam to serve as President, Daniel Morissette to serve as Treasurer, and Michael Gerlek to serve as Secretary. <text:s/>Congratulations and thanks to all the new and returning Charter Members and Board Members.</text:p>
      <text:p text:style-name="Standard"/>
      <text:p text:style-name="Standard">Conferences and Meetings </text:p>
      <text:p text:style-name="Standard"/>
      <text:p text:style-name="Standard">FOSS4G Beijing 2012Unfortunately, our international meeting in Beijing was cancelled, despite great efforts to get it in place. FOSS4G events have always depended highly on local volunteers to do most of the organization, and while there have been fantastic successes, the model has inherent risk. <text:s/>The OSGEO Board of Directors is investigating models to mitigate these risks for future meetings. Work is already well underway for FOSS4G 2013 in Nottingham, and multiple regional events have also become increasingly important and popular parallel initiatives. <text:s/>As an indicator of FOSS4G/OSGeo content at "other" GIS events, one can track the distribution of the OSGEO Live DVD, which is documented at <text:a xlink:type="simple" xlink:href="http://wiki.osgeo.org/wiki/Live_GIS_History">http://wiki.osgeo.org/wiki/Live_GIS_History</text:a></text:p>
      <text:p text:style-name="Standard"/>
      <text:p text:style-name="Standard">FOSS4G Regional Events - A SamplerAs an example of the above-mentioned growth of regional events, we've seen a plethora of regional events using FOSS4G moniker in the past few months. <text:s/>The first ever North American FOSS4G regional meeting (FOSS4G-NA) took place from the 10th to the 12th of April, 2012, in Washington, DC, and attracted over 350 attendees, and 50 speakers. <text:s/>You can see slides from the talks at http://foss4g-na.org/. <text:s/>That event was followed up by FOSS4G-CEE &amp; Geoinformatics, in Prague, 21-23 May, and again slides from the meeting can be found at the conference web site, http://foss4g-cee.org/. Also in Europe, June 28 was "OSGeo.nl Day" in Velp, the Netherlands (http://osgeo.nl/osgeonl_dag_2012.html), and on the 5th of September, Nottingham UK hosted an Open Source GIS Conference (http://www.nottingham.ac.uk/osgis/). <text:s/>Meetings in Asia included FOSS4G Hokkaido 2012 (30 June - 1 July; https://sites.google.com/site/foss4ghokkaido/) and FOSS4G Southeast Asia (18-19 July in Malaysia), and soon we'll see FOSS4G Korea in Seoul, on 12 October (http://www.osgeo.kr/), and FOSS4G India, 25-26 October (<text:a xlink:type="simple" xlink:href="http://lsi.iiit.ac.in/foss4gindia">http://lsi.iiit.ac.in/foss4gindia</text:a>).</text:p>
      <text:p text:style-name="Standard"/>
      <text:p text:style-name="Standard">CollaborationSeveral new agreements between OSGeo and other industry or academic associations have been announced in the past year. <text:s/>Most recently, the pre-existing agreement between the International Cartographic Association (ICA) and OSGeo (http://www.osgeo.org/node/1230) has enabled the creation of Open Source Geospatial Labs in South America, at the Federal University of Parana in <text:soft-page-break/>Brazil, and at the Centre for Geoinformation Science at the University of Pretoria in South Africa. <text:s/>These initiatives join Open Geospatial labs in Europe, aiming to spread the advantages of geospatial technology to as many as possible.</text:p>
      <text:p text:style-name="Standard"/>
      <text:p text:style-name="Standard">Project News</text:p>
      <text:p text:style-name="Standard"/>
      <text:p text:style-name="Standard">GeoMOOSE 2.6 releasedOn June 19th, GeoMOOSE 2.6 was released, with updates to the included OpenLayers version, Dogo javascript library, website and documentation, and new flexibility for customizing settings. <text:s/>GeoMOOSE is a web application framework that enables non-developers to create web-mapping applications using familiar tools and simple configuration (<text:a xlink:type="simple" xlink:href="http://www.geomoose.org/">http://www.geomoose.org</text:a>).</text:p>
      <text:p text:style-name="Standard"/>
      <text:p text:style-name="Standard">OpenLayers 2.12 released</text:p>
      <text:p text:style-name="Standard">OpenLayers 2.12 mades its debut on June 27<text:span text:style-name="T1">th</text:span>, offering a new CSS-customizable zoom control, easier configuration of map projections, tile caching to enable offline use, CSS-based tile animation, support for UTFGrid, tile queuing, and fractional zooming for tiled layers. <text:s/>More details can be found at <text:a xlink:type="simple" xlink:href="https://github.com/openlayers/openlayers/blob/master/notes/2.12.md">https://github.com/openlayers/openlayers/blob/master/notes/2.12.md</text:a></text:p>
      <text:p text:style-name="Standard"/>
      <text:p text:style-name="Standard">Geotools 8.0 released</text:p>
      <text:p text:style-name="Standard">The Geotools community announced a new major release on August 7<text:span text:style-name="T1">th</text:span>, with many new features. <text:s/>The highlights include an update to Java 6, SQL joins using the WFS protocol, temporal filters, builds using Maven 2 / 3, and a new Sphinx-generated user guide with live code examples, tutorials and build instructions. <text:s/>More details can be found at <text:a xlink:type="simple" xlink:href="http://geotools.org/">http://geotools.org</text:a></text:p>
      <text:p text:style-name="Standard"/>
      <text:p text:style-name="Standard">OSGEO-Live 6.0 released</text:p>
      <text:p text:style-name="Standard">The latest version of the OSGEO-Live Xubuntu-based bootable DVD/flash drive/Virtual machine was completed in late August, and officially released just days ago at the Open Source GIS conference in Nottingham, UK. <text:s/>The disc/image includes demos, installers and datasets of a wide range of open source geospatial software, including 50 preconfigured geospatial applications, with overviews and quick start guides for each of them, and a collection of free spatial data. <text:s/>In addition to updating all the included software, a major accomplishment in this release was to move all the Java-based applications on the image to OpenJDK 7, since Oracle has announced that Sun Java can no longer be included in Linux distributions. There has also been a lot of work to translate OSGEO-Live documentation to more languages, and the core documentation is now included in ten languages. <text:s/>More information and downloads are available at <text:a xlink:type="simple" xlink:href="http://live.osgeo.org/">http://live.osgeo.org</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15:18:57</meta:creation-date>
    <dc:date>2012-09-06T15:36:38</dc:date>
    <meta:editing-duration>PT17M41S</meta:editing-duration>
    <meta:editing-cycles>2</meta:editing-cycles>
    <meta:generator>OpenOffice.org/3.4.1$Unix OpenOffice.org_project/341m1$Build-9593</meta:generator>
    <meta:document-statistic meta:table-count="0" meta:image-count="0" meta:object-count="0" meta:page-count="2" meta:paragraph-count="16" meta:word-count="850" meta:character-count="5870"/>
  </office:meta>
</office:document-meta>
</file>