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2C000000816DFA3517.eps"/>
  <manifest:file-entry manifest:media-type="image/png" manifest:full-path="Pictures/10000201000002D00000021DC483AC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951cm 12.7cm 3.799cm 1.27cm)" draw:image-opacity="100%" style:mirror="horizontal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83cm" fo:min-width="18.344cm"/>
    </style:style>
    <style:style style:name="gr3" style:family="graphic" style:parent-style-name="standard">
      <style:graphic-properties draw:stroke="solid" svg:stroke-width="0.051cm" svg:stroke-color="#008000" draw:marker-start-width="0.275cm" draw:marker-end-width="0.275cm" draw:fill="solid" draw:fill-color="#ffffff" draw:textarea-horizontal-align="center" draw:textarea-vertical-align="middle" fo:padding-top="0.149cm" fo:padding-bottom="0.149cm" fo:padding-left="0.274cm" fo:padding-right="0.274cm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68cm" fo:min-width="18.344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family="'Bitstream Vera Sans Bold'" style:font-style-name="Bold" style:font-family-generic="swiss" style:font-pitch="variable" fo:font-size="38.5pt" fo:font-weight="bold" style:font-size-asian="18pt" style:font-size-complex="18pt"/>
    </style:style>
    <style:style style:name="P4" style:family="paragraph">
      <style:paragraph-properties fo:margin-left="0cm" fo:margin-right="0cm" fo:text-align="end" fo:text-indent="0cm"/>
      <style:text-properties fo:font-size="24pt" style:font-size-asian="18pt" style:font-size-complex="18pt"/>
    </style:style>
    <style:style style:name="P5" style:family="paragraph">
      <style:paragraph-properties fo:margin-left="0cm" fo:margin-right="0cm" fo:text-align="end" fo:text-indent="0cm"/>
      <style:text-properties fo:color="#ffffff" fo:font-family="'Bitstream Vera Sans Bold'" style:font-style-name="Bold" style:font-family-generic="swiss" style:font-pitch="variable" fo:font-size="24pt" fo:font-weight="bold" style:font-size-asian="18pt" style:font-size-complex="18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fo:text-indent="0cm"/>
      <style:text-properties fo:font-size="18pt" style:font-size-asian="18pt" style:font-size-complex="18pt"/>
    </style:style>
    <style:style style:name="P8" style:family="paragraph">
      <style:paragraph-properties fo:margin-left="0cm" fo:margin-right="0cm" fo:text-align="end" fo:text-indent="0cm"/>
      <style:text-properties fo:color="#008000" fo:font-family="'Bitstream Vera Sans Oblique'" style:font-style-name="Bold Italic" style:font-family-generic="swiss" style:font-pitch="variable" fo:font-size="18pt" fo:font-style="italic" fo:font-weight="bold" style:font-size-asian="18pt" style:font-size-complex="1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color="#008000" fo:font-family="'LiSong Pro'" style:font-style-name="Bold" style:font-family-generic="roman" style:font-pitch="variable" fo:font-size="22pt" fo:font-weight="bold" style:font-size-asian="18pt" style:font-size-complex="18pt"/>
    </style:style>
    <style:style style:name="T1" style:family="text">
      <style:text-properties fo:color="#ffffff" fo:font-family="'Bitstream Vera Sans Bold'" style:font-style-name="Bold" style:font-family-generic="swiss" style:font-pitch="variable" fo:font-size="36pt" fo:font-weight="bold" style:font-size-asian="18pt" style:font-size-complex="18pt"/>
    </style:style>
    <style:style style:name="T2" style:family="text">
      <style:text-properties fo:color="#ffffff" fo:font-family="'Bitstream Vera Sans Bold'" style:font-style-name="Bold" style:font-family-generic="swiss" style:font-pitch="variable" fo:font-weight="bold"/>
    </style:style>
    <style:style style:name="T3" style:family="text">
      <style:text-properties fo:color="#008000" fo:font-family="'Bitstream Vera Sans Oblique'" style:font-style-name="Bold Italic" style:font-family-generic="swiss" style:font-pitch="variable" fo:font-style="italic" fo:font-weight="bold"/>
    </style:style>
    <style:style style:name="T4" style:family="text">
      <style:text-properties fo:color="#008000" fo:font-family="'LiSong Pro'" style:font-style-name="Bold" style:font-family-generic="roman" style:font-pitch="variable" fo:font-size="22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cm" svg:height="27.94cm" draw:transform="rotate (3.1415926535892) translate (21cm 27.94cm)">
          <draw:image xlink:href="Pictures/10000201000002D00000021DC483ACBB.png" xlink:type="simple" xlink:show="embed" xlink:actuate="onLoad">
            <text:p/>
          </draw:image>
        </draw:frame>
        <draw:frame draw:style-name="gr2" draw:text-style-name="P3" draw:layer="layout" svg:width="21.628cm" svg:height="2.333cm" svg:x="1.6cm" svg:y="4.867cm">
          <draw:text-box>
            <text:p text:style-name="P2"><text:span text:style-name="T1">2007 Annual Report</text:span></text:p>
          </draw:text-box>
        </draw:frame>
        <draw:frame draw:style-name="gr2" draw:text-style-name="P5" draw:layer="layout" svg:width="17.97cm" svg:height="2.333cm" svg:x="1.6cm" svg:y="6.567cm">
          <draw:text-box>
            <text:p text:style-name="P4"><text:span text:style-name="T2">Open Source Geospatial Foundation</text:span></text:p>
          </draw:text-box>
        </draw:frame>
        <draw:rect draw:style-name="gr3" draw:text-style-name="P6" draw:layer="layout" svg:width="23.5cm" svg:height="6.811cm" svg:x="-0.5cm" svg:y="23.689cm">
          <text:p/>
        </draw:rect>
        <draw:frame draw:style-name="gr4" draw:text-style-name="P6" draw:layer="layout" svg:width="8.475cm" svg:height="3.644cm" svg:x="1.5cm" svg:y="24.683cm">
          <draw:image xlink:href="Pictures/200000020000012C000000816DFA3517.eps" xlink:type="simple" xlink:show="embed" xlink:actuate="onLoad">
            <text:p/>
          </draw:image>
        </draw:frame>
        <draw:frame draw:style-name="gr5" draw:text-style-name="P8" draw:layer="layout" svg:width="8.09cm" svg:height="2.718cm" svg:x="12.21cm" svg:y="25.646cm">
          <draw:text-box>
            <text:p text:style-name="P7"><text:span text:style-name="T3">OSGeo Journal</text:span></text:p>
            <text:p text:style-name="P7"><text:span text:style-name="T3">Vol. 4 / August 2008</text:span></text:p>
            <text:p text:style-name="P7"><text:span text:style-name="T3">Special Edition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6" draw:text-style-name="P6" draw:layer="layout" svg:width="10.582cm" svg:height="4.55cm" svg:x="5.209cm" svg:y="12.575cm">
          <draw:image xlink:href="Pictures/200000020000012C000000816DFA3517.eps" xlink:type="simple" xlink:show="embed" xlink:actuate="onLoad">
            <text:p/>
          </draw:image>
        </draw:frame>
        <draw:frame draw:style-name="gr7" draw:text-style-name="P10" draw:layer="layout" svg:width="4cm" svg:height="1.026cm" svg:x="8.5cm" svg:y="26.974cm">
          <draw:text-box>
            <text:p text:style-name="P9"><text:span text:style-name="T4">osgeo.or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initial-creator>Tyler Mitchell</meta:initial-creator>
    <meta:creation-date>2008-07-02T10:27:59</meta:creation-date>
    <dc:creator>Tyler Mitchell</dc:creator>
    <dc:date>2008-08-14T14:58:40</dc:date>
    <dc:language>en-CA</dc:language>
    <meta:editing-cycles>24</meta:editing-cycles>
    <meta:editing-duration>PT9H34M35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