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B13DA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solid" svg:stroke-width="0.102cm" svg:stroke-color="#008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8cm" fo:min-width="18.3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7.7999992370605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  <style:text-properties fo:color="#008000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3" style:family="text">
      <style:text-properties fo:color="#008000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T4" style:family="text">
      <style:text-properties fo:color="#008000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T5" style:family="text"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2cm" svg:height="27.94cm" draw:transform="rotate (3.1415926535892) translate (22cm 27.94cm)">
          <draw:image xlink:href="Pictures/10000201000002D00000021DB13DA34F.png" xlink:type="simple" xlink:show="embed" xlink:actuate="onLoad">
            <text:p/>
          </draw:image>
        </draw:frame>
        <draw:frame draw:style-name="gr2" draw:text-style-name="P3" draw:layer="layout" svg:width="21.628cm" svg:height="2.333cm" svg:x="1.5cm" svg:y="4.967cm">
          <draw:text-box>
            <text:p text:style-name="P2"><text:span text:style-name="T1">2007 Rapport Annuel</text:span></text:p>
          </draw:text-box>
        </draw:frame>
        <draw:frame draw:style-name="gr2" draw:text-style-name="P4" draw:layer="layout" svg:width="20.94cm" svg:height="2.333cm" svg:x="1.5cm" svg:y="6.667cm">
          <draw:text-box>
            <text:p text:style-name="P2"><text:span text:style-name="T2">Open Source Geospatial Foundation</text:span></text:p>
          </draw:text-box>
        </draw:frame>
        <draw:rect draw:style-name="gr3" draw:text-style-name="P5" draw:layer="layout" svg:width="23.5cm" svg:height="7.211cm" svg:x="-0.5cm" svg:y="21.789cm">
          <text:p/>
        </draw:rect>
        <draw:frame draw:style-name="gr4" draw:text-style-name="P5" draw:layer="layout" svg:width="8.475cm" svg:height="3.644cm" svg:x="1.3cm" svg:y="22.683cm">
          <draw:image xlink:href="Pictures/200000020000012C000000816DFA3517.eps" xlink:type="simple" xlink:show="embed" xlink:actuate="onLoad">
            <text:p/>
          </draw:image>
        </draw:frame>
        <draw:frame draw:style-name="gr5" draw:text-style-name="P6" draw:layer="layout" svg:width="10.39cm" svg:height="2.867cm" svg:x="12.21cm" svg:y="23.172cm">
          <draw:text-box>
            <text:p text:style-name="P2"><text:span text:style-name="T3">Journal de l'OSGeo</text:span></text:p>
            <text:p text:style-name="P2"><text:span text:style-name="T3">Vol. 4 / Août 2008</text:span></text:p>
            <text:p text:style-name="P2"><text:span text:style-name="T4">Edition </text:span><text:span text:style-name="T3">Speciale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6" draw:text-style-name="P5" draw:layer="layout" svg:width="10.582cm" svg:height="4.55cm" svg:x="5.504cm" svg:y="11.695cm">
          <draw:image xlink:href="Pictures/200000020000012C000000816DFA3517.eps" xlink:type="simple" xlink:show="embed" xlink:actuate="onLoad">
            <text:p/>
          </draw:image>
        </draw:frame>
        <draw:frame draw:style-name="gr7" draw:text-style-name="P8" draw:layer="layout" svg:width="5.705cm" svg:height="1.153cm" svg:x="8.795cm" svg:y="26.074cm">
          <draw:text-box>
            <text:p text:style-name="P7"><text:span text:style-name="T5">osge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yler Mitchell</meta:initial-creator>
    <meta:creation-date>2008-07-02T10:27:59</meta:creation-date>
    <dc:creator>bebelud</dc:creator>
    <dc:date>2008-11-28T09:06:04</dc:date>
    <meta:editing-cycles>21</meta:editing-cycles>
    <meta:editing-duration>PT8H51M26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