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B13DA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7.7999992370605pt" fo:font-weight="bold" style:font-size-asian="18pt" style:font-size-complex="18pt"/>
    </style:style>
    <style:style style:name="P5" style:family="paragraph">
      <style:paragraph-properties fo:margin-left="0cm" fo:margin-right="0cm" fo:text-align="end" fo:text-indent="0cm"/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4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311cm" svg:height="30.328cm" svg:x="21.3cm" svg:y="0cm">
          <draw:image xlink:href="Pictures/10000201000002D00000021DB13DA34F.png" xlink:type="simple" xlink:show="embed" xlink:actuate="onLoad">
            <text:p/>
          </draw:image>
        </draw:frame>
        <draw:frame draw:style-name="gr2" draw:text-style-name="P3" draw:layer="layout" svg:width="21.628cm" svg:height="2.333cm" svg:x="22.3cm" svg:y="19.967cm">
          <draw:text-box>
            <text:p text:style-name="P2"><text:span text:style-name="T1">2008 Annual Report</text:span></text:p>
          </draw:text-box>
        </draw:frame>
        <draw:frame draw:style-name="gr2" draw:text-style-name="P4" draw:layer="layout" svg:width="20.94cm" svg:height="2.333cm" svg:x="22.3cm" svg:y="21.667cm">
          <draw:text-box>
            <text:p text:style-name="P2"><text:span text:style-name="T2">Open Source Geospatial Foundation</text:span></text:p>
          </draw:text-box>
        </draw:frame>
        <draw:frame draw:style-name="gr2" draw:text-style-name="P5" draw:layer="layout" svg:width="10.659cm" svg:height="2.333cm" svg:x="31.312cm" svg:y="24.471cm">
          <draw:text-box>
            <text:p text:style-name="P2"><text:span text:style-name="T3"><text:s/></text:span><text:span text:style-name="T3">OSGeo Journal – Vol. 5</text:span></text:p>
            <text:p text:style-name="P2"><text:span text:style-name="T3">Special Edition</text:span></text:p>
          </draw:text-box>
        </draw:frame>
        <draw:frame draw:style-name="gr3" draw:text-style-name="P6" draw:layer="layout" svg:width="10.582cm" svg:height="4.55cm" svg:x="5.118cm" svg:y="12.5cm">
          <draw:image xlink:href="Pictures/200000020000012C000000816DFA3517.eps" xlink:type="simple" xlink:show="embed" xlink:actuate="onLoad">
            <text:p/>
          </draw:image>
        </draw:frame>
        <draw:frame draw:style-name="gr4" draw:text-style-name="P8" draw:layer="layout" svg:width="5.5cm" svg:height="1.153cm" svg:x="8cm" svg:y="28cm">
          <draw:text-box>
            <text:p text:style-name="P7"><text:span text:style-name="T4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616cm" fo:page-height="30.33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yler Mitchell</meta:initial-creator>
    <meta:creation-date>2008-07-02T10:27:59</meta:creation-date>
    <dc:creator>Yves Jacolin</dc:creator>
    <dc:date>2009-04-10T21:13:59</dc:date>
    <dc:language>en-CA</dc:language>
    <meta:editing-cycles>11</meta:editing-cycles>
    <meta:editing-duration>PT3H25M4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