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Unicode MS" svg:font-family="'Arial Unicode M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13.361cm" style:rel-column-width="51512*"/>
    </style:style>
    <style:style style:name="Table1.B" style:family="table-column">
      <style:table-column-properties style:column-width="3.637cm" style:rel-column-width="14023*"/>
    </style:style>
    <style:style style:name="Table1.1" style:family="table-row">
      <style:table-row-properties style:row-height="1.109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2" style:family="table-row">
      <style:table-row-properties style:row-height="0.711cm"/>
    </style:style>
    <style:style style:name="Table1.A2" style:family="table-cell">
      <style:table-cell-properties fo:padding="0.097cm" fo:border-left="0.002cm solid #000000" fo:border-right="0.002cm solid #000000" fo:border-top="none" fo:border-bottom="0.002cm solid #000000"/>
    </style:style>
    <style:style style:name="Table1.A3" style:family="table-cell">
      <style:table-cell-properties fo:padding="0.097cm" fo:border-left="0.002cm solid #000000" fo:border-right="none" fo:border-top="none" fo:border-bottom="0.002cm solid #000000"/>
    </style:style>
    <style:style style:name="P1" style:family="paragraph" style:parent-style-name="Standard">
      <style:text-properties fo:language="en" fo:country="US" style:language-asian="zxx" style:country-asian="none" style:language-complex="zxx" style:country-complex="none"/>
    </style:style>
    <style:style style:name="P2" style:family="paragraph" style:parent-style-name="Standard">
      <style:paragraph-properties fo:text-align="center" style:justify-single-word="false"/>
      <style:text-properties fo:language="en" fo:country="US" style:language-asian="zxx" style:country-asian="none" style:language-complex="zxx" style:country-complex="none"/>
    </style:style>
    <style:style style:name="P3" style:family="paragraph" style:parent-style-name="Standard">
      <style:paragraph-properties fo:margin-left="1.005cm" fo:margin-right="0.979cm" fo:text-indent="0cm" style:auto-text-indent="false"/>
      <style:text-properties fo:font-size="10pt" fo:language="en" fo:country="US" style:font-size-asian="10pt" style:language-asian="zxx" style:country-asian="none" style:font-size-complex="10pt" style:language-complex="zxx" style:country-complex="none"/>
    </style:style>
    <style:style style:name="P4" style:family="paragraph" style:parent-style-name="Standard">
      <style:paragraph-properties fo:margin-left="2.037cm" fo:margin-right="0.979cm" fo:text-indent="0cm" style:auto-text-indent="false"/>
      <style:text-properties fo:font-size="10pt" fo:language="en" fo:country="US" style:font-size-asian="10pt" style:language-asian="zxx" style:country-asian="none" style:font-size-complex="10pt" style:language-complex="zxx" style:country-complex="none"/>
    </style:style>
    <style:style style:name="P5" style:family="paragraph" style:parent-style-name="Standard">
      <style:paragraph-properties fo:margin-left="1.27cm" fo:margin-right="0cm" fo:text-indent="-1.27cm" style:auto-text-indent="false" style:text-autospace="none">
        <style:tab-stops/>
      </style:paragraph-properties>
    </style:style>
    <style:style style:name="P6" style:family="paragraph" style:parent-style-name="Standard">
      <style:paragraph-properties fo:margin-left="1.27cm" fo:margin-right="0cm" fo:text-indent="-1.27cm" style:auto-text-indent="false" style:text-autospace="none">
        <style:tab-stops/>
      </style:paragraph-properties>
      <style:text-properties fo:language="en" fo:country="US" style:language-asian="zxx" style:country-asian="none" style:language-complex="zxx" style:country-complex="none"/>
    </style:style>
    <style:style style:name="P7" style:family="paragraph" style:parent-style-name="Standard">
      <style:paragraph-properties fo:margin-left="2.097cm" fo:margin-right="0cm" fo:text-indent="0cm" style:auto-text-indent="false"/>
    </style:style>
    <style:style style:name="P8" style:family="paragraph" style:parent-style-name="Standard">
      <style:text-properties fo:language="en" fo:country="US" style:language-asian="zxx" style:country-asian="none" style:language-complex="zxx" style:country-complex="none"/>
    </style:style>
    <style:style style:name="P9" style:family="paragraph" style:parent-style-name="Standard" style:list-style-name="L1">
      <style:text-properties fo:language="en" fo:country="US" style:language-asian="zxx" style:country-asian="none" style:language-complex="zxx" style:country-complex="none"/>
    </style:style>
    <style:style style:name="P10" style:family="paragraph" style:parent-style-name="Standard">
      <style:text-properties fo:font-size="12pt" fo:language="en" fo:country="US" style:font-size-asian="12pt" style:language-asian="zxx" style:country-asian="none" style:font-size-complex="12pt" style:language-complex="zxx" style:country-complex="none"/>
    </style:style>
    <style:style style:name="P11" style:family="paragraph" style:parent-style-name="Standard">
      <style:paragraph-properties fo:text-align="center" style:justify-single-word="false"/>
      <style:text-properties fo:font-size="12pt" fo:language="en" fo:country="US" style:font-size-asian="12pt" style:language-asian="zxx" style:country-asian="none" style:font-size-complex="12pt" style:language-complex="zxx" style:country-complex="none"/>
    </style:style>
    <style:style style:name="P12" style:family="paragraph" style:parent-style-name="Standard">
      <style:paragraph-properties fo:margin-left="1.005cm" fo:margin-right="1.323cm" fo:text-indent="0cm" style:auto-text-indent="false"/>
      <style:text-properties fo:font-size="12pt" fo:language="en" fo:country="US" style:font-size-asian="12pt" style:language-asian="zxx" style:country-asian="none" style:font-size-complex="12pt" style:language-complex="zxx" style:country-complex="none"/>
    </style:style>
    <style:style style:name="P13" style:family="paragraph" style:parent-style-name="Standard">
      <style:paragraph-properties fo:margin-left="1.005cm" fo:margin-right="0.979cm" fo:text-indent="0cm" style:auto-text-indent="false"/>
      <style:text-properties fo:font-size="12pt" fo:language="en" fo:country="US" style:font-size-asian="12pt" style:language-asian="zxx" style:country-asian="none" style:font-size-complex="12pt" style:language-complex="zxx" style:country-complex="none"/>
    </style:style>
    <style:style style:name="P14" style:family="paragraph" style:parent-style-name="Standard">
      <style:paragraph-properties fo:margin-left="1.005cm" fo:margin-right="0.979cm" fo:text-align="center" style:justify-single-word="false" fo:text-indent="0cm" style:auto-text-indent="false"/>
      <style:text-properties fo:font-size="12pt" fo:language="en" fo:country="US" style:font-size-asian="12pt" style:language-asian="zxx" style:country-asian="none" style:font-size-complex="12pt" style:language-complex="zxx" style:country-complex="none"/>
    </style:style>
    <style:style style:name="P15" style:family="paragraph" style:parent-style-name="Standard">
      <style:paragraph-properties fo:margin-left="1.005cm" fo:margin-right="0.979cm" fo:text-align="start" style:justify-single-word="false" fo:text-indent="0cm" style:auto-text-indent="false"/>
      <style:text-properties fo:font-size="12pt" fo:language="en" fo:country="US" style:font-size-asian="12pt" style:language-asian="zxx" style:country-asian="none" style:font-size-complex="12pt" style:language-complex="zxx" style:country-complex="none"/>
    </style:style>
    <style:style style:name="P16" style:family="paragraph" style:parent-style-name="Standard">
      <style:paragraph-properties fo:margin-left="2.011cm" fo:margin-right="0.979cm" fo:text-indent="0cm" style:auto-text-indent="false"/>
      <style:text-properties fo:font-size="12pt" fo:language="en" fo:country="US" style:font-size-asian="12pt" style:language-asian="zxx" style:country-asian="none" style:font-size-complex="12pt" style:language-complex="zxx" style:country-complex="none"/>
    </style:style>
    <style:style style:name="P17" style:family="paragraph" style:parent-style-name="Standard">
      <style:paragraph-properties fo:margin-left="2.011cm" fo:margin-right="0.979cm" fo:text-align="start" style:justify-single-word="false" fo:text-indent="0cm" style:auto-text-indent="false"/>
      <style:text-properties fo:font-size="12pt" fo:language="en" fo:country="US" style:font-size-asian="12pt" style:language-asian="zxx" style:country-asian="none" style:font-size-complex="12pt" style:language-complex="zxx" style:country-complex="none"/>
    </style:style>
    <style:style style:name="P18" style:family="paragraph" style:parent-style-name="Standard">
      <style:paragraph-properties fo:margin-left="2.064cm" fo:margin-right="0.979cm" fo:text-indent="0cm" style:auto-text-indent="false"/>
      <style:text-properties fo:font-size="12pt" fo:language="en" fo:country="US" style:font-size-asian="12pt" style:language-asian="zxx" style:country-asian="none" style:font-size-complex="12pt" style:language-complex="zxx" style:country-complex="none"/>
    </style:style>
    <style:style style:name="P19" style:family="paragraph" style:parent-style-name="Standard">
      <style:paragraph-properties fo:margin-left="1.032cm" fo:margin-right="0.979cm" fo:text-align="start" style:justify-single-word="false" fo:text-indent="0cm" style:auto-text-indent="false"/>
      <style:text-properties fo:font-size="12pt" fo:language="en" fo:country="US" style:font-size-asian="12pt" style:language-asian="zxx" style:country-asian="none" style:font-size-complex="12pt" style:language-complex="zxx" style:country-complex="none"/>
    </style:style>
    <style:style style:name="P20" style:family="paragraph" style:parent-style-name="Standard">
      <style:paragraph-properties fo:margin-left="2.037cm" fo:margin-right="0.979cm" fo:text-indent="0cm" style:auto-text-indent="false"/>
      <style:text-properties fo:font-size="12pt" fo:language="en" fo:country="US" style:font-size-asian="12pt" style:language-asian="zxx" style:country-asian="none" style:font-size-complex="12pt" style:language-complex="zxx" style:country-complex="none"/>
    </style:style>
    <style:style style:name="P21" style:family="paragraph" style:parent-style-name="Standard">
      <style:paragraph-properties fo:margin-left="2.021cm" fo:margin-right="0cm" fo:text-indent="0cm" style:auto-text-indent="false"/>
      <style:text-properties fo:font-size="12pt" fo:language="en" fo:country="US" style:font-size-asian="12pt" style:language-asian="zxx" style:country-asian="none" style:font-size-complex="12pt" style:language-complex="zxx" style:country-complex="none"/>
    </style:style>
    <style:style style:name="P22" style:family="paragraph" style:parent-style-name="Standard">
      <style:paragraph-properties fo:margin-left="2.06cm" fo:margin-right="0cm" fo:text-indent="0cm" style:auto-text-indent="false"/>
      <style:text-properties fo:font-size="12pt" fo:language="en" fo:country="US" style:font-size-asian="12pt" style:language-asian="zxx" style:country-asian="none" style:font-size-complex="12pt" style:language-complex="zxx" style:country-complex="none"/>
    </style:style>
    <style:style style:name="P23" style:family="paragraph" style:parent-style-name="Footnot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0pt" fo:language="en" fo:country="US" style:font-size-asian="10pt" style:language-asian="zxx" style:country-asian="none" style:font-size-complex="10pt" style:language-complex="zxx" style:country-complex="none"/>
    </style:style>
    <style:style style:name="T4" style:family="text">
      <style:text-properties fo:language="en" fo:country="US" style:language-asian="zxx" style:country-asian="none" style:language-complex="zxx" style:country-complex="none"/>
    </style:style>
    <style:style style:name="T5" style:family="text">
      <style:text-properties fo:font-size="12pt" style:font-size-asian="12pt" style:font-size-complex="12pt"/>
    </style:style>
    <style:style style:name="T6" style:family="text">
      <style:text-properties fo:font-size="12pt" fo:language="en" fo:country="US" style:font-size-asian="12pt" style:language-asian="zxx" style:country-asian="none" style:font-size-complex="12pt" style:language-complex="zxx" style:country-complex="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itle: </text:span>gvSIG is a viable robust alternative to commercially available GIS packages.</text:p>
      <text:p text:style-name="P1"><text:span text:style-name="T1">Author: </text:span>Simon Cropper (Botanicus Australia Pty Ltd, PO Box 160, Sunshine, Victoria, Australia 3020). </text:p>
      <text:p text:style-name="P1"><text:span text:style-name="T1">Contact Details: </text:span>scropper@botanicusaustralia.com.au</text:p>
      <text:p text:style-name="P1"/>
      <text:p text:style-name="P1">I have been compelled to comment on the latest release of <text:a xlink:type="simple" xlink:href="http://www.gvsig.gva.es/">gvSIG</text:a> (Version 1.9, Build 1253) due to the fact that it is the first Open Source Geographical Information System that I have encountered that has allowed me to <text:span text:style-name="T2">fulfill the full complement of workflow processes for a typical project without having to use third party software or falling back to commercial software</text:span>.</text:p>
      <text:p text:style-name="P1"/>
      <text:p text:style-name="P1">To provide some context to this statement I wish to provide some background on myself and my needs. I am a environmental consultant conducting flora and fauna surveys within Southeastern Australia. Clients range from local, state or national government agencies or land developers addressing their legislative obligations. Every job requires the acquisition and creation of geospatial data, simple geospatial analysis and the preparation of maps. Every job has variations on the theme with clients providing information in various datums and formats. Output is relatively constant with maps being used as JPEGs in reports or supplied as shapefiles to the client. The typical workflow for a job is outlined in Table 1.</text:p>
      <text:p text:style-name="P1"/>
      <text:p text:style-name="P12"><text:span text:style-name="T1">Table 1.</text:span> An outline of the workflow for a typical flora and fauna survey by Botanicus Australia Pty Ltd.</text:p>
      <text:p text:style-name="P10"/>
      <text:p text:style-name="P14">STAGE 1 – DATA ACQUISITION</text:p>
      <text:p text:style-name="P13"/>
      <text:p text:style-name="P13">1a – Acquire aerial photography of study area</text:p>
      <text:p text:style-name="P13"/>
      <text:p text:style-name="P16">Usually supplied by local government agency or state government, or acquired from a private firm specializing in supplying geospatial data sets. The file is usually in ECW format in the relevant datum; now GDA94 but occasionally AGD66. Resolution 15cm/pixel or better around Melbourne, courser further from the city.</text:p>
      <text:p text:style-name="P13"><text:tab/></text:p>
      <text:p text:style-name="P13">1b – Acquire vector data showing existing features </text:p>
      <text:p text:style-name="P13"/>
      <text:p text:style-name="P18">Usually supplied by surveyors representing developers as DWG, DGN or DXF file. Usually, at least <text:s/>at the outset, not georeferenced. Occasionally there is a need to extract individual layers.</text:p>
      <text:p text:style-name="P13"/>
      <text:p text:style-name="P15">1c – Acquire environmental attributes</text:p>
      <text:p text:style-name="P15"/>
      <text:p text:style-name="P17">Usually supplied under license by State Government Agency, although occasionally supplied by local government agencies. This includes geology, rainfall zones, roads, current vegetation (based on modeling at 1:25,000 scale) or pre-European vegetation (based on modeling)</text:p>
      <text:p text:style-name="P17"/>
      <text:p text:style-name="P19">1d – Manipulate the various data sets so they all overlap</text:p>
      <text:p text:style-name="P19"/>
      <text:p text:style-name="P17">This actually involves a lot of time as clients have information in various file formats, datums and coordinate systems. Sometimes information is not even georeferenced and time is spend warping vector data or georeferencing images to align with known reference points.</text:p>
      <text:p text:style-name="P13"/>
      <text:p text:style-name="P14"><text:soft-page-break/>STAGE 2 – PREPARATION FOR FIELDWORK</text:p>
      <text:p text:style-name="P13"><text:tab/></text:p>
      <text:p text:style-name="P13">2a – Identify extent of study area.</text:p>
      <text:p text:style-name="P13"/>
      <text:p text:style-name="P18">Although seemingly obvious most clients appear to be confused about the extent of the study area. <text:s/>As such it is important to identify the extent of study area and get this signed off by the client.</text:p>
      <text:p text:style-name="P13"><text:tab/></text:p>
      <text:p text:style-name="P13">2b – Extract site data from state government managed databases of flora and fauna</text:p>
      <text:p text:style-name="P13"/>
      <text:p text:style-name="P7"><text:span text:style-name="T6">State government databases store flora and fauna sighting from the whole of Victoria (DSE 2006a, b). Each site has latitude and longitude (GDA4, decimal degrees) recorded and is imported into </text:span><text:a xlink:type="simple" xlink:href="http://www.gvsig.gva.es/"><text:span text:style-name="T5">gvSIG</text:span></text:a><text:span text:style-name="T6"> as an Event Layer and then reprojected. Records within 500m and 5000m of the study area are then extracted from the Event Layer and exported to a table for further analysis by an in-house software package. This helps identify potential animals and plants that may occur or utilize resources within the study area.</text:span></text:p>
      <text:p text:style-name="P16"/>
      <text:p text:style-name="P13">2c – Stratify study area based on aerial photography interpretation, contours, soils and vegetation data.</text:p>
      <text:p text:style-name="P13"/>
      <text:p text:style-name="P16">The aim here is to obtain strata that represent unique vegetation types of comparable quality, successional stage and degradation.</text:p>
      <text:p text:style-name="P13"/>
      <text:p text:style-name="P14">STAGE 3 – FIELD WORK</text:p>
      <text:p text:style-name="P13"/>
      <text:p text:style-name="P13">3a – Adjust boundaries of strata.</text:p>
      <text:p text:style-name="P13"/>
      <text:p text:style-name="P4"><text:span text:style-name="T5">This was originally done on paper printouts of the field maps following ground-thruthing but now I use </text:span><text:a xlink:type="simple" xlink:href="http://www.gvsig.gva.es/"><text:span text:style-name="T5">gvSIG</text:span></text:a><text:span text:style-name="T5"> directly on a Motion Tablet PC (J3400). Although it can be a bit slower to manipulate the software using a pen, the ability to resolve questions in the field is extremely valuable and improves the quality of the final product.</text:span></text:p>
      <text:p text:style-name="P20"/>
      <text:p text:style-name="P13">3b – Mark extent of any significant plant population or animal habitat on base map using features visible on aerial photography.<text:tab/></text:p>
      <text:p text:style-name="P13"/>
      <text:p text:style-name="P14">STAGE 4 – ANALYSIS</text:p>
      <text:p text:style-name="P13"/>
      <text:p text:style-name="P13">4a – Clean up the vector data created in the field.</text:p>
      <text:p text:style-name="P13"/>
      <text:p text:style-name="P16">This process requires gaps in the polygon layer to be identified and resolved. </text:p>
      <text:p text:style-name="P13"/>
      <text:p text:style-name="P13">4b – Calculate area of each stratum</text:p>
      <text:p text:style-name="P13"/>
      <text:p text:style-name="P21">This is required for subsequent analysis by in-house software that calculates vegetation quality based on a set rules published by the State Government of Victoria (DSE 2004).</text:p>
      <text:p text:style-name="P13"/>
      <text:p text:style-name="P13">4c – Collate landscape and neighborhood data for each stratum</text:p>
      <text:p text:style-name="P13"/>
      <text:p text:style-name="P22">As part of establishing the habitat quality of a stratum various regional vegetation patterns need to be evaluated. This requires viewing the distribution and extent of <text:soft-page-break/>vegetation patches throughout the region and recording how much vegetation occurs within 100 metres, 1000 metres and 5000 metres of a stratum (to the nearest 20%) and how close the nearest patch of vegetation is that is greater than 20 hectares in size (DSE 2004).</text:p>
      <text:p text:style-name="P20"/>
      <text:p text:style-name="P4"><text:span text:style-name="T5">Previously ArcView was used. The regional vegetation map was viewed and a graphic (of the prescribed size) was moved around to estimate the extent of the vegetation within each buffer zone. In </text:span><text:a xlink:type="simple" xlink:href="http://www.gvsig.gva.es/"><text:span text:style-name="T5">gvSIG</text:span></text:a><text:span text:style-name="T5">, a new vector file needs to be created and a circle moved around using the various tools.</text:span></text:p>
      <text:p text:style-name="P13"/>
      <text:p text:style-name="P13">4d – Collate other miscellaneous attributes</text:p>
      <text:p text:style-name="P13"/>
      <text:p text:style-name="P16">Attribute data for each stratum is collated. In particular the vegetation classification (now and prior to European settlement), existing quality, vegetation conservation status and site conservation significance.</text:p>
      <text:p text:style-name="P13"/>
      <text:p text:style-name="P14">STAGE 5 MAP PRODUCTION</text:p>
      <text:p text:style-name="P13"/>
      <text:p text:style-name="P13">5a – Create basic maps showing the results of the analysis</text:p>
      <text:p text:style-name="P13"/>
      <text:p text:style-name="P20">Maps typically include study area, extent of survey, pre1750 vegetation, current vegetation, the conservation status of the vegetation, location of sites, vegetation quality and proposed mitigation for vegetation losses (if the client is a developer).</text:p>
      <text:p text:style-name="P20"/>
      <text:p text:style-name="P20">Maps require at least a graticule and ability to include the company logo. If a graticule is not used then a scale bar and north arrow is required.</text:p>
      <text:p text:style-name="P20"/>
      <text:p text:style-name="P13">5b – Export map into format that can be imported into Word Processor.</text:p>
      <text:p text:style-name="P13"/>
      <text:p text:style-name="P20">In ArcView when using Microsoft Word the best option was to create a Windows Metafile. I currently use OpenOffice Writer and the best result is obtained by capturing the screen of the map editor, cropping the image around the graticule and saving as a JPEG file for insertion into the final report.</text:p>
      <text:p text:style-name="P3"/>
      <text:p text:style-name="P1">Over the last 15 years I have used ArcView with a myriad of third party extensions and scripts, but have over the last year been searching for a reliable and robust alternative. Table 2 shows the primary characteristics I was looking for in a replacement but essentially I needed a package that could implement the workflow outlined in Table 1, with little or no need to export and manipulate in other packages and if that was necessary there was no need to export the data into shapefiles or other standard format (i.e. you can manipulate the same data files rather than have multiple versions of the same information lying around). </text:p>
      <text:p text:style-name="P1"/>
      <text:p text:style-name="P1">Over the last year I have tried various versions of <text:a xlink:type="simple" xlink:href="http://www.qgis.org/">QGIS</text:a>, <text:a xlink:type="simple" xlink:href="http://grass.itc.it/index.php">Grass</text:a>, <text:a xlink:type="simple" xlink:href="http://www.opengis.es/">Kosmo</text:a>, <text:a xlink:type="simple" xlink:href="http://www.openjump.org/">OpenJUMP</text:a>, <text:a xlink:type="simple" xlink:href="http://www.vividsolutions.com/products.asp?catg=spaapp&amp;code=jump">JUMP</text:a>, <text:a xlink:type="simple" xlink:href="http://www.itc.nl/Pub/Research/Research_output/ILWIS_-_Remote_Sensing_and_GIS_software.html">Ilwis</text:a>, <text:a xlink:type="simple" xlink:href="http://openev.sourceforge.net/">OpenEV</text:a> and others to carry out what I needed. I also tried early versions of <text:a xlink:type="simple" xlink:href="http://www.gvsig.gva.es/">gvSIG</text:a> but found some basic requirements were not meet. Beta versions of 1.9 looked promising but they were unstable with regular crashes making it difficult to justify the time to acquaint myself with the program.</text:p>
      <text:p text:style-name="P1"/>
      <text:p text:style-name="P1">Now that the stable version of 1.9 has been released I have started using it in production as it is my belief that the only way to verify if some thing is going to work <text:span text:style-name="T1">is feed it real data</text:span> and <text:span text:style-name="T1">try to do real things with it</text:span>. The following points outline my initial feedback after working with the program for several weeks on an actual project.</text:p>
      <text:p text:style-name="P1"/>
      <text:list xml:id="list30167826" text:style-name="L1">
        <text:list-item>
          <text:p text:style-name="P9"><text:soft-page-break/>The transition from ArcView to <text:a xlink:type="simple" xlink:href="http://www.gvsig.gva.es/">gvSIG</text:a> was seamless with most functions being found in similar locations. I had a similar experience when trialling <text:a xlink:type="simple" xlink:href="http://www.opengis.es/">Kosmo</text:a>, but not with any of the other packages mentioned.</text:p>
        </text:list-item>
        <text:list-item>
          <text:p text:style-name="P9"><text:a xlink:type="simple" xlink:href="http://www.gvsig.gva.es/">gvSIG</text:a> uses ECW, DWG, DXF, shapefiles -- all file formats I regularly encounter.</text:p>
        </text:list-item>
        <text:list-item>
          <text:p text:style-name="P9"><text:a xlink:type="simple" xlink:href="http://www.gvsig.gva.es/">gvSIG</text:a> can convert from AGD66 GEO/AMG55 to GDA94 GEO/MGA55 -- something I need to do regularly. </text:p>
        </text:list-item>
        <text:list-item>
          <text:p text:style-name="P9"><text:a xlink:type="simple" xlink:href="http://www.gvsig.gva.es/">gvSIG</text:a> could handle quite a lot of data, files, annotations, etc. The only time I noticed the system slowing down was in producing a map. In this window, <text:a xlink:type="simple" xlink:href="http://www.gvsig.gva.es/">gvSIG</text:a> was slow but it did not crash.</text:p>
        </text:list-item>
        <text:list-item>
          <text:p text:style-name="P9">I have only had <text:a xlink:type="simple" xlink:href="http://www.gvsig.gva.es/">gvSIG</text:a> crash a couple of times. These instances appear to be related to small bugs, which appear to be addressed by the developers relatively quickly. In comparison with ArcView this is quite good - for some largish projects ArcView would crash 3-4 times a day. It is worth noting here that I was using ArcView 3.1, which is currently not still supported and is struggling to keep up with operating system changes (XP service packs, patches, etc).</text:p>
        </text:list-item>
        <text:list-item>
          <text:p text:style-name="P9">I am keen to eventually migrate from Windows XP to <text:a xlink:type="simple" xlink:href="http://www.ubuntu.com/">Ubuntu</text:a> or <text:a xlink:type="simple" xlink:href="http://www.debian.org/">Debian</text:a>, so am keen to ensure the system I use is suitable for these operating systems. <text:a xlink:type="simple" xlink:href="http://www.gvsig.gva.es/">gvSIG</text:a> does, so this is great.</text:p>
        </text:list-item>
        <text:list-item>
          <text:p text:style-name="P9">I am still keen to see the map production facility improved – especially the output. My needs are primarily generation of a file than can be imported into <text:a xlink:type="simple" xlink:href="http://www.openoffice.org/">OpenOffice</text:a> Writer. I found I got a much better output file by capturing the screen and manipulating in <text:a xlink:type="simple" xlink:href="http://www.gimp.org/">GIMP</text:a>, than use of any of the standard output options provided by <text:a xlink:type="simple" xlink:href="http://www.gvsig.gva.es/">gvSIG</text:a>. <text:s/>Something worth noting here was the discovery that the graticules in <text:a xlink:type="simple" xlink:href="http://www.gvsig.gva.es/">gvSIG</text:a> are actually dynamic. Once set up you can pan the underlying map and the graticule changes – its like looking through a window. This is a very useful and long awaited functionality I was looking for in a replacement to ArcView (see Table 2).</text:p>
        </text:list-item>
        <text:list-item>
          <text:p text:style-name="P9">Coupled with Sextante, <text:a xlink:type="simple" xlink:href="http://www.gvsig.gva.es/">gvSIG</text:a> captures most of the tasks that I have done over the last 15 years. Table 2 shows my checklist of things I commonly do and whether <text:a xlink:type="simple" xlink:href="http://www.gvsig.gva.es/">gvSIG</text:a> does them. </text:p>
        </text:list-item>
        <text:list-item>
          <text:p text:style-name="P9">I have not been able to find any good tutorials on how to use the command box when editing a shapefile or the JPython Console. These features look very promising but without some sort of tutorial, examples or manuals it is impossible to evaluate these tools. In my mind this is the only area where ArcView 3.1 is still better than any open source alternatives as it has quite a large and easily navigated script library which allows for people to contribute scripts and extensions for manipulation of spatial data that can be downloaded by anyone.</text:p>
        </text:list-item>
      </text:list>
      <text:p text:style-name="P1"/>
      <text:p text:style-name="P1">The overall result of this trial is that I found the <text:a xlink:type="simple" xlink:href="http://www.gvsig.gva.es/">gvSIG</text:a> loaded with the <text:a xlink:type="simple" xlink:href="http://forge.osor.eu/plugins/wiki/index.php?id=13&amp;type=g">Sextante</text:a> extension was able to complete all the steps in my work flow diagram except <text:span text:style-name="T2">Step 5b – Export map into format that can be imported into Word Processor</text:span> but the use of GIMP was a quick workaround. This is better than any other open source package I have trialled over the last year. Coupled with the myriad of additional tools bundled in this package and additional extensions that can be downloaded this version of <text:a xlink:type="simple" xlink:href="http://www.gvsig.gva.es/">gvSIG</text:a> has left me smiling. I can do nearly all things that I want and have lots more to explore and evaluate for use in my business activities.</text:p>
      <text:p text:style-name="P1"/>
      <text:p text:style-name="P1">Putting this more colloquially, what I am trying to say is <text:a xlink:type="simple" xlink:href="http://www.gvsig.gva.es/">gvSIG</text:a> is fantastic. Everyday I learn about some new feature and I can't stop smiling. I think that finally I can legitimately say I have found an open source GIS system that has surpassed ArcView 3 and finally I can retire this failing software package. Considering the plethora of open source packages available it has been frustrating that no one package bundled the core elements required by users like myself into one place. <text:a xlink:type="simple" xlink:href="http://www.gvsig.gva.es/">gvSIG</text:a> has now done this and included a range of other features to boot. I am very pleased and want to congratulate the developers and the Generalitat Valenciana on a fantastic product. I look forward to being part of this dynamic open source community, and helping further the development of this product.</text:p>
      <text:p text:style-name="P1"/>
      <text:p text:style-name="P1"/>
      <text:p text:style-name="P1"><text:span text:style-name="T1">Table 2.</text:span> Things I looked for in a GIS when evaluating Open Source alternatives to ArcView, and <text:soft-page-break/>how <text:a xlink:type="simple" xlink:href="http://www.gvsig.gva.es/">gvSIG</text:a> with the <text:a xlink:type="simple" xlink:href="http://forge.osor.eu/plugins/wiki/index.php?id=13&amp;type=g">Sextante</text:a> Extension compares. </text:p>
      <text:p text:style-name="P1"/>
      <table:table table:name="Table1" table:style-name="Table1">
        <table:table-column table:style-name="Table1.A"/>
        <table:table-column table:style-name="Table1.B"/>
        <table:table-row table:style-name="Table1.1">
          <table:table-cell table:style-name="Table1.A1" office:value-type="string">
            <text:p text:style-name="P10">FUNCTION</text:p>
          </table:table-cell>
          <table:table-cell table:style-name="Table1.B1" office:value-type="string">
            <text:p text:style-name="P11">gvSIG 1.9 +</text:p>
            <text:p text:style-name="P11">Sextante Extension</text:p>
          </table:table-cell>
        </table:table-row>
        <table:table-row table:style-name="Table1.2">
          <table:table-cell table:style-name="Table1.A2" table:number-columns-spanned="2" office:value-type="string">
            <text:p text:style-name="P11">PLATFORM</text:p>
          </table:table-cell>
          <table:covered-table-cell/>
        </table:table-row>
        <table:table-row table:style-name="Table1.2">
          <table:table-cell table:style-name="Table1.A3" office:value-type="string">
            <text:p text:style-name="P10">Familiar user interface</text:p>
          </table:table-cell>
          <table:table-cell table:style-name="Table1.A2" office:value-type="string">
            <text:p text:style-name="P11">YES </text:p>
          </table:table-cell>
        </table:table-row>
        <table:table-row table:style-name="Table1.2">
          <table:table-cell table:style-name="Table1.A3" office:value-type="string">
            <text:p text:style-name="P10">Intuitive </text:p>
          </table:table-cell>
          <table:table-cell table:style-name="Table1.A2" office:value-type="string">
            <text:p text:style-name="P11">YES</text:p>
          </table:table-cell>
        </table:table-row>
        <table:table-row table:style-name="Table1.2">
          <table:table-cell table:style-name="Table1.A3" office:value-type="string">
            <text:p text:style-name="P10">Linux Compatible</text:p>
          </table:table-cell>
          <table:table-cell table:style-name="Table1.A2" office:value-type="string">
            <text:p text:style-name="P11">YES</text:p>
          </table:table-cell>
        </table:table-row>
        <table:table-row table:style-name="Table1.2">
          <table:table-cell table:style-name="Table1.A3" office:value-type="string">
            <text:p text:style-name="P10">Project file to retain previous settings</text:p>
          </table:table-cell>
          <table:table-cell table:style-name="Table1.A2" office:value-type="string">
            <text:p text:style-name="P11">YES</text:p>
          </table:table-cell>
        </table:table-row>
        <table:table-row table:style-name="Table1.2">
          <table:table-cell table:style-name="Table1.A3" office:value-type="string">
            <text:p text:style-name="P10">Windows compatible</text:p>
          </table:table-cell>
          <table:table-cell table:style-name="Table1.A2" office:value-type="string">
            <text:p text:style-name="P11">YES</text:p>
          </table:table-cell>
        </table:table-row>
        <table:table-row table:style-name="Table1.2">
          <table:table-cell table:style-name="Table1.A2" table:number-columns-spanned="2" office:value-type="string">
            <text:p text:style-name="P11">SUPPORT</text:p>
          </table:table-cell>
          <table:covered-table-cell/>
        </table:table-row>
        <table:table-row table:style-name="Table1.2">
          <table:table-cell table:style-name="Table1.A3" office:value-type="string">
            <text:p text:style-name="P10">Able to be extended through scripts</text:p>
          </table:table-cell>
          <table:table-cell table:style-name="Table1.A2" office:value-type="string">
            <text:p text:style-name="P11">YES</text:p>
          </table:table-cell>
        </table:table-row>
        <table:table-row table:style-name="Table1.2">
          <table:table-cell table:style-name="Table1.A3" office:value-type="string">
            <text:p text:style-name="P10">Active script library</text:p>
          </table:table-cell>
          <table:table-cell table:style-name="Table1.A2" office:value-type="string">
            <text:p text:style-name="P11">NO</text:p>
          </table:table-cell>
        </table:table-row>
        <table:table-row table:style-name="Table1.2">
          <table:table-cell table:style-name="Table1.A3" office:value-type="string">
            <text:p text:style-name="P10">Manual</text:p>
          </table:table-cell>
          <table:table-cell table:style-name="Table1.A2" office:value-type="string">
            <text:p text:style-name="P11">YES</text:p>
          </table:table-cell>
        </table:table-row>
        <table:table-row table:style-name="Table1.2">
          <table:table-cell table:style-name="Table1.A3" office:value-type="string">
            <text:p text:style-name="P10">Forums</text:p>
          </table:table-cell>
          <table:table-cell table:style-name="Table1.A2" office:value-type="string">
            <text:p text:style-name="P11">YES</text:p>
          </table:table-cell>
        </table:table-row>
        <table:table-row table:style-name="Table1.2">
          <table:table-cell table:style-name="Table1.A2" table:number-columns-spanned="2" office:value-type="string">
            <text:p text:style-name="P11">LEXICON</text:p>
          </table:table-cell>
          <table:covered-table-cell/>
        </table:table-row>
        <table:table-row table:style-name="Table1.2">
          <table:table-cell table:style-name="Table1.A3" office:value-type="string">
            <text:p text:style-name="P10">SHP Support</text:p>
          </table:table-cell>
          <table:table-cell table:style-name="Table1.A2" office:value-type="string">
            <text:p text:style-name="P11">YES</text:p>
          </table:table-cell>
        </table:table-row>
        <table:table-row table:style-name="Table1.2">
          <table:table-cell table:style-name="Table1.A3" office:value-type="string">
            <text:p text:style-name="P10">CAD Support</text:p>
          </table:table-cell>
          <table:table-cell table:style-name="Table1.A2" office:value-type="string">
            <text:p text:style-name="P11">YES</text:p>
          </table:table-cell>
        </table:table-row>
        <table:table-row table:style-name="Table1.2">
          <table:table-cell table:style-name="Table1.A3" office:value-type="string">
            <text:p text:style-name="P10">DGN support</text:p>
          </table:table-cell>
          <table:table-cell table:style-name="Table1.A2" office:value-type="string">
            <text:p text:style-name="P11">YES</text:p>
          </table:table-cell>
        </table:table-row>
        <table:table-row table:style-name="Table1.2">
          <table:table-cell table:style-name="Table1.A3" office:value-type="string">
            <text:p text:style-name="P10">DXF Support</text:p>
          </table:table-cell>
          <table:table-cell table:style-name="Table1.A2" office:value-type="string">
            <text:p text:style-name="P11">YES</text:p>
          </table:table-cell>
        </table:table-row>
        <table:table-row table:style-name="Table1.2">
          <table:table-cell table:style-name="Table1.A3" office:value-type="string">
            <text:p text:style-name="P10">ECW Support</text:p>
          </table:table-cell>
          <table:table-cell table:style-name="Table1.A2" office:value-type="string">
            <text:p text:style-name="P11">YES</text:p>
          </table:table-cell>
        </table:table-row>
        <table:table-row table:style-name="Table1.2">
          <table:table-cell table:style-name="Table1.A3" office:value-type="string">
            <text:p text:style-name="P10">JPEG Support</text:p>
          </table:table-cell>
          <table:table-cell table:style-name="Table1.A2" office:value-type="string">
            <text:p text:style-name="P11">YES</text:p>
          </table:table-cell>
        </table:table-row>
        <table:table-row table:style-name="Table1.2">
          <table:table-cell table:style-name="Table1.A3" office:value-type="string">
            <text:p text:style-name="P10">MapInfo Support</text:p>
          </table:table-cell>
          <table:table-cell table:style-name="Table1.A2" office:value-type="string">
            <text:p text:style-name="P11">NO</text:p>
          </table:table-cell>
        </table:table-row>
        <table:table-row table:style-name="Table1.2">
          <table:table-cell table:style-name="Table1.A3" office:value-type="string">
            <text:p text:style-name="P10">MrSID Support</text:p>
          </table:table-cell>
          <table:table-cell table:style-name="Table1.A2" office:value-type="string">
            <text:p text:style-name="P11">YES</text:p>
          </table:table-cell>
        </table:table-row>
        <table:table-row table:style-name="Table1.2">
          <table:table-cell table:style-name="Table1.A3" office:value-type="string">
            <text:p text:style-name="P10">GDA94 Support</text:p>
          </table:table-cell>
          <table:table-cell table:style-name="Table1.A2" office:value-type="string">
            <text:p text:style-name="P11">YES </text:p>
          </table:table-cell>
        </table:table-row>
        <table:table-row table:style-name="Table1.2">
          <table:table-cell table:style-name="Table1.A3" office:value-type="string">
            <text:p text:style-name="P10">AGD66 Support</text:p>
          </table:table-cell>
          <table:table-cell table:style-name="Table1.A2" office:value-type="string">
            <text:p text:style-name="P11">YES</text:p>
          </table:table-cell>
        </table:table-row>
        <table:table-row table:style-name="Table1.2">
          <table:table-cell table:style-name="Table1.A2" table:number-columns-spanned="2" office:value-type="string">
            <text:p text:style-name="P11">VECTOR</text:p>
          </table:table-cell>
          <table:covered-table-cell/>
        </table:table-row>
        <table:table-row table:style-name="Table1.2">
          <table:table-cell table:style-name="Table1.A3" office:value-type="string">
            <text:p text:style-name="P10">Features in shapefile - add, edit, delete</text:p>
          </table:table-cell>
          <table:table-cell table:style-name="Table1.A2" office:value-type="string">
            <text:p text:style-name="P11">YES</text:p>
          </table:table-cell>
        </table:table-row>
        <table:table-row table:style-name="Table1.2">
          <table:table-cell table:style-name="Table1.A3" office:value-type="string">
            <text:p text:style-name="P10">Points – labeling can use images/fonts and are scalable</text:p>
          </table:table-cell>
          <table:table-cell table:style-name="Table1.A2" office:value-type="string">
            <text:p text:style-name="P11">YES</text:p>
          </table:table-cell>
        </table:table-row>
        <table:table-row table:style-name="Table1.2">
          <table:table-cell table:style-name="Table1.A3" office:value-type="string">
            <text:p text:style-name="P10">Polygon – calculate area, cleaning tools, centroids</text:p>
          </table:table-cell>
          <table:table-cell table:style-name="Table1.A2" office:value-type="string">
            <text:p text:style-name="P11">YES</text:p>
          </table:table-cell>
        </table:table-row>
        <table:table-row table:style-name="Table1.2">
          <table:table-cell table:style-name="Table1.A3" office:value-type="string">
            <text:p text:style-name="P10">Projections on the fly</text:p>
          </table:table-cell>
          <table:table-cell table:style-name="Table1.A2" office:value-type="string">
            <text:p text:style-name="P11">YES</text:p>
          </table:table-cell>
        </table:table-row>
        <table:table-row table:style-name="Table1.2">
          <table:table-cell table:style-name="Table1.A3" office:value-type="string">
            <text:p text:style-name="P10">Shapefile - add, edit, delete</text:p>
          </table:table-cell>
          <table:table-cell table:style-name="Table1.A2" office:value-type="string">
            <text:p text:style-name="P11">YES</text:p>
          </table:table-cell>
        </table:table-row>
        <table:table-row table:style-name="Table1.2">
          <table:table-cell table:style-name="Table1.A3" office:value-type="string">
            <text:p text:style-name="P10">Warp line files</text:p>
          </table:table-cell>
          <table:table-cell table:style-name="Table1.A2" office:value-type="string">
            <text:p text:style-name="P11">NO<text:note text:id="ftn1" text:note-class="footnote"><text:note-citation>1</text:note-citation><text:note-body><text:p text:style-name="Footnote"><text:a xlink:type="simple" xlink:href="http://www.openjump.org/"><text:span text:style-name="T5">OpenJump</text:span></text:a><text:span text:style-name="T5"> 1.3 has a fantastic warping facility for vectors files. </text:span></text:p></text:note-body></text:note></text:p>
          </table:table-cell>
        </table:table-row>
        <table:table-row table:style-name="Table1.2">
          <table:table-cell table:style-name="Table1.A2" table:number-columns-spanned="2" office:value-type="string">
            <text:p text:style-name="P11">RASTER</text:p>
          </table:table-cell>
          <table:covered-table-cell/>
        </table:table-row>
        <table:table-row table:style-name="Table1.2">
          <table:table-cell table:style-name="Table1.A3" office:value-type="string">
            <text:p text:style-name="P10">Georeference raster files</text:p>
          </table:table-cell>
          <table:table-cell table:style-name="Table1.A2" office:value-type="string">
            <text:p text:style-name="P11">YES</text:p>
          </table:table-cell>
        </table:table-row>
        <table:table-row table:style-name="Table1.2">
          <table:table-cell table:style-name="Table1.A3" office:value-type="string">
            <text:p text:style-name="P10">Use or convert MapInfo TAB world files</text:p>
          </table:table-cell>
          <table:table-cell table:style-name="Table1.A2" office:value-type="string">
            <text:p text:style-name="P11">NO</text:p>
          </table:table-cell>
        </table:table-row>
        <text:soft-page-break/>
        <table:table-row table:style-name="Table1.2">
          <table:table-cell table:style-name="Table1.A2" table:number-columns-spanned="2" office:value-type="string">
            <text:p text:style-name="P11">CONVERSION</text:p>
          </table:table-cell>
          <table:covered-table-cell/>
        </table:table-row>
        <table:table-row table:style-name="Table1.2">
          <table:table-cell table:style-name="Table1.A3" office:value-type="string">
            <text:p text:style-name="P10">Cut-and-paste sections of aerial photographs and retain georeferencing</text:p>
          </table:table-cell>
          <table:table-cell table:style-name="Table1.A2" office:value-type="string">
            <text:p text:style-name="P11">YES</text:p>
          </table:table-cell>
        </table:table-row>
        <table:table-row table:style-name="Table1.2">
          <table:table-cell table:style-name="Table1.A3" office:value-type="string">
            <text:p text:style-name="P10">Graphics<text:note text:id="ftn2" text:note-class="footnote"><text:note-citation>2</text:note-citation><text:note-body><text:p text:style-name="P23">Graphics in this context means adhoc points, lines, polygons and text that are stored in the project file as temporary or semi-permanent data associated with distinct views and attached to distinct layers. <text:s/>They are used primary to do additional markup of the view. For example an arrow may be inserted to bring a viewers attention to a particular point or arbitrary grid used to breakup a study area.</text:p></text:note-body></text:note> to Shape, Shape to Graphic</text:p>
          </table:table-cell>
          <table:table-cell table:style-name="Table1.A2" office:value-type="string">
            <text:p text:style-name="P11">NO</text:p>
          </table:table-cell>
        </table:table-row>
        <table:table-row table:style-name="Table1.2">
          <table:table-cell table:style-name="Table1.A3" office:value-type="string">
            <text:p text:style-name="P10">Polygon to Polyline</text:p>
          </table:table-cell>
          <table:table-cell table:style-name="Table1.A2" office:value-type="string">
            <text:p text:style-name="P11">Sextante</text:p>
          </table:table-cell>
        </table:table-row>
        <table:table-row table:style-name="Table1.2">
          <table:table-cell table:style-name="Table1.A3" office:value-type="string">
            <text:p text:style-name="P10">Polyline to Line</text:p>
          </table:table-cell>
          <table:table-cell table:style-name="Table1.A2" office:value-type="string">
            <text:p text:style-name="P11">Sextante</text:p>
          </table:table-cell>
        </table:table-row>
        <table:table-row table:style-name="Table1.2">
          <table:table-cell table:style-name="Table1.A3" office:value-type="string">
            <text:p text:style-name="P10">Reproject AGD66 --&gt; GDA94</text:p>
          </table:table-cell>
          <table:table-cell table:style-name="Table1.A2" office:value-type="string">
            <text:p text:style-name="P11">YES</text:p>
          </table:table-cell>
        </table:table-row>
        <table:table-row table:style-name="Table1.2">
          <table:table-cell table:style-name="Table1.A2" table:number-columns-spanned="2" office:value-type="string">
            <text:p text:style-name="P11">ANALYSIS</text:p>
          </table:table-cell>
          <table:covered-table-cell/>
        </table:table-row>
        <table:table-row table:style-name="Table1.2">
          <table:table-cell table:style-name="Table1.A3" office:value-type="string">
            <text:p text:style-name="P10">Address location along polyline</text:p>
          </table:table-cell>
          <table:table-cell table:style-name="Table1.A2" office:value-type="string">
            <text:p text:style-name="P11">NO</text:p>
          </table:table-cell>
        </table:table-row>
        <table:table-row table:style-name="Table1.2">
          <table:table-cell table:style-name="Table1.A3" office:value-type="string">
            <text:p text:style-name="P10">Buffer features based on field value or supplied value</text:p>
          </table:table-cell>
          <table:table-cell table:style-name="Table1.A2" office:value-type="string">
            <text:p text:style-name="P11">YES</text:p>
          </table:table-cell>
        </table:table-row>
        <table:table-row table:style-name="Table1.2">
          <table:table-cell table:style-name="Table1.A3" office:value-type="string">
            <text:p text:style-name="P10">Explode complex polygon files</text:p>
          </table:table-cell>
          <table:table-cell table:style-name="Table1.A2" office:value-type="string">
            <text:p text:style-name="P11">Sextante</text:p>
          </table:table-cell>
        </table:table-row>
        <table:table-row table:style-name="Table1.2">
          <table:table-cell table:style-name="Table1.A3" office:value-type="string">
            <text:p text:style-name="P10">Get coordinates for vertices</text:p>
          </table:table-cell>
          <table:table-cell table:style-name="Table1.A2" office:value-type="string">
            <text:p text:style-name="P11">YES</text:p>
          </table:table-cell>
        </table:table-row>
        <table:table-row table:style-name="Table1.2">
          <table:table-cell table:style-name="Table1.A3" office:value-type="string">
            <text:p text:style-name="P10">Identify features within distance</text:p>
          </table:table-cell>
          <table:table-cell table:style-name="Table1.A2" office:value-type="string">
            <text:p text:style-name="P11">YES</text:p>
          </table:table-cell>
        </table:table-row>
        <table:table-row table:style-name="Table1.2">
          <table:table-cell table:style-name="Table1.A3" office:value-type="string">
            <text:p text:style-name="P10">Image pattern analysis to extract vegetation types</text:p>
          </table:table-cell>
          <table:table-cell table:style-name="Table1.A2" office:value-type="string">
            <text:p text:style-name="P11">YES</text:p>
          </table:table-cell>
        </table:table-row>
        <table:table-row table:style-name="Table1.2">
          <table:table-cell table:style-name="Table1.A3" office:value-type="string">
            <text:p text:style-name="P10">Insert northing, easting, latitude and longitude</text:p>
          </table:table-cell>
          <table:table-cell table:style-name="Table1.A2" office:value-type="string">
            <text:p text:style-name="P11">YES</text:p>
          </table:table-cell>
        </table:table-row>
        <table:table-row table:style-name="Table1.2">
          <table:table-cell table:style-name="Table1.A3" office:value-type="string">
            <text:p text:style-name="P10">Get distance between objects</text:p>
          </table:table-cell>
          <table:table-cell table:style-name="Table1.A2" office:value-type="string">
            <text:p text:style-name="P11">YES</text:p>
          </table:table-cell>
        </table:table-row>
        <table:table-row table:style-name="Table1.2">
          <table:table-cell table:style-name="Table1.A3" office:value-type="string">
            <text:p text:style-name="P10">Intersect Lines</text:p>
          </table:table-cell>
          <table:table-cell table:style-name="Table1.A2" office:value-type="string">
            <text:p text:style-name="P11">NO</text:p>
          </table:table-cell>
        </table:table-row>
        <table:table-row table:style-name="Table1.2">
          <table:table-cell table:style-name="Table1.A3" office:value-type="string">
            <text:p text:style-name="P10">Line length</text:p>
          </table:table-cell>
          <table:table-cell table:style-name="Table1.A2" office:value-type="string">
            <text:p text:style-name="P11">YES</text:p>
          </table:table-cell>
        </table:table-row>
        <table:table-row table:style-name="Table1.2">
          <table:table-cell table:style-name="Table1.A3" office:value-type="string">
            <text:p text:style-name="P10">polygon intersect</text:p>
          </table:table-cell>
          <table:table-cell table:style-name="Table1.A2" office:value-type="string">
            <text:p text:style-name="P11">YES </text:p>
          </table:table-cell>
        </table:table-row>
        <table:table-row table:style-name="Table1.2">
          <table:table-cell table:style-name="Table1.A3" office:value-type="string">
            <text:p text:style-name="P10">Nearest Feature Analysis</text:p>
          </table:table-cell>
          <table:table-cell table:style-name="Table1.A2" office:value-type="string">
            <text:p text:style-name="P11">Sextante</text:p>
          </table:table-cell>
        </table:table-row>
        <table:table-row table:style-name="Table1.2">
          <table:table-cell table:style-name="Table1.A3" office:value-type="string">
            <text:p text:style-name="P10">Nearest Neighbor Analysis</text:p>
          </table:table-cell>
          <table:table-cell table:style-name="Table1.A2" office:value-type="string">
            <text:p text:style-name="P11">Sextante</text:p>
          </table:table-cell>
        </table:table-row>
        <table:table-row table:style-name="Table1.2">
          <table:table-cell table:style-name="Table1.A3" office:value-type="string">
            <text:p text:style-name="P10">Update areas, perimeters, hectares and length</text:p>
          </table:table-cell>
          <table:table-cell table:style-name="Table1.A2" office:value-type="string">
            <text:p text:style-name="P11">YES</text:p>
          </table:table-cell>
        </table:table-row>
        <table:table-row table:style-name="Table1.2">
          <table:table-cell table:style-name="Table1.A2" table:number-columns-spanned="2" office:value-type="string">
            <text:p text:style-name="P11">CARTOGRAPGHY</text:p>
          </table:table-cell>
          <table:covered-table-cell/>
        </table:table-row>
        <table:table-row table:style-name="Table1.2">
          <table:table-cell table:style-name="Table1.A3" office:value-type="string">
            <text:p text:style-name="P10">Map production facility</text:p>
          </table:table-cell>
          <table:table-cell table:style-name="Table1.A2" office:value-type="string">
            <text:p text:style-name="P11">YES</text:p>
          </table:table-cell>
        </table:table-row>
        <table:table-row table:style-name="Table1.2">
          <table:table-cell table:style-name="Table1.A3" office:value-type="string">
            <text:p text:style-name="P10">Ability to create or import legend symbology</text:p>
          </table:table-cell>
          <table:table-cell table:style-name="Table1.A2" office:value-type="string">
            <text:p text:style-name="P11">YES</text:p>
          </table:table-cell>
        </table:table-row>
        <table:table-row table:style-name="Table1.2">
          <table:table-cell table:style-name="Table1.A3" office:value-type="string">
            <text:p text:style-name="P10">Legends complex - based on more than one field</text:p>
          </table:table-cell>
          <table:table-cell table:style-name="Table1.A2" office:value-type="string">
            <text:p text:style-name="P11">NO</text:p>
          </table:table-cell>
        </table:table-row>
        <table:table-row table:style-name="Table1.2">
          <table:table-cell table:style-name="Table1.A3" office:value-type="string">
            <text:p text:style-name="P10">Export maps JPG</text:p>
          </table:table-cell>
          <table:table-cell table:style-name="Table1.A2" office:value-type="string">
            <text:p text:style-name="P11">NO</text:p>
          </table:table-cell>
        </table:table-row>
        <table:table-row table:style-name="Table1.2">
          <table:table-cell table:style-name="Table1.A3" office:value-type="string">
            <text:p text:style-name="P10">Export maps WMF</text:p>
          </table:table-cell>
          <table:table-cell table:style-name="Table1.A2" office:value-type="string">
            <text:p text:style-name="P11">NO</text:p>
          </table:table-cell>
        </table:table-row>
        <table:table-row table:style-name="Table1.2">
          <table:table-cell table:style-name="Table1.A3" office:value-type="string">
            <text:p text:style-name="P10">Export maps SVG</text:p>
          </table:table-cell>
          <table:table-cell table:style-name="Table1.A2" office:value-type="string">
            <text:p text:style-name="P11">NO</text:p>
          </table:table-cell>
        </table:table-row>
        <table:table-row table:style-name="Table1.2">
          <table:table-cell table:style-name="Table1.A3" office:value-type="string">
            <text:p text:style-name="P10">Graticule and measured Grids</text:p>
          </table:table-cell>
          <table:table-cell table:style-name="Table1.A2" office:value-type="string">
            <text:p text:style-name="P11">YES</text:p>
          </table:table-cell>
        </table:table-row>
        <table:table-row table:style-name="Table1.2">
          <table:table-cell table:style-name="Table1.A3" office:value-type="string">
            <text:p text:style-name="P10">Graticules - dynamic</text:p>
          </table:table-cell>
          <table:table-cell table:style-name="Table1.A2" office:value-type="string">
            <text:p text:style-name="P11">YES</text:p>
          </table:table-cell>
        </table:table-row>
        <table:table-row table:style-name="Table1.2">
          <table:table-cell table:style-name="Table1.A3" office:value-type="string">
            <text:p text:style-name="P10">Labels - add, edit, delete</text:p>
          </table:table-cell>
          <table:table-cell table:style-name="Table1.A2" office:value-type="string">
            <text:p text:style-name="P11">YES</text:p>
          </table:table-cell>
        </table:table-row>
        <table:table-row table:style-name="Table1.2">
          <table:table-cell table:style-name="Table1.A3" office:value-type="string">
            <text:p text:style-name="P10">Legend categories - unique value, graduated color or single color</text:p>
          </table:table-cell>
          <table:table-cell table:style-name="Table1.A2" office:value-type="string">
            <text:p text:style-name="P11">YES</text:p>
          </table:table-cell>
        </table:table-row>
        <text:soft-page-break/>
        <table:table-row table:style-name="Table1.2">
          <table:table-cell table:style-name="Table1.A3" office:value-type="string">
            <text:p text:style-name="P10">Legends Auto Label</text:p>
          </table:table-cell>
          <table:table-cell table:style-name="Table1.A2" office:value-type="string">
            <text:p text:style-name="P11">YES</text:p>
          </table:table-cell>
        </table:table-row>
        <table:table-row table:style-name="Table1.2">
          <table:table-cell table:style-name="Table1.A3" office:value-type="string">
            <text:p text:style-name="P10">Text - add, edit, delete</text:p>
          </table:table-cell>
          <table:table-cell table:style-name="Table1.A2" office:value-type="string">
            <text:p text:style-name="P11">YES</text:p>
          </table:table-cell>
        </table:table-row>
      </table:table>
      <text:p text:style-name="P1"/>
      <text:p text:style-name="P2">REFERENCES</text:p>
      <text:p text:style-name="P1"/>
      <text:p text:style-name="P5"><text:span text:style-name="T4">DSE (2004) “Vegetation Quality Assessment Manual - Guidelines for applying the habitat hectare scoring method” (Department of Sustainability and Environment; Melbourne). URL: </text:span><text:a xlink:type="simple" xlink:href="http://www.dse.vic.gov.au/dse/nrence.nsf/LinkView/EBF7B20C008E24F5CA256F16001671778062D358172E420C4A256DEA0012F71C">http://www.dse.vic.gov.au/dse/nrence.nsf/LinkView/EBF7B20C008E24F5CA256F16001671778062D358172E420C4A256DEA0012F71C</text:a></text:p>
      <text:p text:style-name="P5">DSE (2006a) “Flora Information System” (Biodiversity and Natural Resources Division of the Department of Sustainability and Environment; Melbourne).</text:p>
      <text:p text:style-name="P5">DSE (2006b) “Victorian Fauna Database” (Biodiversity and Natural Resources Division of the Department of Sustainability and Environment).</text:p>
      <text:p text:style-name="P6"/>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Unicode MS" svg:font-family="'Arial Unicode MS'"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Arial Unicode MS"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5H00M23S</meta:editing-duration>
    <meta:editing-cycles>19</meta:editing-cycles>
    <meta:generator>OpenOffice.org/3.1$Win32 OpenOffice.org_project/310m19$Build-9420</meta:generator>
    <dc:date>2009-12-02T10:08:45.53</dc:date>
    <dc:creator>Simon Cropper</dc:creator>
    <meta:document-statistic meta:table-count="1" meta:image-count="0" meta:object-count="0" meta:page-count="7" meta:paragraph-count="193" meta:word-count="2486" meta:character-count="14934"/>
    <meta:user-defined meta:name="Info 1"/>
    <meta:user-defined meta:name="Info 2"/>
    <meta:user-defined meta:name="Info 3"/>
    <meta:user-defined meta:name="Info 4"/>
    <meta:user-defined meta:name="ZOTERO_PREF_1">&lt;data&gt;&lt;session id="reQdW3qu"/&gt;&lt;style id="Botanicus 2008" hasBibliography="0"/&gt;&lt;prefs&gt;&lt;pref name="fieldType" value="ReferenceMark"/&gt;&lt;pref name="noteType" value="0"/&gt;&lt;/prefs&gt;&lt;/data&gt;</meta:user-defined>
  </office:meta>
</office:document-meta>
</file>