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163AC44A9F4.jpg"/>
  <manifest:file-entry manifest:media-type="image/png" manifest:full-path="Pictures/100000000000031A00000463F95506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style:tab-stops>
          <style:tab-stop style:position="6.468cm"/>
          <style:tab-stop style:position="13.009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mmuniqué de presse de l'OSGeo-fr</text:p>
      <text:p text:style-name="Subtitle">sous-titre</text:p>
      <text:p text:style-name="Text"/>
      <text:h text:style-name="Heading_20_1" text:outline-level="1">À propos de l'OSGeo-fr</text:h>
      <text:p text:style-name="Text_20_body"/>
      <text:p text:style-name="Text_20_body">L'association OSGeo-fr est la représentation Francophone de la fondation Open Source Geospatial dont la mission est d'aider et de promouvoir le développement collaboratif des données et des technologies géospatiales ouvertes. L'association sert d'entité légale indépendante envers qui les membres de la communauté peuvent contribuer au code, aux finances et aux autres ressources, s'assurer que leurs contributions seront maintenues au bénéfice du public. L'OSGeo-fr sert également d'organisation, d'assistance et de défense pour la communauté géospatiale libre, et fournit un forum commun et une infrastructure partagée pour améliorer la collaboration entre projets. </text:p>
      <text:p text:style-name="Text_20_body">La participation est ouverte à toute la communauté open-source. Tous les travaux de l'association sont conduits sur des forums publics parmi une communauté libre de participants. Les projets de la Fondation OSGeo sont tous librement disponibles et utilisables sous une licence open source certifiée par l'OSI. </text:p>
      <text:p text:style-name="Text_20_body"/>
      <text:p text:style-name="Text_20_body"/>
      <text:p text:style-name="P1">Yves Jacolin</text:p>
      <text:p text:style-name="P1">Pour le Bureau OSGeo-f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font-w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left="none" fo:border-right="none" fo:border-top="none" fo:border-bottom="0.035cm solid #4baa48" style:shadow="none">
        <style:background-image/>
      </style:paragraph-properties>
      <style:text-properties fo:color="#4baa48"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paragraph-properties fo:text-align="justify" style:justify-single-word="false" style:shadow="none"/>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fo:background-color="#4baa48">
        <style:background-image/>
      </style:paragraph-properties>
      <style:text-properties fo:color="#ffffff"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4baa48"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27cm" fo:margin-left="2cm" fo:margin-right="2cm" fo:background-color="transparent" style:writing-mode="lr-tb" style:footnote-max-height="0cm">
        <style:background-image xlink:href="Pictures/100000000000031A00000463F95506F2.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draw:frame draw:style-name="fr1" draw:name="Image1" text:anchor-type="paragraph" svg:x="-0.046cm" svg:y="-0.025cm" svg:width="3.489cm" svg:height="1.559cm" draw:z-index="0"><draw:image xlink:href="Pictures/100000000000031A00000163AC44A9F4.jpg" xlink:type="simple" xlink:show="embed" xlink:actuate="onLoad"/></draw:frame></text:p>
      </style:header>
      <style:footer>
        <text:p text:style-name="Footer">OSGeo-fr<text:tab/><text:tab/><text:date style:data-style-name="N37" text:date-value="2008-03-06T19:25:32" text:fixed="true">06/03/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3-06T19:05:21</meta:creation-date>
    <dc:date>2008-03-08T14:40:48</dc:date>
    <dc:language>fr-FR</dc:language>
    <meta:editing-cycles>13</meta:editing-cycles>
    <meta:editing-duration>PT54M57S</meta:editing-duration>
    <meta:user-defined meta:name="Info 1"/>
    <meta:user-defined meta:name="Info 2"/>
    <meta:user-defined meta:name="Info 3"/>
    <meta:user-defined meta:name="Info 4"/>
    <meta:document-statistic meta:table-count="0" meta:image-count="1" meta:object-count="0" meta:page-count="1" meta:paragraph-count="8" meta:word-count="161" meta:character-count="1090"/>
  </office:meta>
</office:document-meta>
</file>