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403E52F8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OpenSymbol" svg:font-family="OpenSymbol" style:font-pitch="variable" style:font-charset="x-symbol"/>
    <style:font-face style:name="StarSymbol" svg:font-family="StarSymbol"/>
    <style:font-face style:name="Courier New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964cm" style:type="center"/>
          <style:tab-stop style:position="16.98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6.983cm" style:type="right"/>
        </style:tab-stops>
      </style:paragraph-properties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paragraph-properties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SGeo-fr</text:p>
      <text:p text:style-name="Standard">c/o Yves Jacolin</text:p>
      <text:p text:style-name="Standard">33 rue Carnot</text:p>
      <text:p text:style-name="Standard">92 150 Suresnes</text:p>
      <text:p text:style-name="Standard">France</text:p>
      <text:p text:style-name="P1"><text:tab/>à<text:tab/>destinataire</text:p>
      <text:p text:style-name="P2"><text:tab/>adresse</text:p>
      <text:p text:style-name="P2"><text:tab/>code postal ville</text:p>
      <text:p text:style-name="P3"/>
      <text:p text:style-name="P4">Sujet :</text:p>
      <text:p text:style-name="P4"><text:span text:style-name="T1"/></text:p>
      <text:p text:style-name="P4"><text:span text:style-name="T1"><text:tab/>Madame, Monsieur,</text:span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StarSymbol" svg:font-family="StarSymbol"/>
    <style:font-face style:name="Courier New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1" style:font-size-asian="12pt" style:language-asian="fr" style:country-asian="FR" style:font-name-complex="DejaVu Sans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size="11pt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fo:font-style="oblique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background-color="transparent" fo:padding="0cm" fo:border-left="none" fo:border-right="none" fo:border-top="none" fo:border-bottom="0.035cm solid #4baa48" style:shadow="none">
        <style:background-image/>
      </style:paragraph-properties>
      <style:text-properties fo:color="#4baa48"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18cm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>
      <style:paragraph-properties fo:text-align="justify" style:justify-single-word="false" style:shadow="none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 fo:background-color="#4aaa43" style:shadow="none">
        <style:background-image/>
      </style:paragraph-properties>
      <style:text-properties fo:color="#ffffff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text-align="center" style:justify-single-word="false" style:page-number="auto" fo:background-color="transparent">
        <style:background-image/>
      </style:paragraph-properties>
      <style:text-properties fo:color="#4aaa43" style:font-name="Courier New" fo:font-size="14pt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cm" fo:margin-bottom="1.27cm" fo:margin-left="2cm" fo:margin-right="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0.499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Image1" text:anchor-type="paragraph" svg:width="3.969cm" svg:height="1.693cm" draw:z-index="0"><draw:image xlink:href="Pictures/1000000000000096000000403E52F8C0.png" xlink:type="simple" xlink:show="embed" xlink:actuate="onLoad"/></draw:frame><text:tab/><text:tab/>OSGeo-fr</text:p>
        <text:p text:style-name="Header"><text:tab/><text:tab/>Représentation Francophone de l'OSGeo</text:p>
      </style:header>
      <style:footer>
        <text:p text:style-name="Footer">Association loi 1901 – siren : 508 929 296 – SIRET : 508 929 296 000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1-15T15:02:35</meta:creation-date>
    <dc:date>2008-11-15T15:34:45</dc:date>
    <dc:language>fr-FR</dc:language>
    <meta:editing-cycles>2</meta:editing-cycles>
    <meta:editing-duration>PT8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40" meta:character-count="243"/>
  </office:meta>
</office:document-meta>
</file>