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A00000163AC44A9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>
        <style:tab-stops>
          <style:tab-stop style:position="11.799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3.877cm" style:type="right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">
      <style:paragraph-properties>
        <style:tab-stops>
          <style:tab-stop style:position="5.994cm"/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Text_20_body">
      <style:paragraph-properties>
        <style:tab-stops>
          <style:tab-stop style:position="6.939cm" style:leader-style="dotted" style:leader-text="."/>
        </style:tab-stops>
      </style:paragraph-properties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Text_20_body">
      <style:paragraph-properties>
        <style:tab-stops>
          <style:tab-stop style:position="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OpenSymbol" style:font-name-asian="OpenSymbol" style:font-name-complex="Open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tre</text:p>
      <text:p text:style-name="Subtitle">sous-titre</text:p>
      <text:p text:style-name="Text_20_body">corps de tex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1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baa48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fo:color="#4baa48" style:font-name="Courier New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Header"><draw:frame draw:style-name="fr1" draw:name="Image1" text:anchor-type="paragraph" svg:x="-0.046cm" svg:y="-0.025cm" svg:width="3.489cm" svg:height="1.559cm" draw:z-index="0"><draw:image xlink:href="Pictures/100000000000031A00000163AC44A9F4.jpg" xlink:type="simple" xlink:show="embed" xlink:actuate="onLoad"/></draw:frame></text:p>
      </style:header>
      <style:footer>
        <text:p text:style-name="Footer">OSGeo-fr<text:tab/><text:tab/><text:date style:data-style-name="N37" text:date-value="2008-07-24T18:30:27.96" text:fixed="true">24/07/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Yves Jacolin</meta:initial-creator>
    <meta:creation-date>2008-07-24T18:30:28</meta:creation-date>
    <dc:creator>Yves Jacolin</dc:creator>
    <dc:date>2008-07-30T20:01:40</dc:date>
    <dc:language>fr-FR</dc:language>
    <meta:editing-cycles>11</meta:editing-cycles>
    <meta:editing-duration>PT57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8" meta:character-count="40"/>
  </office:meta>
</office:document-meta>
</file>