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00000007EC1ED9653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_5f_osgeo-fr_5f_2008-title">
      <style:graphic-properties draw:fill-color="#ffffff" draw:auto-grow-height="true" fo:min-height="1.5cm"/>
    </style:style>
    <style:style style:name="pr2" style:family="presentation" style:parent-style-name="presentation_5f_osgeo-fr_5f_2008-outline1">
      <style:graphic-properties draw:fill-color="#ffffff" draw:auto-grow-height="true" fo:min-height="15.274cm"/>
    </style:style>
    <style:style style:name="pr3" style:family="presentation" style:parent-style-name="presentation_5f_osgeo-fr_5f_2008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resentation_5f_osgeo-fr_5f_2008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1.5cm" svg:x="2.801cm" svg:y="0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5.274cm" svg:x="1.4cm" svg:y="3.5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SGeo_20_degradé_20_3" draw:display-name="OSGeo degradé 3" draw:style="linear" draw:start-color="#c4e1a1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font-family="'Bitstream Vera Sans'" style:font-style-name="Roman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_5f_osgeo-fr_5f_2008-title" style:display-name="presentation_osgeo-fr_2008-title" style:family="presentation">
      <style:graphic-properties draw:stroke="none" draw:fill="none" draw:textarea-vertical-align="middle">
        <text:list-style style:name="presentation_5f_5f_5f_osgeo-fr_5f_5f_5f_2008-title" style:display-name="presentation_5f_osgeo-fr_5f_2008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4aaa43" style:text-outline="false" style:text-line-through-style="none" fo:font-family="'Bitstream Vera Sans'" style:font-style-name="Gras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presentation_5f_osgeo-fr_5f_2008-subtitle" style:display-name="presentation_osgeo-fr_2008-subtitle" style:family="presentation">
      <style:graphic-properties draw:stroke="none" draw:fill="none" draw:textarea-vertical-align="middle">
        <text:list-style style:name="presentation_5f_5f_5f_osgeo-fr_5f_5f_5f_2008-subtitle" style:display-name="presentation_5f_osgeo-fr_5f_2008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5f_osgeo-fr_5f_2008-background" style:display-name="presentation_osgeo-fr_2008-background" style:family="presentation">
      <style:graphic-properties draw:stroke="none" draw:fill="none"/>
      <style:text-properties style:letter-kerning="true"/>
    </style:style>
    <style:style style:name="presentation_5f_osgeo-fr_5f_2008-backgroundobjects" style:display-name="presentation_osgeo-fr_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osgeo-fr_5f_2008-notes" style:display-name="presentation_osgeo-fr_2008-notes" style:family="presentation">
      <style:graphic-properties draw:stroke="none" draw:fill="none">
        <text:list-style style:name="presentation_5f_5f_5f_osgeo-fr_5f_5f_5f_2008-notes" style:display-name="presentation_5f_osgeo-fr_5f_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5f_osgeo-fr_5f_2008-outline1" style:display-name="presentation_osgeo-fr_2008-outline1" style:family="presentation">
      <style:graphic-properties draw:stroke="none" draw:fill="none">
        <text:list-style style:name="presentation_5f_5f_5f_osgeo-fr_5f_5f_5f_2008-outline1" style:display-name="presentation_5f_osgeo-fr_5f_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5f_osgeo-fr_5f_2008-outline2" style:display-name="presentation_osgeo-fr_2008-outline2" style:family="presentation" style:parent-style-name="presentation_5f_osgeo-fr_5f_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5f_osgeo-fr_5f_2008-outline3" style:display-name="presentation_osgeo-fr_2008-outline3" style:family="presentation" style:parent-style-name="presentation_5f_osgeo-fr_5f_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5f_osgeo-fr_5f_2008-outline4" style:display-name="presentation_osgeo-fr_2008-outline4" style:family="presentation" style:parent-style-name="presentation_5f_osgeo-fr_5f_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osgeo-fr_5f_2008-outline5" style:display-name="presentation_osgeo-fr_2008-outline5" style:family="presentation" style:parent-style-name="presentation_5f_osgeo-fr_5f_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osgeo-fr_5f_2008-outline6" style:display-name="presentation_osgeo-fr_2008-outline6" style:family="presentation" style:parent-style-name="presentation_5f_osgeo-fr_5f_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osgeo-fr_5f_2008-outline7" style:display-name="presentation_osgeo-fr_2008-outline7" style:family="presentation" style:parent-style-name="presentation_5f_osgeo-fr_5f_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osgeo-fr_5f_2008-outline8" style:display-name="presentation_osgeo-fr_2008-outline8" style:family="presentation" style:parent-style-name="presentation_5f_osgeo-fr_5f_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osgeo-fr_5f_2008-outline9" style:display-name="presentation_osgeo-fr_2008-outline9" style:family="presentation" style:parent-style-name="presentation_5f_osgeo-fr_5f_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1cm" svg:stroke-color="#4aaa43" draw:marker-start-width="0.35cm" draw:marker-end-width="0.35cm" draw:fill="solid" draw:fill-color="#a0cf67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osgeo-fr_5f_2008-backgroundobjects">
      <style:graphic-properties draw:fill="solid" draw:fill-color="#4aaa43" draw:textarea-horizontal-align="justify" draw:textarea-vertical-align="middle" draw:auto-grow-height="false"/>
    </style:style>
    <style:style style:name="pr2" style:family="presentation" style:parent-style-name="presentation_5f_osgeo-fr_5f_2008-backgroundobjects">
      <style:graphic-properties draw:fill="gradient" draw:fill-color="#c4e1a1" draw:fill-gradient-name="OSGeo_20_degradé_20_3" draw:textarea-horizontal-align="justify" draw:textarea-vertical-align="middle" draw:auto-grow-height="false"/>
    </style:style>
    <style:style style:name="pr3" style:family="presentation" style:parent-style-name="presentation_5f_osgeo-fr_5f_2008-title">
      <style:graphic-properties draw:fill-color="#ffffff" draw:auto-grow-height="false" fo:min-height="3.507cm"/>
    </style:style>
    <style:style style:name="pr4" style:family="presentation" style:parent-style-name="presentation_5f_osgeo-fr_5f_2008-outline1">
      <style:graphic-properties draw:fill-color="#ffffff" draw:auto-grow-height="false" fo:min-height="13.86cm"/>
    </style:style>
    <style:style style:name="pr5" style:family="presentation" style:parent-style-name="presentation_5f_osgeo-fr_5f_2008-backgroundobjects">
      <style:graphic-properties draw:stroke="none" draw:fill="none" draw:fill-color="#ffffff" draw:auto-grow-height="false" fo:min-height="1.449cm"/>
    </style:style>
    <style:style style:name="pr6" style:family="presentation" style:parent-style-name="presentation_5f_osgeo-fr_5f_2008-backgroundobjects">
      <style:graphic-properties draw:stroke="none" draw:fill="none" draw:fill-color="#ffffff" draw:auto-grow-height="false" fo:min-height="1.485cm"/>
    </style:style>
    <style:style style:name="pr7" style:family="presentation" style:parent-style-name="presentation_5f_osgeo-fr_5f_2008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osgeo-fr_5f_2008" style:display-name="presentation_osgeo-fr_2008" style:page-layout-name="PM1" draw:style-name="dp1">
      <office:forms form:automatic-focus="false" form:apply-design-mode="false"/>
      <draw:custom-shape presentation:style-name="pr1" draw:text-style-name="P3" draw:layer="backgroundobjects" svg:width="28cm" svg:height="2.5cm" svg:x="0cm" svg:y="18.5cm">
        <text:p text:style-name="P4"/>
        <draw:enhanced-geometry svg:viewBox="0 0 21600 21600" draw:type="rectangle" draw:enhanced-path="M 0 0 L 21600 0 21600 21600 0 21600 0 0 Z N"/>
      </draw:custom-shape>
      <draw:custom-shape presentation:style-name="pr2" draw:text-style-name="P3" draw:layer="backgroundobjects" svg:width="28cm" svg:height="20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3" draw:layer="backgroundobjects" svg:width="25.199cm" svg:height="1.663cm" svg:x="2.8cm" svg:y="0.037cm" presentation:class="title">
        <draw:text-box>
          <text:p text:style-name="P4">Cliquez pour éditer le format du texte-titre</text:p>
        </draw:text-box>
      </draw:frame>
      <draw:frame presentation:style-name="pr4" draw:text-style-name="P5" draw:layer="backgroundobjects" svg:width="25.199cm" svg:height="15.773cm" svg:x="1.4cm" svg:y="3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0.579cm" svg:x="0.2cm" svg:y="20.1cm" presentation:class="date-time">
        <draw:text-box>
          <text:p text:style-name="P1"><presentation:date-time/></text:p>
        </draw:text-box>
      </draw:frame>
      <draw:frame presentation:style-name="pr5" draw:text-style-name="P14" draw:layer="backgroundobjects" svg:width="8.875cm" svg:height="0.579cm" svg:x="9.576cm" svg:y="20.1cm" presentation:class="footer">
        <draw:text-box>
          <text:p text:style-name="P14"><presentation:footer/></text:p>
        </draw:text-box>
      </draw:frame>
      <draw:frame presentation:style-name="pr5" draw:text-style-name="P2" draw:layer="backgroundobjects" svg:width="6.523cm" svg:height="0.579cm" svg:x="21.275cm" svg:y="20.1cm" presentation:class="page-number">
        <draw:text-box>
          <text:p text:style-name="P2"><text:page-number>1</text:page-number></text:p>
        </draw:text-box>
      </draw:frame>
      <draw:line draw:style-name="gr3" draw:text-style-name="P3" draw:layer="backgroundobjects" svg:x1="3.5cm" svg:y1="1.5cm" svg:x2="28cm" svg:y2="1.5cm">
        <text:p text:style-name="P4"/>
      </draw:line>
      <draw:frame draw:style-name="gr4" draw:text-style-name="P3" draw:layer="backgroundobjects" svg:width="2.962cm" svg:height="3.333cm" svg:x="0.038cm" svg:y="0.001cm">
        <draw:image xlink:href="Pictures/10000201000000700000007EC1ED9653.png" xlink:type="simple" xlink:show="embed" xlink:actuate="onLoad">
          <text:p text:style-name="P4"/>
        </draw:image>
      </draw:frame>
      <presentation:notes style:page-layout-name="PM2">
        <draw:page-thumbnail presentation:style-name="presentation_5f_osgeo-fr_5f_2008-title" draw:layer="backgroundobjects" svg:width="0cm" svg:height="0cm" svg:x="0cm" svg:y="2.257cm" presentation:class="page"/>
        <draw:frame presentation:style-name="presentation_5f_osgeo-fr_5f_2008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1-15T15:20:36</meta:creation-date>
    <dc:date>2008-11-15T16:01:08</dc:date>
    <dc:language>fi-FI</dc:language>
    <meta:editing-cycles>2</meta:editing-cycles>
    <meta:editing-duration>PT25M22S</meta:editing-duration>
    <meta:template xlink:type="simple" xlink:actuate="onRequest" xlink:href="file:///usr/lib/openoffice/share/template/fr/presnt/BlueKubuntu.otp" meta:date="2008-11-15T15:20:26"/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