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vertical-align="top"/>
    </style:style>
    <style:style style:name="gr2" style:family="graphic" style:parent-style-name="LC">
      <style:graphic-properties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Network">
      <style:graphic-properties draw:textarea-vertical-align="botto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Projects">
      <style:graphic-properties draw:textarea-vertical-align="middle"/>
    </style:style>
    <style:style style:name="gr7" style:family="graphic" style:parent-style-name="Management">
      <style:graphic-properties draw:textarea-vertical-align="middle"/>
    </style:style>
    <style:style style:name="gr8" style:family="graphic" style:parent-style-name="standard">
      <style:graphic-properties draw:marker-end="Arrow" draw:marker-end-width="0.3cm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5cm"/>
    </style:style>
    <style:style style:name="gr10" style:family="graphic" style:parent-style-name="standard">
      <style:graphic-properties draw:stroke="none" svg:stroke-color="#000000" draw:fill="none" draw:fill-color="#ffffff" fo:min-height="1.45cm"/>
    </style:style>
    <style:style style:name="gr11" style:family="graphic" style:parent-style-name="Legend">
      <style:graphic-properties draw:textarea-horizontal-align="left" draw:textarea-vertical-align="bottom"/>
    </style:style>
    <style:style style:name="gr12" style:family="graphic" style:parent-style-name="standard">
      <style:graphic-properties draw:stroke="none" svg:stroke-color="#000000" draw:fill="none" draw:fill-color="#ffffff" fo:min-height="1.25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3.5cm"/>
    </style:style>
    <style:style style:name="gr15" style:family="graphic" style:parent-style-name="standard">
      <style:graphic-properties draw:stroke="none" svg:stroke-color="#000000" draw:fill="solid" draw:fill-color="#c0c0c0" draw:opacity="50%" fo:min-height="0.75cm" draw:shadow-opacity="50%"/>
    </style:style>
    <style:style style:name="gr16" style:family="graphic" style:parent-style-name="Legend">
      <style:graphic-properties draw:textarea-vertical-align="middle"/>
    </style:style>
    <style:style style:name="gr17" style:family="graphic" style:parent-style-name="standard">
      <style:graphic-properties draw:textarea-vertical-align="bottom"/>
    </style:style>
    <style:style style:name="gr18" style:family="graphic" style:parent-style-name="Projects">
      <style:graphic-properties draw:textarea-vertical-align="middle"/>
    </style:style>
    <style:style style:name="P1" style:family="paragraph">
      <style:paragraph-properties fo:margin-left="0cm" fo:margin-right="0cm" fo:text-align="start" fo:text-indent="0cm">
        <style:tab-stops/>
      </style:paragraph-properties>
    </style:style>
    <style:style style:name="P2" style:family="paragraph">
      <style:paragraph-properties fo:text-align="start">
        <style:tab-stops/>
      </style:paragraph-properties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7800" fo:font-size="12pt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margin-top="0cm" fo:margin-bottom="0.2cm" text:enable-numbering="true" fo:text-indent="0cm">
        <style:tab-stops/>
      </style:paragraph-properties>
    </style:style>
    <style:style style:name="P1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T1" style:family="text">
      <style:text-properties fo:color="#ff7800" fo:font-size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26cm" svg:height="19cm" svg:x="1cm" svg:y="1cm">
          <text:p text:style-name="P1">OSGeo</text:p>
        </draw:rect>
        <draw:rect draw:style-name="gr2" draw:text-style-name="P3" draw:layer="Fond" svg:width="27.2cm" svg:height="6.5cm" svg:x="1.5cm" svg:y="13cm">
          <text:p text:style-name="P7"/>
        </draw:rect>
        <draw:rect draw:style-name="gr3" draw:text-style-name="P3" draw:layer="LC" svg:width="3cm" svg:height="1cm" svg:x="2.5cm" svg:y="14cm">
          <text:p text:style-name="P4">France LC</text:p>
        </draw:rect>
        <draw:rect draw:style-name="gr3" draw:text-style-name="P3" draw:layer="LC" svg:width="1.994cm" svg:height="0.85cm" svg:x="4.753cm" svg:y="16.5cm">
          <text:p text:style-name="P4">Qc LC</text:p>
        </draw:rect>
        <draw:rect draw:style-name="gr3" draw:text-style-name="P3" draw:layer="LC" svg:width="3cm" svg:height="1cm" svg:x="7.5cm" svg:y="13.7cm">
          <text:p text:style-name="P4">Italian LC</text:p>
        </draw:rect>
        <draw:rect draw:style-name="gr3" draw:text-style-name="P3" draw:layer="LC" svg:width="3cm" svg:height="1cm" svg:x="7.5cm" svg:y="14.9cm">
          <text:p text:style-name="P4">German LC</text:p>
        </draw:rect>
        <draw:rect draw:style-name="gr4" draw:text-style-name="P5" draw:layer="LC" svg:width="5cm" svg:height="5.649cm" svg:x="2cm" svg:y="13.572cm">
          <text:p text:style-name="P4"><text:span text:style-name="T1">Francophone Network</text:span></text:p>
        </draw:rect>
        <draw:rect draw:style-name="gr4" draw:text-style-name="P4" draw:layer="LC" svg:width="20.574cm" svg:height="2.827cm" svg:x="1.712cm" svg:y="13.374cm">
          <text:p text:style-name="P4">European Network</text:p>
        </draw:rect>
        <draw:rect draw:style-name="gr3" draw:text-style-name="P4" draw:layer="Projects" svg:width="3.167cm" svg:height="1cm" svg:x="5.833cm" svg:y="11.5cm">
          <text:p text:style-name="P4">MapBuilder</text:p>
        </draw:rect>
        <draw:rect draw:style-name="gr3" draw:text-style-name="P3" draw:layer="Projects" svg:width="2.667cm" svg:height="1cm" svg:x="5cm" svg:y="9cm">
          <text:p text:style-name="P4">GRASS</text:p>
        </draw:rect>
        <draw:rect draw:style-name="gr5" draw:text-style-name="P3" draw:id="id1" draw:layer="Management" svg:width="4.725cm" svg:height="5cm" svg:x="1.775cm" svg:y="2.5cm">
          <text:p text:style-name="P4">Chapter</text:p>
          <text:p text:style-name="P4">Member</text:p>
        </draw:rect>
        <draw:rect draw:style-name="gr3" draw:text-style-name="P3" draw:id="id2" draw:layer="Management" svg:width="2cm" svg:height="1.5cm" svg:x="2.021cm" svg:y="2.71cm">
          <text:p text:style-name="P4">Board</text:p>
        </draw:rect>
        <draw:rect draw:style-name="gr3" draw:text-style-name="P3" draw:layer="Management" svg:width="5cm" svg:height="1.5cm" svg:x="7.7cm" svg:y="2.5cm">
          <text:p text:style-name="P4">Marketing Committee</text:p>
        </draw:rect>
        <draw:rect draw:style-name="gr3" draw:text-style-name="P3" draw:id="id3" draw:layer="Management" svg:width="5cm" svg:height="1.405cm" svg:x="7.7cm" svg:y="6cm">
          <text:p text:style-name="P4">Incubating Committee</text:p>
        </draw:rect>
        <draw:rect draw:style-name="gr3" draw:text-style-name="P3" draw:layer="Management" svg:width="4.99cm" svg:height="1.5cm" svg:x="7.71cm" svg:y="4.275cm">
          <text:p text:style-name="P4">Finance Committee</text:p>
        </draw:rect>
        <draw:rect draw:style-name="gr6" draw:text-style-name="P3" draw:layer="Fond" svg:width="27.2cm" svg:height="4.53cm" svg:x="1.5cm" svg:y="8.264cm">
          <text:p text:style-name="P7"/>
        </draw:rect>
        <draw:rect draw:style-name="gr7" draw:text-style-name="P3" draw:layer="Fond" svg:width="27.2cm" svg:height="6cm" svg:x="1.5cm" svg:y="2cm">
          <text:p text:style-name="P7"/>
        </draw:rect>
        <draw:connector draw:style-name="gr8" draw:text-style-name="P3" draw:layer="Management" draw:type="curve" svg:x1="4.137cm" svg:y1="7.5cm" svg:x2="4.021cm" svg:y2="3.46cm" draw:start-shape="id1" draw:start-glue-point="2" draw:end-shape="id2" draw:end-glue-point="1" svg:d="m4137 7500c0 825 1457 687 2564-528s1863-3512-2680-3512">
          <text:p text:style-name="P7"/>
        </draw:connector>
        <draw:connector draw:style-name="gr8" draw:text-style-name="P3" draw:layer="Management" draw:type="curve" svg:x1="10.2cm" svg:y1="7.405cm" svg:x2="15.15cm" svg:y2="8.798cm" draw:start-shape="id3" draw:start-glue-point="2" svg:d="m10200 7405c0 1458 4950 762 4950 1393">
          <text:p text:style-name="P7"/>
        </draw:connector>
        <draw:frame draw:style-name="gr9" draw:text-style-name="P6" draw:layer="layout" svg:width="6.5cm" svg:height="1.75cm" draw:transform="rotate (1.5707963267946) translate (26.95cm 19.5cm)">
          <draw:text-box>
            <text:list text:style-name="L1">
              <text:list-item>
                <text:p text:style-name="P6">communiyt.osgeo.net</text:p>
              </text:list-item>
            </text:list>
            <text:list text:style-name="L1">
              <text:list-item>
                <text:p text:style-name="P6">wiki.osgeo.org</text:p>
              </text:list-item>
            </text:list>
          </draw:text-box>
        </draw:frame>
        <draw:frame draw:style-name="gr10" draw:text-style-name="P6" draw:layer="layout" svg:width="6cm" svg:height="1.7cm" draw:transform="rotate (1.5707963267946) translate (27cm 8cm)">
          <draw:text-box>
            <text:list text:style-name="L1">
              <text:list-item>
                <text:p text:style-name="P6">osgeo.org</text:p>
              </text:list-item>
            </text:list>
            <text:list text:style-name="L1">
              <text:list-item>
                <text:p text:style-name="P6">wiki.osgeo.org</text:p>
              </text:list-item>
            </text:list>
          </draw:text-box>
        </draw:frame>
        <draw:frame draw:style-name="gr9" draw:text-style-name="P6" draw:layer="layout" svg:width="4.8cm" svg:height="1.75cm" draw:transform="rotate (1.5707963267946) translate (27cm 12.8cm)">
          <draw:text-box>
            <text:list text:style-name="L1">
              <text:list-item>
                <text:p text:style-name="P6">project.osgeo.org</text:p>
              </text:list-item>
            </text:list>
            <text:list text:style-name="L1">
              <text:list-item>
                <text:p text:style-name="P6">wiki.osgeo.org</text:p>
              </text:list-item>
            </text:list>
          </draw:text-box>
        </draw:frame>
        <draw:rect draw:style-name="gr3" draw:text-style-name="P4" draw:layer="Projects" svg:width="2.165cm" svg:height="1cm" svg:x="2.335cm" svg:y="9cm">
          <text:p text:style-name="P4">QGIS</text:p>
        </draw:rect>
        <draw:rect draw:style-name="gr3" draw:text-style-name="P4" draw:layer="Projects" svg:width="3.167cm" svg:height="1cm" svg:x="2.335cm" svg:y="11.5cm">
          <text:p text:style-name="P4">Mapbender</text:p>
        </draw:rect>
        <draw:g>
          <draw:rect draw:style-name="gr3" draw:text-style-name="P3" draw:layer="Projects" svg:width="2.373cm" svg:height="0.957cm" svg:x="10.527cm" svg:y="9.043cm">
            <text:p text:style-name="P4">OSSIM</text:p>
          </draw:rect>
          <draw:rect draw:style-name="gr3" draw:text-style-name="P3" draw:layer="Projects" svg:width="2.273cm" svg:height="0.957cm" svg:x="16.4cm" svg:y="9.043cm">
            <text:p text:style-name="P4">deegree</text:p>
          </draw:rect>
          <draw:rect draw:style-name="gr11" draw:text-style-name="P3" draw:layer="Projects" svg:width="9.4cm" svg:height="3.502cm" svg:x="9.9cm" svg:y="8.798cm">
            <text:p text:style-name="P4">Incubation</text:p>
          </draw:rect>
          <draw:rect draw:style-name="gr3" draw:text-style-name="P4" draw:layer="Projects" svg:width="2.925cm" svg:height="1cm" svg:x="16cm" svg:y="11cm">
            <text:p text:style-name="P4">MapServer</text:p>
          </draw:rect>
          <draw:rect draw:style-name="gr3" draw:text-style-name="P3" draw:layer="Projects" svg:width="2.273cm" svg:height="0.957cm" svg:x="13.627cm" svg:y="9.043cm">
            <text:p text:style-name="P4">GvSIG</text:p>
          </draw:rect>
          <draw:rect draw:style-name="gr3" draw:text-style-name="P4" draw:layer="Projects" svg:width="2.165cm" svg:height="1cm" svg:x="13.5cm" svg:y="11cm">
            <text:p text:style-name="P4">GEOS</text:p>
          </draw:rect>
        </draw:g>
        <draw:rect draw:style-name="gr3" draw:text-style-name="P4" draw:layer="Projects" svg:width="3.667cm" svg:height="1cm" svg:x="2.333cm" svg:y="10.3cm">
          <text:p text:style-name="P4">MapGuide OS</text:p>
        </draw:rect>
        <draw:rect draw:style-name="gr3" draw:text-style-name="P4" draw:layer="Projects" svg:width="3.167cm" svg:height="1cm" svg:x="6.333cm" svg:y="10.3cm">
          <text:p text:style-name="P4">OpenLayers</text:p>
        </draw:rect>
        <draw:rect draw:style-name="gr3" draw:text-style-name="P4" draw:layer="Projects" svg:width="2.165cm" svg:height="1cm" svg:x="19.835cm" svg:y="9cm">
          <text:p text:style-name="P4">FDO</text:p>
        </draw:rect>
        <draw:rect draw:style-name="gr3" draw:text-style-name="P4" draw:layer="Projects" svg:width="3.165cm" svg:height="1cm" svg:x="19.835cm" svg:y="10.2cm">
          <text:p text:style-name="P4">GDAL-OGR</text:p>
        </draw:rect>
        <draw:rect draw:style-name="gr3" draw:text-style-name="P4" draw:layer="Projects" svg:width="2.165cm" svg:height="1cm" svg:x="19.835cm" svg:y="11.5cm">
          <text:p text:style-name="P4">Geotools</text:p>
        </draw:rect>
        <draw:rect draw:style-name="gr3" draw:text-style-name="P4" draw:layer="Projects" svg:width="3.165cm" svg:height="1cm" svg:x="23.335cm" svg:y="10.2cm">
          <text:p text:style-name="P4">GeoNetwork</text:p>
        </draw:rect>
        <draw:rect draw:style-name="gr3" draw:text-style-name="P4" draw:layer="Projects" svg:width="2.165cm" svg:height="1cm" svg:x="24.335cm" svg:y="11.5cm">
          <text:p text:style-name="P4">Education</text:p>
        </draw:rect>
        <draw:rect draw:style-name="gr3" draw:text-style-name="P3" draw:layer="LC" svg:width="3cm" svg:height="1cm" svg:x="12.5cm" svg:y="16.5cm">
          <text:p text:style-name="P4">India LC</text:p>
        </draw:rect>
        <draw:rect draw:style-name="gr3" draw:text-style-name="P3" draw:layer="LC" svg:width="3cm" svg:height="1cm" svg:x="16cm" svg:y="18cm">
          <text:p text:style-name="P4">Japan LC</text:p>
        </draw:rect>
        <draw:rect draw:style-name="gr3" draw:text-style-name="P3" draw:layer="LC" svg:width="3cm" svg:height="1cm" svg:x="23.5cm" svg:y="18cm">
          <text:p text:style-name="P4">Brazil LC</text:p>
        </draw:rect>
        <draw:rect draw:style-name="gr3" draw:text-style-name="P3" draw:layer="LC" svg:width="2.5cm" svg:height="1cm" svg:x="16cm" svg:y="16.5cm">
          <text:p text:style-name="P4">China LC</text:p>
        </draw:rect>
        <draw:rect draw:style-name="gr3" draw:text-style-name="P3" draw:layer="LC" svg:width="4.678cm" svg:height="1cm" svg:x="7.5cm" svg:y="16.5cm">
          <text:p text:style-name="P4">British Colombia <text:s/>LC</text:p>
        </draw:rect>
        <draw:rect draw:style-name="gr3" draw:text-style-name="P3" draw:layer="LC" svg:width="4.678cm" svg:height="1cm" svg:x="7.5cm" svg:y="18cm">
          <text:p text:style-name="P4">New Mexico <text:s/>LC</text:p>
        </draw:rect>
        <draw:rect draw:style-name="gr3" draw:text-style-name="P3" draw:layer="LC" svg:width="3.178cm" svg:height="1cm" svg:x="12.322cm" svg:y="18cm">
          <text:p text:style-name="P4">Ottawa <text:s/>LC</text:p>
        </draw:rect>
        <draw:rect draw:style-name="gr3" draw:text-style-name="P3" draw:layer="LC" svg:width="3.217cm" svg:height="1cm" svg:x="19cm" svg:y="16.5cm">
          <text:p text:style-name="P4">Twin City <text:s/>LC</text:p>
        </draw:rect>
        <draw:rect draw:style-name="gr3" draw:text-style-name="P3" draw:layer="LC" svg:width="3.2cm" svg:height="1cm" svg:x="18.702cm" svg:y="13.728cm">
          <text:p text:style-name="P4">Greek LC</text:p>
        </draw:rect>
        <draw:rect draw:style-name="gr3" draw:text-style-name="P3" draw:layer="LC" svg:width="3.2cm" svg:height="1cm" svg:x="15.1cm" svg:y="13.7cm">
          <text:p text:style-name="P4">Spanish LC</text:p>
        </draw:rect>
        <draw:rect draw:style-name="gr3" draw:text-style-name="P3" draw:layer="Management" svg:width="4.8cm" svg:height="1.5cm" svg:x="21.5cm" svg:y="2.5cm">
          <text:p text:style-name="P4">WebCom Committee</text:p>
        </draw:rect>
        <draw:rect draw:style-name="gr3" draw:text-style-name="P3" draw:layer="Management" svg:width="5.873cm" svg:height="1.5cm" svg:x="13.327cm" svg:y="4.276cm">
          <text:p text:style-name="P4">Project Steering Committee</text:p>
        </draw:rect>
        <draw:rect draw:style-name="gr3" draw:text-style-name="P3" draw:layer="Management" svg:width="5.3cm" svg:height="1.5cm" svg:x="13.4cm" svg:y="6cm">
          <text:p text:style-name="P4">Conference Committee</text:p>
        </draw:rect>
        <draw:rect draw:style-name="gr3" draw:text-style-name="P3" draw:layer="Management" svg:width="8cm" svg:height="1.5cm" svg:x="13.2cm" svg:y="2.5cm">
          <text:p text:style-name="P4">Education and Curriculum Committee</text:p>
        </draw:rect>
        <draw:rect draw:style-name="gr3" draw:text-style-name="P3" draw:layer="Management" svg:width="7.3cm" svg:height="1.5cm" svg:x="19.5cm" svg:y="4.3cm">
          <text:p text:style-name="P4">Public Geospatial Data Committee</text:p>
        </draw:rect>
        <draw:rect draw:style-name="gr3" draw:text-style-name="P3" draw:layer="Management" svg:width="7.748cm" svg:height="1.5cm" svg:x="19cm" svg:y="6cm">
          <text:p text:style-name="P4">System Administration Committee</text:p>
        </draw:rect>
      </draw:page>
      <draw:page draw:name="page2" draw:style-name="dp1" draw:master-page-name="Standard">
        <office:forms form:automatic-focus="false" form:apply-design-mode="false"/>
        <draw:rect draw:style-name="gr1" draw:text-style-name="P2" draw:layer="LC" svg:width="2.5cm" svg:height="1.126cm" svg:x="2.9cm" svg:y="5.5cm">
          <text:p text:style-name="P1">OSGeo</text:p>
        </draw:rect>
        <draw:frame draw:style-name="gr12" draw:text-style-name="P7" draw:layer="LC" svg:width="10cm" svg:height="1.5cm" svg:x="5.5cm" svg:y="5.5cm">
          <draw:text-box>
            <text:p text:style-name="P7"><text:span text:style-name="T2">Comitee</text:span> (OSGeo Fundation, project or LC comitee)</text:p>
          </draw:text-box>
        </draw:frame>
        <draw:rect draw:style-name="gr4" draw:text-style-name="P4" draw:layer="LC" svg:width="3.988cm" svg:height="0.626cm" svg:x="1.4cm" svg:y="7.6cm">
          <text:p text:style-name="P4">European Network</text:p>
        </draw:rect>
        <draw:frame draw:style-name="gr13" draw:text-style-name="P7" draw:layer="LC" svg:width="10cm" svg:height="1cm" svg:x="5.5cm" svg:y="7.5cm">
          <draw:text-box>
            <text:p text:style-name="P7"><text:span text:style-name="T2">LC Network</text:span> (langage or supranational)</text:p>
          </draw:text-box>
        </draw:frame>
        <draw:rect draw:style-name="gr2" draw:text-style-name="P3" draw:layer="Fond" svg:width="1.5cm" svg:height="0.563cm" svg:x="3.9cm" svg:y="11.1cm">
          <text:p text:style-name="P7"/>
        </draw:rect>
        <draw:rect draw:style-name="gr6" draw:text-style-name="P3" draw:layer="Fond" svg:width="1.5cm" svg:height="0.563cm" svg:x="3.9cm" svg:y="10.35cm">
          <text:p text:style-name="P7"/>
        </draw:rect>
        <draw:rect draw:style-name="gr7" draw:text-style-name="P3" draw:layer="Fond" svg:width="1.5cm" svg:height="0.563cm" svg:x="3.9cm" svg:y="9.537cm">
          <text:p text:style-name="P7"/>
        </draw:rect>
        <draw:frame draw:style-name="gr14" draw:text-style-name="P8" draw:layer="Fond" svg:width="8cm" svg:height="3.75cm" svg:x="5.5cm" svg:y="8.75cm">
          <draw:text-box>
            <text:list text:style-name="L1">
              <text:list-item>
                <text:p text:style-name="P8"><text:span text:style-name="T2">Transversal structuration :</text:span></text:p>
              </text:list-item>
            </text:list>
            <text:list text:style-name="L1">
              <text:list-item>
                <text:p text:style-name="P9"><text:s/>Management, </text:p>
              </text:list-item>
            </text:list>
            <text:list text:style-name="L1">
              <text:list-item>
                <text:p text:style-name="P9">project </text:p>
              </text:list-item>
            </text:list>
            <text:list text:style-name="L1">
              <text:list-item>
                <text:p text:style-name="P9">LC</text:p>
              </text:list-item>
            </text:list>
          </draw:text-box>
        </draw:frame>
        <draw:frame draw:style-name="gr15" draw:text-style-name="P10" draw:layer="Fond" svg:width="14.5cm" svg:height="1cm" svg:x="1cm" svg:y="3cm">
          <draw:text-box>
            <text:p text:style-name="P7"><text:span text:style-name="T2">Legend</text:span></text:p>
          </draw:text-box>
        </draw:frame>
        <draw:rect draw:style-name="gr16" draw:text-style-name="P3" draw:layer="Fond" svg:width="14.5cm" svg:height="10cm" svg:x="1cm" svg:y="3cm">
          <text:p text:style-name="P7"/>
        </draw:rect>
      </draw:page>
      <draw:page draw:name="page3" draw:style-name="dp1" draw:master-page-name="Standard">
        <office:forms form:automatic-focus="false" form:apply-design-mode="false"/>
        <draw:rect draw:style-name="gr1" draw:text-style-name="P3" draw:layer="Management" svg:width="18cm" svg:height="13cm" svg:x="2cm" svg:y="4cm">
          <text:p text:style-name="P4">OSGeo-fr</text:p>
        </draw:rect>
        <draw:rect draw:style-name="gr17" draw:text-style-name="P3" draw:layer="Management" svg:width="7cm" svg:height="6cm" svg:x="3.5cm" svg:y="5cm">
          <text:p text:style-name="P4">Association Members</text:p>
        </draw:rect>
        <draw:rect draw:style-name="gr1" draw:text-style-name="P3" draw:layer="Management" svg:width="3cm" svg:height="2.5cm" svg:x="4cm" svg:y="5.5cm">
          <text:p text:style-name="P4">Board-fr</text:p>
        </draw:rect>
        <draw:rect draw:style-name="gr18" draw:text-style-name="P3" draw:layer="Management" svg:width="3.5cm" svg:height="1.5cm" svg:x="8.6cm" svg:y="9cm">
          <text:p text:style-name="P4">Organisation</text:p>
        </draw:rect>
        <draw:rect draw:style-name="gr18" draw:text-style-name="P3" draw:layer="Management" svg:width="3.5cm" svg:height="1.5cm" svg:x="8.6cm" svg:y="7.3cm">
          <text:p text:style-name="P4">Software</text:p>
        </draw:rect>
        <draw:rect draw:style-name="gr18" draw:text-style-name="P3" draw:layer="Management" svg:width="3.5cm" svg:height="1.5cm" svg:x="8.6cm" svg:y="5.6cm">
          <text:p text:style-name="P4">Data</text:p>
        </draw:rect>
        <draw:rect draw:style-name="Network" draw:text-style-name="P3" draw:layer="Management" svg:width="27.2cm" svg:height="17.5cm" svg:x="1.5cm" svg:y="1cm">
          <text:p text:style-name="P4">Francophone Network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4baa48" draw:marker-start-width="0.46cm" draw:marker-start-center="false" draw:marker-end-width="0.46cm" draw:marker-end-center="false" draw:fill="none" draw:fill-color="#99ccff" draw:fill-gradient-name="Gradient_20_7" draw:fill-hatch-name="Hatch_20_1" draw:fill-image-name="Bitmape_20_1" draw:fill-image-width="0cm" draw:fill-image-height="0cm" draw:textarea-horizontal-align="left" fo:padding-top="0.125cm" fo:padding-bottom="0.125cm" fo:padding-left="0.25cm" fo:padding-right="0.25cm" draw:shadow="hidden" draw:shadow-offset-x="0.3cm" draw:shadow-offset-y="0.3cm" draw:shadow-color="#808080" draw:measure-align="automatic" draw:measure-vertical-align="automatic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" style:family="graphic" style:parent-style-name="standard">
      <style:graphic-properties svg:stroke-width="0.1cm" svg:stroke-color="#ff7800" draw:marker-start-width="0.45cm" draw:marker-end-width="0.45cm" draw:textarea-horizontal-align="right" draw:textarea-vertical-align="bottom"/>
      <style:text-properties fo:color="#ff7800" fo:font-size="12pt"/>
    </style:style>
    <style:style style:name="LC" style:family="graphic" style:parent-style-name="standard">
      <style:graphic-properties svg:stroke-width="0.05cm" svg:stroke-color="#000000" draw:marker-start-width="0.38cm" draw:marker-end-width="0.38cm" draw:fill="solid" draw:fill-color="#4baa48" draw:opacity="20%" draw:shadow-opacity="20%"/>
    </style:style>
    <style:style style:name="Projects" style:family="graphic" style:parent-style-name="standard">
      <style:graphic-properties svg:stroke-width="0.05cm" svg:stroke-color="#000000" draw:marker-start-width="0.39cm" draw:marker-end-width="0.39cm" draw:fill="solid" draw:fill-color="#800000" draw:opacity="20%" draw:shadow-opacity="20%"/>
      <style:text-properties fo:font-size="12pt"/>
    </style:style>
    <style:style style:name="Management" style:family="graphic" style:parent-style-name="standard">
      <style:graphic-properties svg:stroke-width="0.05cm" svg:stroke-color="#000000" draw:marker-start-width="0.38cm" draw:marker-end-width="0.38cm" draw:fill="solid" draw:fill-color="#0000ff" draw:opacity="20%" draw:shadow-opacity="20%"/>
    </style:style>
    <style:style style:name="Legend" style:family="graphic" style:parent-style-name="standard">
      <style:graphic-properties svg:stroke-width="0cm" svg:stroke-color="#000000" draw:marker-start-width="0.31cm" draw:marker-end-width="0.31cm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"/>
      <draw:layer draw:name="LC"/>
      <draw:layer draw:name="Projects"/>
      <draw:layer draw:name="Management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Yves Jacolin</meta:initial-creator>
    <meta:creation-date>2008-08-11T20:09:50</meta:creation-date>
    <dc:creator>Yves Jacolin</dc:creator>
    <dc:date>2008-08-24T19:34:20</dc:date>
    <meta:editing-cycles>16</meta:editing-cycles>
    <meta:editing-duration>PT1H3M2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