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27450A1FE8.png"/>
  <manifest:file-entry manifest:media-type="image/png" manifest:full-path="Pictures/10000000000000AF0000002536F1CE06.png"/>
  <manifest:file-entry manifest:media-type="image/png" manifest:full-path="Pictures/10000000000000960000002D78530A0D.png"/>
  <manifest:file-entry manifest:media-type="image/png" manifest:full-path="Pictures/10000000000000960000001C43622747.png"/>
  <manifest:file-entry manifest:media-type="image/png" manifest:full-path="Pictures/100000000000009600000079037D21B3.png"/>
  <manifest:file-entry manifest:media-type="image/png" manifest:full-path="Pictures/1000000000000050000000504D8FDBD0.png"/>
  <manifest:file-entry manifest:media-type="image/png" manifest:full-path="Pictures/10000000000000570000003E90220C54.png"/>
  <manifest:file-entry manifest:media-type="image/png" manifest:full-path="Pictures/10000000000000960000002DA73A25D5.png"/>
  <manifest:file-entry manifest:media-type="image/png" manifest:full-path="Pictures/1000020100000501000002636D086D3B.png"/>
  <manifest:file-entry manifest:media-type="image/png" manifest:full-path="Pictures/100000000000006400000028005E186E.png"/>
  <manifest:file-entry manifest:media-type="image/png" manifest:full-path="Pictures/10000000000000D40000002C05FDFD94.png"/>
  <manifest:file-entry manifest:media-type="image/png" manifest:full-path="Pictures/10000000000000760000001F27522F7E.png"/>
  <manifest:file-entry manifest:media-type="image/png" manifest:full-path="Pictures/10000000000000770000002571F849A4.png"/>
  <manifest:file-entry manifest:media-type="image/png" manifest:full-path="Pictures/1000000000000091000000234C5B11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gradient" draw:fill-color="#99ccff" draw:fill-gradient-name="Gradient_20_8" draw:gradient-step-count="1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75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3.657cm"/>
    </style:style>
    <style:style style:name="gr5" style:family="graphic" style:parent-style-name="standard">
      <style:graphic-properties svg:stroke-width="0.152cm" svg:stroke-color="#33ff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 style:list-style-name="L3">
      <style:graphic-properties draw:stroke="none" draw:fill="none" fo:min-height="1.5cm"/>
    </style:style>
    <style:style style:name="gr7" style:family="graphic" style:parent-style-name="standard" style:list-style-name="L3">
      <style:graphic-properties draw:stroke="none" draw:fill="none" fo:min-height="1.58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6cm 0.559cm 0.406cm 0.559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.302cm"/>
    </style:style>
    <style:style style:name="gr10" style:family="graphic" style:parent-style-name="standard">
      <style:graphic-properties draw:stroke="none" svg:stroke-color="#000000" draw:fill="none" draw:fill-color="#ffffff" fo:min-height="0.50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.2cm" fo:margin-bottom="0.2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/>
      <style:text-properties fo:font-family="'Helvetica Bold'" style:font-family-generic="swiss" style:font-pitch="variable" fo:font-size="24pt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.632cm" fo:margin-right="0cm" fo:margin-top="0cm" fo:margin-bottom="0cm" fo:line-height="100%" fo:text-align="start" text:enable-numbering="true" fo:text-indent="-0.254cm">
        <style:tab-stops>
          <style:tab-stop style:position="0.504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family="Helvetica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33ff00" fo:font-family="Helvetica" style:font-family-generic="swiss" style:font-pitch="variable" fo:font-size="12pt"/>
    </style:style>
    <style:style style:name="T1" style:family="text">
      <style:text-properties fo:font-family="'Helvetica Bold'" style:font-family-generic="swiss" style:font-pitch="variable" fo:font-size="24pt"/>
    </style:style>
    <style:style style:name="T2" style:family="text">
      <style:text-properties fo:font-family="Helvetica" style:font-family-generic="swiss" style:font-pitch="variable" fo:font-size="11pt"/>
    </style:style>
    <style:style style:name="T3" style:family="text">
      <style:text-properties style:use-window-font-color="true" style:text-outline="false" style:text-line-through-style="none" fo:font-family="'Bitstream Vera Sans'" style:font-family-generic="swiss" style:font-pitch="variable" fo:font-size="15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'Charcoal CY'" style:font-style-name="Bold" style:font-family-generic="swiss" style:font-pitch="variable" fo:font-size="16pt" fo:font-style="normal" fo:text-shadow="none" style:text-underline-style="none" fo:font-weight="bold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'Bitstream Vera Sans Bold'" style:font-family-generic="swiss" style:font-pitch="variable" fo:font-size="13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Helvetica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fo:color="#33ff00" style:text-outline="false" style:text-line-through-style="none" fo:font-family="Helvetica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78cm" text:min-label-width="0.254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254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254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254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254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254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254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254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254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254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7.815cm" svg:height="3.727cm" draw:transform="rotate (-1.57079632679579) translate (4.404cm 0.794cm)">
          <draw:image xlink:href="Pictures/1000020100000501000002636D086D3B.png" xlink:type="simple" xlink:show="embed" xlink:actuate="onLoad">
            <text:p/>
          </draw:image>
        </draw:frame>
        <draw:rect draw:style-name="gr2" draw:text-style-name="P1" draw:layer="layout" svg:width="5.08cm" svg:height="8.877cm" svg:x="-0.009cm" svg:y="8.903cm">
          <text:p/>
        </draw:rect>
        <draw:frame draw:style-name="gr3" draw:text-style-name="P4" draw:layer="layout" svg:width="4.662cm" svg:height="1.688cm" svg:x="0.2cm" svg:y="16.005cm">
          <draw:text-box>
            <text:p text:style-name="P2"><text:span text:style-name="T1">osgeo.org</text:span></text:p>
            <text:p text:style-name="P3"><text:span text:style-name="T2">info@osgeo.org</text:span></text:p>
          </draw:text-box>
        </draw:frame>
        <draw:frame draw:style-name="gr4" draw:text-style-name="P7" draw:layer="layout" svg:width="5.08cm" svg:height="3.935cm" svg:x="-0.009cm" svg:y="10.283cm">
          <draw:text-box>
            <text:list text:style-name="L1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6"><text:span text:style-name="T3">GIS</text:span></text:p>
              </text:list-item>
            </text:list>
            <text:list text:style-name="L2">
              <text:list-item>
                <text:p text:style-name="P6"><text:span text:style-name="T3">Web mapping</text:span></text:p>
              </text:list-item>
            </text:list>
            <text:list text:style-name="L2">
              <text:list-item>
                <text:p text:style-name="P6"><text:span text:style-name="T3">Programming</text:span></text:p>
              </text:list-item>
            </text:list>
            <text:list text:style-name="L2">
              <text:list-item>
                <text:p text:style-name="P6"><text:span text:style-name="T3">Cataloging</text:span></text:p>
              </text:list-item>
            </text:list>
            <text:list text:style-name="L1">
              <text:list-item>
                <text:p text:style-name="P5"><text:span text:style-name="T3">and more...</text:span></text:p>
              </text:list-item>
            </text:list>
          </draw:text-box>
        </draw:frame>
        <draw:rect draw:style-name="gr5" draw:text-style-name="P1" draw:layer="layout" svg:width="5.08cm" svg:height="17.78cm" svg:x="0cm" svg:y="0cm">
          <text:p/>
        </draw:rect>
        <draw:frame draw:style-name="gr6" draw:text-style-name="P8" draw:layer="layout" svg:width="5.07cm" svg:height="1.75cm" svg:x="-0.004cm" svg:y="9.383cm">
          <draw:text-box>
            <text:p text:style-name="P5"><text:span text:style-name="T4">Free &amp; Open Source Software</text:span></text:p>
          </draw:text-box>
        </draw:frame>
        <draw:frame draw:style-name="gr7" draw:text-style-name="P8" draw:layer="layout" svg:width="4.744cm" svg:height="1.839cm" svg:x="0.159cm" svg:y="14.188cm">
          <draw:text-box>
            <text:p text:style-name="P5"><text:span text:style-name="T5">Your Community</text:span></text:p>
            <text:p text:style-name="P5"><text:span text:style-name="T5">Your Projects</text:span></text:p>
            <text:p text:style-name="P5"><text:span text:style-name="T5">Join Us!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4.27cm" svg:height="0.885cm" svg:x="0.463cm" svg:y="2.097cm">
          <draw:image xlink:href="Pictures/10000000000000D40000002C05FDFD94.png" xlink:type="simple" xlink:show="embed" xlink:actuate="onLoad">
            <text:p/>
          </draw:image>
        </draw:frame>
        <draw:frame draw:style-name="gr1" draw:text-style-name="P1" draw:layer="layout" svg:width="3.72cm" svg:height="1.113cm" svg:x="0.738cm" svg:y="3.235cm">
          <draw:image xlink:href="Pictures/10000000000000960000002DA73A25D5.png" xlink:type="simple" xlink:show="embed" xlink:actuate="onLoad">
            <text:p/>
          </draw:image>
        </draw:frame>
        <draw:frame draw:style-name="gr1" draw:text-style-name="P1" draw:layer="layout" svg:width="3.75cm" svg:height="0.698cm" svg:x="0.723cm" svg:y="4.6cm">
          <draw:image xlink:href="Pictures/10000000000000960000001C43622747.png" xlink:type="simple" xlink:show="embed" xlink:actuate="onLoad">
            <text:p/>
          </draw:image>
        </draw:frame>
        <draw:frame draw:style-name="gr1" draw:text-style-name="P1" draw:layer="layout" svg:width="3.353cm" svg:height="0.708cm" svg:x="0.921cm" svg:y="5.551cm">
          <draw:image xlink:href="Pictures/10000000000000AF0000002536F1CE06.png" xlink:type="simple" xlink:show="embed" xlink:actuate="onLoad">
            <text:p/>
          </draw:image>
        </draw:frame>
        <draw:g>
          <draw:frame draw:style-name="gr8" draw:text-style-name="P1" draw:layer="layout" svg:width="2.43cm" svg:height="1.92cm" svg:x="0.444cm" svg:y="7.834cm">
            <draw:image xlink:href="Pictures/100000000000009600000079037D21B3.png" xlink:type="simple" xlink:show="embed" xlink:actuate="onLoad">
              <text:p/>
            </draw:image>
          </draw:frame>
          <draw:frame draw:style-name="gr1" draw:text-style-name="P1" draw:layer="layout" svg:width="1.926cm" svg:height="1.927cm" svg:x="2.825cm" svg:y="7.735cm">
            <draw:image xlink:href="Pictures/1000000000000050000000504D8FDBD0.png" xlink:type="simple" xlink:show="embed" xlink:actuate="onLoad">
              <text:p/>
            </draw:image>
          </draw:frame>
        </draw:g>
        <draw:g>
          <draw:frame draw:style-name="gr1" draw:text-style-name="P1" draw:layer="layout" svg:width="2.216cm" svg:height="0.885cm" svg:x="0.515cm" svg:y="10.365cm">
            <draw:image xlink:href="Pictures/100000000000006400000028005E186E.png" xlink:type="simple" xlink:show="embed" xlink:actuate="onLoad">
              <text:p/>
            </draw:image>
          </draw:frame>
          <draw:frame draw:style-name="gr1" draw:text-style-name="P1" draw:layer="layout" svg:width="1.79cm" svg:height="1.275cm" svg:x="2.891cm" svg:y="10.006cm">
            <draw:image xlink:href="Pictures/10000000000000570000003E90220C54.png" xlink:type="simple" xlink:show="embed" xlink:actuate="onLoad">
              <text:p/>
            </draw:image>
          </draw:frame>
        </draw:g>
        <draw:frame draw:style-name="gr1" draw:text-style-name="P1" draw:layer="layout" svg:width="2.846cm" svg:height="0.746cm" svg:x="1.175cm" svg:y="11.611cm">
          <draw:image xlink:href="Pictures/10000000000000760000001F27522F7E.png" xlink:type="simple" xlink:show="embed" xlink:actuate="onLoad">
            <text:p/>
          </draw:image>
        </draw:frame>
        <draw:frame draw:style-name="gr1" draw:text-style-name="P1" draw:layer="layout" svg:width="2.866cm" svg:height="0.891cm" svg:x="1.164cm" svg:y="13.734cm">
          <draw:image xlink:href="Pictures/10000000000000770000002571F849A4.png" xlink:type="simple" xlink:show="embed" xlink:actuate="onLoad">
            <text:p/>
          </draw:image>
        </draw:frame>
        <draw:frame draw:style-name="gr1" draw:text-style-name="P1" draw:layer="layout" svg:width="3.36cm" svg:height="0.872cm" svg:x="0.918cm" svg:y="12.61cm">
          <draw:image xlink:href="Pictures/100000000000009600000027450A1FE8.png" xlink:type="simple" xlink:show="embed" xlink:actuate="onLoad">
            <text:p/>
          </draw:image>
        </draw:frame>
        <draw:frame draw:style-name="gr1" draw:text-style-name="P1" draw:layer="layout" svg:width="3.768cm" svg:height="0.909cm" svg:x="0.713cm" svg:y="14.932cm">
          <draw:image xlink:href="Pictures/1000000000000091000000234C5B11BC.png" xlink:type="simple" xlink:show="embed" xlink:actuate="onLoad">
            <text:p/>
          </draw:image>
        </draw:frame>
        <draw:frame draw:style-name="gr9" draw:text-style-name="P10" draw:layer="layout" svg:width="5.08cm" svg:height="1.552cm" svg:x="-0.02cm" svg:y="0.4cm">
          <draw:text-box>
            <text:p text:style-name="P9"><text:span text:style-name="T6">Thank You Sponsors!</text:span></text:p>
          </draw:text-box>
        </draw:frame>
        <draw:frame draw:style-name="gr1" draw:text-style-name="P1" draw:layer="layout" svg:width="2.937cm" svg:height="0.88cm" svg:x="1.129cm" svg:y="6.51cm">
          <draw:image xlink:href="Pictures/10000000000000960000002D78530A0D.png" xlink:type="simple" xlink:show="embed" xlink:actuate="onLoad">
            <text:p/>
          </draw:image>
        </draw:frame>
        <draw:frame draw:style-name="gr10" draw:text-style-name="P11" draw:layer="layout" svg:width="5.08cm" svg:height="0.757cm" svg:x="0cm" svg:y="16.923cm">
          <draw:text-box>
            <text:p text:style-name="P11"><text:span text:style-name="T7">osgeo.org/sponsorshi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a0cf67" draw:end-color="#ffff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.08cm" fo:page-height="17.7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Tyler Mitchell</meta:initial-creator>
    <meta:creation-date>2008-09-17T11:38:19</meta:creation-date>
    <dc:creator>Tyler Mitchell</dc:creator>
    <dc:date>2008-09-18T07:33:29</dc:date>
    <meta:printed-by>Tyler Mitchell</meta:printed-by>
    <meta:print-date>2008-09-17T14:44:08</meta:print-date>
    <dc:language>en-CA</dc:language>
    <meta:editing-cycles>8</meta:editing-cycles>
    <meta:editing-duration>PT1H30M46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