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Thu Jan 14 10:30:44 2010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Thu Jan 14 10:30:44 2010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g id="g2893">
            <draw:g id="g4210">
              <draw:g id="g2899">
                <draw:path id="path2901" draw:style-name="style0" draw:layer="layout" svg:x="8.649cm" svg:y="6.790cm" svg:width="1.643cm" svg:height="1.704cm" svg:viewBox="0.0 0.0 1643.024 1704.862" svg:d="M 18151.097 15230.818 C 17710.360 15230.818 17353.135 14873.481 17353.135 14432.781 C 17353.135 13992.006 17710.360 13634.781 18151.097 13634.781 C 18493.097 13634.781 18784.847 13850.031 18898.397 14152.468 L 18941.710 14115.306 C 18815.597 13802.293 18509.222 13581.343 18151.097 13581.343 C 17680.285 13581.343 17298.685 13962.943 17298.685 14433.793 C 17298.685 14904.568 17680.285 15286.206 18151.097 15286.206 C 18291.647 15286.206 18424.172 15251.931 18541.060 15191.668 L 18500.035 15150.493 C 18394.547 15201.868 18276.272 15230.818 18151.097 15230.818 L 18151.097 15230.818 ">
                  <!-- 12 nodes -->
                </draw:path>
              </draw:g>
              <!-- id="g2899" -->
              <draw:g id="g2903">
                <draw:path id="path2905" draw:style-name="style0" draw:layer="layout" svg:x="10.352cm" svg:y="7.322cm" svg:width="0.671cm" svg:height="0.834cm" svg:viewBox="0.0 0.0 671.775 834.450" svg:d="M 20882.425 15282.471 C 20846.987 15222.058 20829.025 15145.671 20829.025 15055.333 C 20829.025 14961.433 20846.500 14886.358 20880.962 14832.133 C 20915.050 14778.546 20965.562 14751.321 21030.850 14751.321 C 21181.262 14751.321 21254.275 14850.733 21254.275 15055.333 C 21254.275 15155.608 21234.925 15234.583 21196.825 15289.858 C 21158.950 15344.608 21103.075 15372.321 21030.850 15372.321 C 20967.325 15372.321 20917.412 15342.096 20882.425 15282.471 L 20882.425 15282.471 M 20793.325 14762.983 C 20735.275 14841.096 20705.800 14939.421 20705.800 15055.333 C 20705.800 15178.408 20734.675 15280.746 20791.675 15359.608 C 20848.975 15438.846 20929.375 15479.083 21030.775 15479.083 C 21141.812 15479.083 21228.400 15441.021 21288.025 15366.058 C 21347.387 15291.208 21377.575 15186.733 21377.575 15055.333 C 21377.575 14927.046 21347.500 14825.571 21288.212 14753.571 C 21228.775 14681.346 21142.187 14644.633 21030.775 14644.633 C 20931.550 14644.633 20851.750 14684.533 20793.325 14762.983 L 20793.325 14762.983 ">
                  <!-- 19 nodes -->
                </draw:path>
              </draw:g>
              <!-- id="g2903" -->
              <draw:g id="g2907">
                <draw:path id="path2909" draw:style-name="style0" draw:layer="layout" svg:x="11.099cm" svg:y="7.322cm" svg:width="0.458cm" svg:height="0.834cm" svg:viewBox="0.0 0.0 458.099 834.450" svg:d="M 22264.308 14704.693 C 22221.370 14744.593 22199.620 14795.631 22199.620 14856.193 C 22199.620 14905.768 22210.683 14949.006 22232.733 14984.368 C 22254.633 15019.806 22293.633 15050.818 22348.683 15076.468 L 22412.958 15106.468 C 22469.620 15133.206 22505.433 15158.068 22519.195 15180.306 C 22533.033 15202.543 22539.970 15227.031 22539.970 15253.018 C 22539.970 15287.518 22527.595 15316.393 22502.770 15338.556 C 22478.095 15360.981 22444.795 15372.343 22403.583 15372.343 C 22380.295 15372.343 22353.408 15367.431 22323.670 15357.568 C 22294.008 15347.781 22268.958 15335.481 22249.083 15320.856 L 22244.470 15317.481 L 22201.383 15426.231 L 22204.345 15428.181 C 22254.895 15461.968 22316.733 15479.068 22388.133 15479.068 C 22469.395 15479.068 22535.320 15457.656 22584.033 15415.243 C 22632.895 15372.831 22657.720 15320.406 22657.720 15259.393 C 22657.720 15203.593 22646.433 15156.981 22624.158 15120.606 C 22601.695 15084.231 22562.395 15052.543 22507.383 15026.556 L 22441.983 14995.468 C 22400.283 14975.368 22372.308 14959.618 22359.070 14948.631 C 22346.020 14937.793 22335.708 14924.256 22328.358 14908.206 C 22321.045 14892.081 22317.333 14874.006 22317.333 14854.356 C 22317.333 14822.668 22327.608 14796.306 22347.970 14776.168 C 22368.332 14756.031 22396.870 14745.793 22432.608 14745.793 C 22457.545 14745.793 22485.033 14750.743 22514.395 14760.343 C 22543.683 14770.056 22565.733 14780.218 22579.983 14790.456 L 22584.745 14794.056 L 22619.845 14690.631 L 22617.633 14688.718 C 22582.270 14659.506 22519.308 14644.618 22430.095 14644.618 C 22363.045 14644.618 22307.245 14664.831 22264.308 14704.693 L 22264.308 14704.693 ">
                  <!-- 33 nodes -->
                </draw:path>
              </draw:g>
              <!-- id="g2907" -->
              <draw:g id="g2911">
                <draw:path id="path2913" draw:style-name="style0" draw:layer="layout" svg:x="11.634cm" svg:y="7.322cm" svg:width="0.637cm" svg:height="0.834cm" svg:viewBox="0.0 0.0 637.349 834.450" svg:d="M 23374.398 14761.408 C 23304.198 14838.696 23268.573 14940.808 23268.573 15064.858 C 23268.573 15189.208 23301.085 15290.383 23365.097 15365.608 C 23429.372 15440.833 23518.098 15479.121 23628.872 15479.121 C 23677.922 15479.121 23729.260 15471.396 23781.310 15456.246 C 23833.585 15441.058 23874.948 15420.696 23904.310 15395.721 L 23905.923 15394.408 L 23905.923 15040.296 L 23677.922 15040.296 L 23677.922 15141.433 L 23788.247 15141.433 L 23788.247 15322.221 C 23753.448 15355.408 23707.585 15372.358 23651.747 15372.358 C 23571.835 15372.358 23508.010 15344.496 23461.735 15289.446 C 23415.348 15234.171 23391.835 15160.108 23391.835 15069.283 C 23391.835 14973.696 23415.760 14895.921 23463.160 14838.096 C 23510.148 14780.533 23575.360 14751.321 23656.885 14751.321 C 23708.260 14751.321 23761.435 14771.533 23815.173 14811.396 L 23819.410 14814.471 L 23868.460 14716.971 L 23865.797 14714.683 C 23812.960 14668.258 23743.810 14644.671 23660.072 14644.671 C 23540.860 14644.671 23444.747 14684.046 23374.398 14761.408 L 23374.398 14761.408 ">
                  <!-- 24 nodes -->
                </draw:path>
              </draw:g>
              <!-- id="g2911" -->
              <draw:g id="g2915">
                <draw:path id="path2917" draw:style-name="style0" draw:layer="layout" svg:x="12.364cm" svg:y="7.540cm" svg:width="0.546cm" svg:height="0.613cm" svg:viewBox="0.0 0.0 546.262 613.837" svg:d="M 24899.485 15219.306 C 24929.785 15190.468 24967.585 15175.918 25012.247 15175.918 C 25060.097 15175.918 25098.348 15190.768 25125.948 15220.168 C 25150.210 15246.118 25162.285 15279.006 25163.222 15317.293 L 24851.560 15317.293 C 24856.247 15278.743 24871.810 15245.518 24899.485 15219.306 L 24899.485 15219.306 M 24818.822 15159.381 C 24759.760 15218.143 24729.835 15297.006 24729.835 15393.906 C 24729.835 15487.356 24759.010 15562.731 24816.572 15618.268 C 24868.360 15668.518 24932.147 15694.056 25006.285 15694.056 C 25057.435 15694.056 25104.385 15686.181 25146.122 15670.693 C 25179.385 15658.843 25204.735 15644.556 25221.085 15627.981 L 25223.560 15625.581 L 25175.448 15543.531 L 25171.548 15547.206 C 25133.035 15581.181 25084.322 15598.393 25026.573 15598.393 C 24975.985 15598.393 24934.285 15582.718 24902.222 15551.706 C 24866.747 15516.906 24848.597 15466.356 24847.847 15401.893 L 25266.948 15401.893 L 25267.772 15398.668 C 25273.322 15379.131 25276.097 15357.456 25276.097 15334.281 C 25276.097 15258.943 25252.660 15197.518 25206.273 15151.843 C 25158.385 15104.331 25091.522 15080.218 25007.560 15080.218 C 24935.185 15080.218 24871.698 15106.918 24818.822 15159.381 L 24818.822 15159.381 ">
                  <!-- 26 nodes -->
                </draw:path>
              </draw:g>
              <!-- id="g2915" -->
              <draw:g id="g2919">
                <draw:path id="path2921" draw:style-name="style0" draw:layer="layout" svg:x="12.983cm" svg:y="7.540cm" svg:width="0.536cm" svg:height="0.613cm" svg:viewBox="0.0 0.0 536.699 613.837" svg:d="M 26085.355 15385.798 C 26085.355 15319.423 26099.305 15266.698 26126.755 15229.123 C 26153.942 15191.998 26190.768 15173.173 26236.255 15173.173 C 26337.468 15173.173 26386.592 15242.698 26386.592 15385.798 C 26386.592 15452.548 26373.130 15505.836 26346.280 15544.198 C 26319.880 15581.998 26282.905 15601.161 26236.255 15601.161 C 26134.667 15601.161 26085.355 15530.661 26085.355 15385.798 L 26085.355 15385.798 M 26041.442 15164.811 C 25992.542 15220.798 25967.643 15295.086 25967.643 15385.798 C 25967.643 15479.323 25991.455 15554.961 26038.442 15610.348 C 26085.617 15665.961 26152.067 15694.086 26236.255 15694.086 C 26318.642 15694.086 26384.567 15666.261 26432.493 15611.173 C 26480.155 15556.311 26504.342 15480.486 26504.342 15385.798 C 26504.342 15290.811 26480.717 15215.361 26434.143 15161.586 C 26387.305 15107.623 26320.817 15080.248 26236.255 15080.248 C 26156.192 15080.248 26090.605 15108.636 26041.442 15164.811 L 26041.442 15164.811 ">
                  <!-- 18 nodes -->
                </draw:path>
              </draw:g>
              <!-- id="g2919" -->
              <draw:g id="g2923">
                <draw:path id="path2925" draw:style-name="style1" draw:layer="layout" svg:x="8.965cm" svg:y="7.121cm" svg:width="1.065cm" svg:height="1.066cm" svg:viewBox="0.0 0.0 1065.899 1066.012" svg:d="M 18996.108 14775.748 C 18996.108 15070.086 18757.495 15308.698 18463.195 15308.698 C 18168.782 15308.698 17930.207 15070.086 17930.207 14775.748 C 17930.207 14481.336 18168.782 14242.686 18463.195 14242.686 C 18757.495 14242.686 18996.108 14481.336 18996.108 14775.748 L 18996.108 14775.748 ">
                  <!-- 6 nodes -->
                </draw:path>
              </draw:g>
              <!-- id="g2923" -->
              <draw:g id="g2927">
                <draw:path id="path2929" draw:style-name="style1" draw:layer="layout" svg:x="8.972cm" svg:y="6.465cm" svg:width="0.047cm" svg:height="0.085cm" svg:viewBox="0.0 0.0 47.737 85.762" svg:d="M 17962.225 13016.841 L 17944.862 12931.078 L 17992.600 13003.978 L 17962.225 13016.841 L 17962.225 13016.841 Z">
                  <!-- 5 nodes -->
                </draw:path>
              </draw:g>
              <!-- id="g2927" -->
              <draw:g id="g2931">
                <draw:path id="path2933" draw:style-name="style2" draw:layer="layout" svg:x="8.616cm" svg:y="6.546cm" svg:width="1.754cm" svg:height="1.973cm" svg:viewBox="0.0 0.0 1754.212 1973.475" svg:d="M 17233.390 14582.271 L 17822.552 14079.246 L 17622.302 13092.846 L 18218.440 13909.408 L 18987.602 13797.096 L 18400.202 14297.121 L 18512.477 15066.321 L 18002.477 14469.958 L 17233.390 14582.271 L 17233.390 14582.271 Z">
                  <!-- 10 nodes -->
                </draw:path>
              </draw:g>
              <!-- id="g2931" -->
              <draw:g id="g2935">
                <draw:path id="path2937" draw:style-name="style1" draw:layer="layout" svg:x="8.562cm" svg:y="6.536cm" svg:width="1.863cm" svg:height="2.037cm" svg:viewBox="0.0 0.0 1863.525 2037.749" svg:d="M 17178.790 14572.483 L 17189.628 14585.158 L 17786.177 14075.721 L 17599.165 13154.308 L 18156.340 13917.508 L 18878.140 13812.096 L 18327.827 14280.658 L 18433.127 15001.896 L 17954.590 14442.433 L 17176.390 14556.058 L 17178.790 14572.483 L 17189.628 14585.158 L 17178.790 14572.483 L 17181.190 14588.908 L 17941.240 14478.021 L 18482.665 15111.021 L 18363.377 14294.046 L 18987.715 13762.483 L 18171.415 13881.733 L 17581.165 13073.271 L 17551.465 13086.396 L 17749.765 14063.158 L 17124.190 14597.271 L 17181.190 14588.908 L 17178.790 14572.483 L 17178.790 14572.483 Z">
                  <!-- 26 nodes -->
                </draw:path>
              </draw:g>
              <!-- id="g2935" -->
              <draw:g id="g2939">
                <draw:path id="path2941" draw:style-name="style0" draw:layer="layout" svg:x="9.148cm" svg:y="7.294cm" svg:width="0.704cm" svg:height="0.708cm" svg:viewBox="0.0 0.0 704.699 708.225" svg:d="M 18704.298 14874.763 L 19001.898 14779.063 L 18730.885 14930.976 L 18886.098 15036.351 L 18709.510 14989.701 L 18808.285 15296.676 L 18651.948 15015.726 L 18557.373 15172.888 L 18592.848 14992.026 L 18297.198 15090.763 L 18569.110 14934.463 L 18398.110 14837.188 L 18592.848 14877.576 L 18483.347 14588.451 L 18648.010 14854.026 L 18744.423 14686.288 L 18704.298 14874.763 L 18704.298 14874.763 Z">
                  <!-- 18 nodes -->
                </draw:path>
              </draw:g>
              <!-- id="g2939" -->
              <draw:g id="g2943">
                <draw:path id="path2945" draw:style-name="style1" draw:layer="layout" svg:x="10.043cm" svg:y="8.312cm" svg:width="0.156cm" svg:height="0.214cm" svg:viewBox="0.0 0.0 156.074 214.649" svg:d="M 20152.015 16761.898 L 20137.953 16839.111 L 20110.240 16839.111 L 20124.378 16761.898 L 20086.165 16624.461 L 20115.152 16624.461 L 20134.202 16697.061 C 20137.577 16709.661 20140.427 16722.148 20142.902 16734.186 L 20143.165 16734.186 C 20150.253 16721.211 20159.140 16707.186 20168.102 16692.861 L 20211.152 16624.461 L 20242.240 16624.461 L 20152.015 16761.898 L 20152.015 16761.898 ">
                  <!-- 14 nodes -->
                </draw:path>
              </draw:g>
              <!-- id="g2943" -->
              <draw:g id="g2947">
                <draw:path id="path2949" draw:style-name="style1" draw:layer="layout" svg:x="10.163cm" svg:y="8.365cm" svg:width="0.145cm" svg:height="0.163cm" svg:viewBox="0.0 0.0 145.574 163.837" svg:d="M 20411.117 16756.131 C 20377.555 16756.131 20355.167 16794.943 20355.167 16834.768 C 20355.167 16858.281 20364.393 16871.293 20387.455 16871.293 C 20417.305 16871.293 20443.517 16838.256 20443.517 16792.018 C 20443.517 16768.918 20433.280 16756.131 20411.117 16756.131 L 20411.117 16756.131 M 20382.842 16895.781 C 20344.367 16895.781 20326.780 16875.756 20326.780 16839.531 C 20326.780 16776.493 20365.517 16731.943 20415.430 16731.943 C 20455.742 16731.943 20472.355 16755.456 20472.355 16788.868 C 20472.355 16854.081 20429.005 16895.781 20382.842 16895.781 L 20382.842 16895.781 ">
                  <!-- 12 nodes -->
                </draw:path>
              </draw:g>
              <!-- id="g2947" -->
              <draw:g id="g2951">
                <draw:path id="path2953" draw:style-name="style1" draw:layer="layout" svg:x="10.333cm" svg:y="8.368cm" svg:width="0.143cm" svg:height="0.161cm" svg:viewBox="0.0 0.0 143.913 161.250" svg:d="M 20782.994 16895.781 L 20755.881 16895.781 C 20758.056 16885.318 20762.106 16867.206 20772.831 16833.531 L 20772.194 16833.531 C 20757.794 16866.981 20733.794 16899.081 20701.806 16899.081 C 20673.494 16899.081 20663.594 16878.418 20669.744 16845.231 L 20689.506 16737.831 L 20716.844 16737.831 L 20698.094 16838.931 C 20693.444 16863.718 20697.794 16874.556 20711.294 16874.556 C 20739.681 16874.556 20771.331 16812.493 20778.381 16773.343 L 20784.869 16737.831 L 20811.906 16737.831 L 20782.994 16895.781 L 20782.994 16895.781 ">
                  <!-- 15 nodes -->
                </draw:path>
              </draw:g>
              <!-- id="g2951" -->
              <draw:g id="g2955">
                <draw:path id="path2957" draw:style-name="style1" draw:layer="layout" svg:x="10.496cm" svg:y="8.365cm" svg:width="0.105cm" svg:height="0.161cm" svg:viewBox="0.0 0.0 105.600 161.467" svg:d="M 21093.985 16759.078 C 21065.710 16750.791 21035.485 16812.891 21027.535 16856.803 L 21021.047 16892.278 L 20993.935 16892.278 L 21022.885 16734.253 L 21049.397 16734.253 C 21046.847 16747.941 21042.572 16764.816 21033.648 16792.491 L 21034.247 16792.753 C 21051.497 16754.316 21070.022 16726.341 21099.535 16731.403 L 21093.985 16759.078 L 21093.985 16759.078 ">
                  <!-- 11 nodes -->
                </draw:path>
              </draw:g>
              <!-- id="g2955" -->
              <draw:g id="g2959">
                <draw:path id="path2961" draw:style-name="style1" draw:layer="layout" svg:x="10.675cm" svg:y="8.309cm" svg:width="0.193cm" svg:height="0.221cm" svg:viewBox="0.0 0.0 193.462 221.099" svg:d="M 21464.515 16643.923 C 21415.315 16643.923 21380.290 16696.048 21380.290 16756.836 C 21380.290 16791.486 21396.790 16813.011 21428.477 16813.011 C 21475.577 16813.011 21513.940 16763.211 21513.940 16699.573 C 21513.940 16665.523 21498.115 16643.923 21464.515 16643.923 L 21464.515 16643.923 M 21424.502 16839.223 C 21374.365 16839.223 21350.327 16809.936 21350.327 16760.998 C 21350.327 16683.336 21401.365 16618.123 21469.165 16618.123 C 21517.390 16618.123 21543.790 16646.698 21543.790 16696.423 C 21543.790 16778.136 21490.315 16839.223 21424.502 16839.223 L 21424.502 16839.223 ">
                  <!-- 12 nodes -->
                </draw:path>
              </draw:g>
              <!-- id="g2959" -->
              <draw:g id="g2963">
                <draw:path id="path2965" draw:style-name="style1" draw:layer="layout" svg:x="10.869cm" svg:y="8.365cm" svg:width="0.159cm" svg:height="0.239cm" svg:viewBox="0.0 0.0 159.074 239.737" svg:d="M 21854.613 16755.868 C 21825.738 16755.868 21794.612 16819.243 21787.562 16856.406 L 21785.088 16868.481 C 21791.575 16870.693 21800.762 16872.343 21807.250 16872.343 C 21852.212 16872.343 21870.363 16823.856 21870.363 16784.781 C 21870.363 16764.193 21864.212 16755.868 21854.613 16755.868 L 21854.613 16755.868 M 21802.038 16894.843 C 21794.387 16894.843 21787.562 16894.243 21780.475 16893.006 L 21766.300 16971.156 L 21739.263 16971.156 L 21782.650 16734.568 L 21809.725 16734.568 C 21806.988 16748.256 21802.938 16763.856 21792.512 16797.868 L 21793.150 16798.168 C 21808.788 16760.931 21832.825 16731.418 21864.212 16731.418 C 21886.338 16731.418 21898.338 16746.043 21898.338 16779.456 C 21898.338 16837.656 21869.125 16894.843 21802.038 16894.843 L 21802.038 16894.843 ">
                  <!-- 19 nodes -->
                </draw:path>
              </draw:g>
              <!-- id="g2963" -->
              <draw:g id="g2967">
                <draw:path id="path2969" draw:style-name="style1" draw:layer="layout" svg:x="11.049cm" svg:y="8.365cm" svg:width="0.128cm" svg:height="0.163cm" svg:viewBox="0.0 0.0 128.587 163.800" svg:d="M 22179.962 16753.588 C 22155.588 16753.588 22139.275 16775.638 22132.263 16802.263 C 22179.625 16800.351 22200.550 16790.488 22200.550 16771.476 C 22200.550 16759.963 22192.225 16753.588 22179.962 16753.588 L 22179.962 16753.588 M 22128.813 16823.188 C 22127.875 16828.101 22127.350 16836.013 22127.350 16841.676 C 22127.350 16866.201 22135.563 16872.651 22160.275 16872.651 C 22174.600 16872.651 22190.088 16869.051 22203.288 16863.351 L 22203.288 16886.263 C 22188.588 16892.338 22170.663 16895.788 22150.713 16895.788 C 22115.575 16895.788 22099.338 16880.263 22099.338 16844.526 C 22099.338 16783.176 22132.263 16731.988 22183.038 16731.988 C 22215.625 16731.988 22227.925 16749.201 22227.925 16767.988 C 22227.925 16802.038 22194.400 16820.788 22128.813 16823.188 L 22128.813 16823.188 ">
                  <!-- 16 nodes -->
                </draw:path>
              </draw:g>
              <!-- id="g2967" -->
              <draw:g id="g2971">
                <draw:path id="path2973" draw:style-name="style1" draw:layer="layout" svg:x="11.195cm" svg:y="8.365cm" svg:width="0.143cm" svg:height="0.161cm" svg:viewBox="0.0 0.0 143.822 161.174" svg:d="M 22512.535 16892.556 L 22485.423 16892.556 L 22504.135 16791.531 C 22508.823 16766.706 22504.510 16755.831 22490.747 16755.831 C 22462.398 16755.831 22430.973 16817.856 22423.997 16857.043 L 22417.547 16892.556 L 22390.360 16892.556 L 22405.698 16809.943 C 22409.785 16787.331 22415.335 16757.818 22419.310 16734.606 L 22446.085 16734.606 C 22444.210 16744.993 22439.935 16763.143 22429.172 16796.893 L 22429.810 16796.893 C 22444.210 16763.481 22468.547 16731.381 22500.497 16731.381 C 22528.773 16731.381 22538.372 16752.043 22532.560 16785.156 L 22512.535 16892.556 L 22512.535 16892.556 ">
                  <!-- 16 nodes -->
                </draw:path>
              </draw:g>
              <!-- id="g2971" -->
              <draw:g id="g2975">
                <draw:path id="path2977" draw:style-name="style1" draw:layer="layout" svg:x="11.429cm" svg:y="8.309cm" svg:width="0.131cm" svg:height="0.221cm" svg:viewBox="0.0 0.0 131.662 221.062" svg:d="M 22985.837 16647.396 C 22975.675 16643.646 22964.650 16642.333 22956.887 16642.333 C 22926.138 16642.333 22912.225 16660.446 22912.225 16677.658 C 22912.225 16716.471 22975.675 16717.783 22975.675 16768.633 C 22975.675 16808.346 22941.850 16839.246 22893.512 16839.246 C 22882.413 16839.246 22869.438 16837.933 22859.425 16834.783 L 22864.637 16806.733 C 22873.263 16810.558 22885.525 16813.483 22895.988 16813.483 C 22927.975 16813.483 22946.200 16797.208 22946.200 16773.396 C 22946.200 16736.158 22883.013 16735.858 22883.013 16684.296 C 22883.013 16649.008 22909.788 16618.183 22959.700 16618.183 C 22970.163 16618.183 22979.350 16618.896 22991.087 16621.333 L 22985.837 16647.396 L 22985.837 16647.396 ">
                  <!-- 14 nodes -->
                </draw:path>
              </draw:g>
              <!-- id="g2975" -->
              <draw:g id="g2979">
                <draw:path id="path2981" draw:style-name="style1" draw:layer="layout" svg:x="11.573cm" svg:y="8.365cm" svg:width="0.145cm" svg:height="0.163cm" svg:viewBox="0.0 0.0 145.537 163.837" svg:d="M 23231.050 16756.131 C 23197.450 16756.131 23175.025 16794.943 23175.025 16834.768 C 23175.025 16858.281 23184.250 16871.293 23207.275 16871.293 C 23237.125 16871.293 23263.187 16838.256 23263.187 16792.018 C 23263.187 16768.918 23253.175 16756.131 23231.050 16756.131 L 23231.050 16756.131 M 23202.700 16895.781 C 23164.225 16895.781 23146.675 16875.756 23146.675 16839.531 C 23146.675 16776.493 23185.487 16731.943 23235.325 16731.943 C 23275.637 16731.943 23292.212 16755.456 23292.212 16788.868 C 23292.212 16854.081 23248.862 16895.781 23202.700 16895.781 L 23202.700 16895.781 ">
                  <!-- 12 nodes -->
                </draw:path>
              </draw:g>
              <!-- id="g2979" -->
              <draw:g id="g2983">
                <draw:path id="path2985" draw:style-name="style1" draw:layer="layout" svg:x="11.743cm" svg:y="8.368cm" svg:width="0.143cm" svg:height="0.161cm" svg:viewBox="0.0 0.0 143.928 161.250" svg:d="M 23602.799 16895.781 L 23575.686 16895.781 C 23577.974 16885.318 23581.874 16867.206 23592.636 16833.531 L 23592.036 16833.531 C 23577.636 16866.981 23553.561 16899.081 23521.574 16899.081 C 23493.224 16899.081 23483.324 16878.418 23489.586 16845.231 L 23509.236 16737.831 L 23536.649 16737.831 L 23517.899 16838.931 C 23513.211 16863.718 23517.599 16874.556 23531.174 16874.556 C 23559.486 16874.556 23591.136 16812.493 23598.224 16773.343 L 23604.636 16737.831 L 23631.711 16737.831 L 23602.799 16895.781 L 23602.799 16895.781 ">
                  <!-- 15 nodes -->
                </draw:path>
              </draw:g>
              <!-- id="g2983" -->
              <draw:g id="g2987">
                <draw:path id="path2989" draw:style-name="style1" draw:layer="layout" svg:x="11.906cm" svg:y="8.365cm" svg:width="0.105cm" svg:height="0.161cm" svg:viewBox="0.0 0.0 105.562 161.467" svg:d="M 23913.153 16759.078 C 23884.878 16750.791 23854.728 16812.891 23846.702 16856.803 L 23840.290 16892.278 L 23813.177 16892.278 L 23842.090 16734.253 L 23868.602 16734.253 C 23866.128 16747.941 23861.815 16764.816 23852.927 16792.491 L 23853.527 16792.753 C 23870.702 16754.316 23889.190 16726.341 23918.740 16731.403 L 23913.153 16759.078 L 23913.153 16759.078 ">
                  <!-- 11 nodes -->
                </draw:path>
              </draw:g>
              <!-- id="g2987" -->
              <draw:g id="g2991">
                <draw:path id="path2993" draw:style-name="style1" draw:layer="layout" svg:x="12.010cm" svg:y="8.366cm" svg:width="0.119cm" svg:height="0.163cm" svg:viewBox="0.0 0.0 119.962 163.087" svg:d="M 24134.387 16762.228 C 24126.137 16758.478 24117.250 16756.228 24106.450 16756.228 C 24067.712 16756.228 24049.562 16801.378 24049.562 16837.341 C 24049.562 16853.803 24054.775 16870.753 24081.512 16870.753 C 24093.475 16870.753 24106.450 16867.791 24116.012 16863.178 L 24114.137 16888.153 C 24103.337 16892.353 24089.237 16895.803 24073.750 16895.803 C 24034.150 16895.803 24020.612 16873.603 24020.612 16843.716 C 24020.612 16783.266 24053.537 16732.716 24108.287 16732.716 C 24120.962 16732.716 24131.012 16734.553 24140.575 16737.441 L 24134.387 16762.228 L 24134.387 16762.228 ">
                  <!-- 12 nodes -->
                </draw:path>
              </draw:g>
              <!-- id="g2991" -->
              <draw:g id="g2995">
                <draw:path id="path2997" draw:style-name="style1" draw:layer="layout" svg:x="12.138cm" svg:y="8.365cm" svg:width="0.128cm" svg:height="0.163cm" svg:viewBox="0.0 0.0 128.624 163.800" svg:d="M 24356.688 16753.588 C 24332.350 16753.588 24316.075 16775.638 24308.987 16802.263 C 24356.313 16800.351 24377.313 16790.488 24377.313 16771.476 C 24377.313 16759.963 24368.950 16753.588 24356.688 16753.588 L 24356.688 16753.588 M 24305.538 16823.188 C 24304.638 16828.101 24304.075 16836.013 24304.075 16841.676 C 24304.075 16866.201 24312.363 16872.651 24337.000 16872.651 C 24351.363 16872.651 24366.850 16869.051 24380.013 16863.351 L 24380.013 16886.263 C 24365.275 16892.338 24347.462 16895.788 24327.438 16895.788 C 24292.413 16895.788 24276.100 16880.263 24276.100 16844.526 C 24276.100 16783.176 24308.987 16731.988 24359.725 16731.988 C 24392.350 16731.988 24404.725 16749.201 24404.725 16767.988 C 24404.725 16802.038 24371.125 16820.788 24305.538 16823.188 L 24305.538 16823.188 ">
                  <!-- 16 nodes -->
                </draw:path>
              </draw:g>
              <!-- id="g2995" -->
              <draw:g id="g2999">
                <draw:path id="path3001" draw:style-name="style1" draw:layer="layout" svg:x="12.356cm" svg:y="8.310cm" svg:width="0.165cm" svg:height="0.219cm" svg:viewBox="0.0 0.0 165.150 219.112" svg:d="M 24871.367 16653.748 C 24856.893 16648.311 24842.455 16646.098 24828.317 16646.098 C 24768.017 16646.098 24743.605 16707.223 24743.605 16761.223 C 24743.605 16792.048 24755.980 16813.836 24795.992 16813.836 C 24813.242 16813.836 24830.117 16809.936 24844.330 16803.186 L 24843.055 16829.623 C 24826.593 16835.998 24807.092 16839.748 24787.780 16839.748 C 24728.380 16839.748 24712.930 16803.861 24712.930 16766.061 C 24712.930 16690.948 24753.880 16620.636 24832.293 16620.636 C 24849.917 16620.636 24864.617 16623.223 24878.080 16627.086 L 24871.367 16653.748 L 24871.367 16653.748 ">
                  <!-- 12 nodes -->
                </draw:path>
              </draw:g>
              <!-- id="g2999" -->
              <draw:g id="g3003">
                <draw:path id="path3005" draw:style-name="style1" draw:layer="layout" svg:x="12.518cm" svg:y="8.365cm" svg:width="0.145cm" svg:height="0.163cm" svg:viewBox="0.0 0.0 145.500 163.837" svg:d="M 25120.990 16756.131 C 25087.390 16756.131 25065.040 16794.943 25065.040 16834.768 C 25065.040 16858.281 25074.190 16871.293 25097.215 16871.293 C 25127.177 16871.293 25153.277 16838.256 25153.277 16792.018 C 25153.277 16768.918 25143.190 16756.131 25120.990 16756.131 L 25120.990 16756.131 M 25092.677 16895.781 C 25054.240 16895.781 25036.690 16875.756 25036.690 16839.531 C 25036.690 16776.493 25075.427 16731.943 25125.302 16731.943 C 25165.615 16731.943 25182.190 16755.456 25182.190 16788.868 C 25182.190 16854.081 25138.915 16895.781 25092.677 16895.781 L 25092.677 16895.781 ">
                  <!-- 12 nodes -->
                </draw:path>
              </draw:g>
              <!-- id="g3003" -->
              <draw:g id="g3007">
                <draw:path id="path3009" draw:style-name="style1" draw:layer="layout" svg:x="12.683cm" svg:y="8.365cm" svg:width="0.235cm" svg:height="0.161cm" svg:viewBox="0.0 0.0 235.243 161.174" svg:d="M 25579.825 16892.556 L 25552.487 16892.556 L 25571.237 16791.531 C 25575.925 16766.706 25571.575 16755.568 25558.862 16755.568 C 25532.800 16755.568 25500.775 16814.106 25492.787 16857.043 L 25486.337 16892.556 L 25459.187 16892.556 L 25478.012 16791.531 C 25482.663 16766.706 25478.650 16755.568 25465.412 16755.568 C 25439.538 16755.568 25407.512 16814.106 25399.525 16857.043 L 25393.075 16892.556 L 25366.075 16892.556 L 25381.300 16809.943 C 25385.725 16786.393 25390.937 16757.818 25394.875 16734.606 L 25421.650 16734.606 C 25419.850 16744.993 25415.537 16763.481 25404.812 16796.893 L 25405.337 16796.893 C 25419.475 16763.818 25443.550 16731.381 25474.900 16731.381 C 25494.663 16731.381 25505.612 16742.518 25505.612 16762.206 C 25505.612 16772.031 25503.212 16781.256 25498.262 16797.193 L 25498.937 16797.568 C 25513.075 16763.481 25537.038 16731.381 25568.500 16731.381 C 25596.137 16731.381 25605.700 16752.043 25599.512 16785.156 L 25579.825 16892.556 L 25579.825 16892.556 ">
                  <!-- 25 nodes -->
                </draw:path>
              </draw:g>
              <!-- id="g3007" -->
              <draw:g id="g3011">
                <draw:path id="path3013" draw:style-name="style1" draw:layer="layout" svg:x="12.928cm" svg:y="8.365cm" svg:width="0.159cm" svg:height="0.239cm" svg:viewBox="0.0 0.0 159.000 239.737" svg:d="M 25972.510 16755.868 C 25943.522 16755.868 25912.397 16819.243 25905.273 16856.406 L 25902.835 16868.481 C 25909.360 16870.693 25918.585 16872.343 25924.997 16872.343 C 25970.073 16872.343 25988.147 16823.856 25988.147 16784.781 C 25988.147 16764.193 25982.035 16755.868 25972.510 16755.868 L 25972.510 16755.868 M 25919.785 16894.843 C 25912.172 16894.843 25905.273 16894.243 25898.297 16893.006 L 25884.160 16971.156 L 25857.085 16971.156 L 25900.435 16734.568 L 25927.547 16734.568 C 25924.810 16748.256 25920.648 16763.856 25910.260 16797.868 L 25910.860 16798.168 C 25926.572 16760.931 25950.610 16731.418 25982.035 16731.418 C 26004.085 16731.418 26016.085 16746.043 26016.085 16779.456 C 26016.085 16837.656 25986.985 16894.843 25919.785 16894.843 L 25919.785 16894.843 ">
                  <!-- 19 nodes -->
                </draw:path>
              </draw:g>
              <!-- id="g3011" -->
              <draw:g id="g3015">
                <draw:path id="path3017" draw:style-name="style1" draw:layer="layout" svg:x="13.107cm" svg:y="8.366cm" svg:width="0.144cm" svg:height="0.163cm" svg:viewBox="0.0 0.0 144.037 163.837" svg:d="M 26306.612 16755.253 C 26261.050 16755.253 26243.237 16803.928 26243.237 16843.041 C 26243.237 16863.703 26249.350 16871.953 26258.913 16871.953 C 26287.825 16871.953 26319.175 16808.616 26326.225 16770.778 L 26328.513 16758.178 C 26322.288 16756.491 26315.200 16755.253 26306.612 16755.253 L 26306.612 16755.253 M 26330.837 16893.216 L 26303.425 16893.216 C 26306.313 16879.566 26312.088 16858.641 26321.387 16829.053 L 26320.712 16828.753 C 26309.612 16853.128 26286.625 16896.516 26249.350 16896.516 C 26227.187 16896.516 26215.188 16881.778 26215.188 16848.441 C 26215.188 16790.203 26244.363 16732.678 26311.225 16732.678 C 26328.700 16732.678 26345.050 16734.516 26359.225 16737.516 C 26342.875 16825.903 26337.363 16855.416 26330.837 16893.216 L 26330.837 16893.216 ">
                  <!-- 17 nodes -->
                </draw:path>
              </draw:g>
              <!-- id="g3015" -->
              <draw:g id="g3019">
                <draw:path id="path3021" draw:style-name="style1" draw:layer="layout" svg:x="13.264cm" svg:y="8.365cm" svg:width="0.104cm" svg:height="0.163cm" svg:viewBox="0.0 0.0 104.062 163.799" svg:d="M 26627.597 16757.383 C 26620.097 16754.908 26612.110 16753.558 26604.460 16753.558 C 26584.435 16753.558 26573.935 16763.421 26573.935 16776.883 C 26573.935 16802.008 26620.398 16808.608 26620.398 16844.271 C 26620.398 16870.671 26597.935 16895.758 26554.585 16895.758 C 26544.422 16895.758 26536.060 16895.196 26528.372 16893.583 L 26533.285 16868.083 C 26541.347 16870.671 26549.560 16872.246 26558.260 16872.246 C 26578.247 16872.246 26591.785 16864.071 26591.785 16847.421 C 26591.785 16822.296 26545.585 16818.133 26545.585 16780.033 C 26545.585 16752.958 26566.547 16731.958 26606.260 16731.958 C 26617.097 16731.958 26624.785 16732.971 26632.435 16734.171 L 26627.597 16757.383 L 26627.597 16757.383 ">
                  <!-- 14 nodes -->
                </draw:path>
              </draw:g>
              <!-- id="g3019" -->
              <draw:g id="g3023">
                <draw:path id="path3025" draw:style-name="style1" draw:layer="layout" svg:x="13.379cm" svg:y="8.365cm" svg:width="0.104cm" svg:height="0.163cm" svg:viewBox="0.0 0.0 104.025 163.799" svg:d="M 26858.830 16757.383 C 26851.443 16754.908 26843.493 16753.558 26835.730 16753.558 C 26815.743 16753.558 26805.280 16763.421 26805.280 16776.883 C 26805.280 16802.008 26851.705 16808.608 26851.705 16844.271 C 26851.705 16870.671 26829.355 16895.758 26786.005 16895.758 C 26775.730 16895.758 26767.442 16895.196 26759.680 16893.583 L 26764.705 16868.083 C 26772.655 16870.671 26781.018 16872.246 26789.568 16872.246 C 26809.593 16872.246 26823.205 16864.071 26823.205 16847.421 C 26823.205 16822.296 26776.968 16818.133 26776.968 16780.033 C 26776.968 16752.958 26797.893 16731.958 26837.643 16731.958 C 26848.368 16731.958 26856.055 16732.971 26863.705 16734.171 L 26858.830 16757.383 L 26858.830 16757.383 ">
                  <!-- 14 nodes -->
                </draw:path>
              </draw:g>
              <!-- id="g3023" -->
              <draw:g id="g3027">
                <draw:path id="path3029" draw:style-name="style1" draw:layer="layout" svg:x="5.162cm" svg:y="8.243cm" svg:width="0.190cm" svg:height="0.211cm" svg:viewBox="0.0 0.0 190.837 211.162" svg:d="M 10419.595 16517.023 C 10387.983 16517.023 10359.445 16542.561 10359.445 16591.761 C 10359.445 16638.261 10378.533 16669.536 10418.958 16669.536 C 10449.370 16669.536 10479.745 16645.236 10479.745 16594.236 C 10479.745 16544.661 10457.882 16517.023 10419.595 16517.023 L 10419.595 16517.023 M 10416.558 16699.048 C 10354.270 16699.048 10324.158 16658.586 10324.158 16595.736 C 10324.158 16527.673 10368.558 16487.886 10422.595 16487.886 C 10477.907 16487.886 10514.995 16522.198 10514.995 16590.861 C 10514.995 16658.923 10470.932 16699.048 10416.558 16699.048 L 10416.558 16699.048 ">
                  <!-- 12 nodes -->
                </draw:path>
              </draw:g>
              <!-- id="g3027" -->
              <draw:g id="g3031">
                <draw:path id="path3033" draw:style-name="style1" draw:layer="layout" svg:x="5.378cm" svg:y="8.243cm" svg:width="0.124cm" svg:height="0.211cm" svg:viewBox="0.0 0.0 124.575 211.162" svg:d="M 10802.860 16699.011 C 10788.010 16699.011 10773.422 16697.173 10761.535 16694.136 L 10763.372 16662.861 C 10774.922 16667.098 10791.048 16670.436 10805.897 16670.436 C 10828.397 16670.436 10846.622 16661.023 10846.622 16638.861 C 10846.622 16595.698 10756.997 16613.923 10756.997 16547.698 C 10756.997 16512.448 10784.672 16487.848 10832.335 16487.848 C 10844.485 16487.848 10856.935 16489.348 10869.422 16491.486 L 10867.622 16520.961 C 10855.735 16517.286 10842.685 16515.186 10830.535 16515.186 C 10805.035 16515.186 10791.948 16527.036 10791.948 16544.061 C 10791.948 16585.086 10881.573 16569.898 10881.573 16633.986 C 10881.573 16671.673 10851.797 16699.011 10802.860 16699.011 L 10802.860 16699.011 ">
                  <!-- 14 nodes -->
                </draw:path>
              </draw:g>
              <!-- id="g3031" -->
              <draw:g id="g3035">
                <draw:path id="path3037" draw:style-name="style1" draw:layer="layout" svg:x="5.529cm" svg:y="8.244cm" svg:width="0.171cm" svg:height="0.210cm" svg:viewBox="0.0 0.0 171.375 210.862" svg:d="M 11223.745 16527.951 C 11206.720 16521.238 11187.895 16517.301 11169.032 16517.301 C 11127.707 16517.301 11094.632 16544.038 11094.632 16594.776 C 11094.632 16642.176 11121.632 16669.813 11165.695 16669.813 C 11177.582 16669.813 11187.895 16667.976 11197.307 16664.938 L 11197.307 16590.538 L 11230.420 16590.538 L 11230.420 16686.838 C 11210.058 16694.751 11185.157 16699.288 11161.757 16699.288 C 11098.232 16699.288 11059.045 16661.338 11059.045 16598.113 C 11059.045 16534.626 11101.570 16488.426 11171.770 16488.426 C 11191.532 16488.426 11210.957 16491.463 11228.920 16497.276 L 11223.745 16527.951 L 11223.745 16527.951 Z">
                  <!-- 14 nodes -->
                </draw:path>
              </draw:g>
              <!-- id="g3035" -->
              <draw:g id="g3039">
                <draw:path id="path3041" draw:style-name="style1" draw:layer="layout" svg:x="5.735cm" svg:y="8.297cm" svg:width="0.130cm" svg:height="0.157cm" svg:viewBox="0.0 0.0 130.687 157.124" svg:d="M 11538.287 16619.976 C 11520.100 16619.976 11507.313 16633.326 11504.612 16653.688 L 11568.700 16653.688 C 11569.300 16633.063 11557.450 16619.976 11538.287 16619.976 L 11538.287 16619.976 M 11600.275 16676.488 L 11503.975 16676.488 C 11503.075 16711.401 11518.562 16727.226 11548.637 16727.226 C 11564.125 16727.226 11580.212 16723.588 11592.700 16717.513 L 11595.737 16743.313 C 11580.550 16749.726 11562.025 16753.063 11543.500 16753.063 C 11496.400 16753.063 11470.525 16728.726 11470.525 16675.551 C 11470.525 16630.026 11495.462 16595.938 11539.525 16595.938 C 11582.688 16595.938 11601.212 16625.451 11601.212 16661.301 C 11601.212 16665.538 11600.912 16670.751 11600.275 16676.488 L 11600.275 16676.488 ">
                  <!-- 16 nodes -->
                </draw:path>
              </draw:g>
              <!-- id="g3039" -->
              <draw:g id="g3043">
                <draw:path id="path3045" draw:style-name="style1" draw:layer="layout" svg:x="5.889cm" svg:y="8.298cm" svg:width="0.144cm" svg:height="0.157cm" svg:viewBox="0.0 0.0 144.337 157.087" svg:d="M 11852.597 16623.343 C 11832.835 16623.343 11813.710 16638.531 11813.710 16673.181 C 11813.710 16707.193 11827.060 16725.156 11852.260 16725.156 C 11873.260 16725.156 11890.885 16708.731 11890.885 16673.781 C 11890.885 16641.568 11878.398 16623.343 11852.597 16623.343 L 11852.597 16623.343 M 11849.222 16753.093 C 11807.297 16753.093 11779.960 16729.693 11779.960 16676.518 C 11779.960 16630.956 11809.435 16596.006 11855.298 16596.006 C 11895.722 16596.006 11924.298 16618.468 11924.298 16671.643 C 11924.298 16718.143 11893.923 16753.093 11849.222 16753.093 L 11849.222 16753.093 ">
                  <!-- 12 nodes -->
                </draw:path>
              </draw:g>
              <!-- id="g3043" -->
              <draw:g id="g3047">
                <draw:path id="path3049" draw:style-name="style1" draw:layer="layout" svg:x="6.053cm" svg:y="8.412cm" svg:width="0.043cm" svg:height="0.042cm" svg:viewBox="0.0 0.0 43.125 42.825" svg:d="M 12150.693 16845.771 C 12150.693 16857.583 12140.980 16867.333 12129.130 16867.333 C 12117.242 16867.333 12107.568 16857.583 12107.568 16845.771 C 12107.568 16834.221 12117.242 16824.508 12129.130 16824.508 C 12140.980 16824.508 12150.693 16834.221 12150.693 16845.771 L 12150.693 16845.771 ">
                  <!-- 6 nodes -->
                </draw:path>
              </draw:g>
              <!-- id="g3047" -->
              <draw:g id="g3051">
                <draw:path id="path3053" draw:style-name="style1" draw:layer="layout" svg:x="6.123cm" svg:y="8.298cm" svg:width="0.144cm" svg:height="0.157cm" svg:viewBox="0.0 0.0 144.337 157.087" svg:d="M 12318.715 16623.343 C 12298.953 16623.343 12279.827 16638.531 12279.827 16673.181 C 12279.827 16707.193 12293.177 16725.156 12318.377 16725.156 C 12339.378 16725.156 12357.002 16708.731 12357.002 16673.781 C 12357.002 16641.568 12344.515 16623.343 12318.715 16623.343 L 12318.715 16623.343 M 12315.340 16753.093 C 12273.415 16753.093 12246.078 16729.693 12246.078 16676.518 C 12246.078 16630.956 12275.552 16596.006 12321.415 16596.006 C 12361.840 16596.006 12390.415 16618.468 12390.415 16671.643 C 12390.415 16718.143 12360.040 16753.093 12315.340 16753.093 L 12315.340 16753.093 ">
                  <!-- 12 nodes -->
                </draw:path>
              </draw:g>
              <!-- id="g3051" -->
              <draw:g id="g3055">
                <draw:path id="path3057" draw:style-name="style1" draw:layer="layout" svg:x="6.302cm" svg:y="8.297cm" svg:width="0.078cm" svg:height="0.154cm" svg:viewBox="0.0 0.0 78.712 154.346" svg:d="M 12682.472 16627.622 C 12652.360 16622.147 12637.810 16643.109 12637.810 16688.372 L 12637.810 16749.759 L 12605.260 16749.759 L 12605.260 16598.709 L 12636.272 16598.709 C 12636.272 16607.259 12635.372 16620.609 12633.235 16632.159 L 12633.835 16632.159 C 12640.547 16611.797 12655.698 16592.972 12683.972 16595.672 L 12682.472 16627.622 L 12682.472 16627.622 Z">
                  <!-- 11 nodes -->
                </draw:path>
              </draw:g>
              <!-- id="g3055" -->
              <draw:g id="g3059">
                <draw:path id="path3061" draw:style-name="style1" draw:layer="layout" svg:x="6.395cm" svg:y="8.297cm" svg:width="0.147cm" svg:height="0.231cm" svg:viewBox="0.0 0.0 147.675 231.862" svg:d="M 12862.120 16619.976 C 12840.557 16619.976 12827.770 16633.063 12827.770 16651.588 C 12827.770 16671.313 12839.920 16682.863 12861.820 16682.863 C 12882.145 16682.863 12895.570 16671.613 12895.570 16651.888 C 12895.570 16631.826 12883.082 16619.976 12862.120 16619.976 L 12862.120 16619.976 M 12877.307 16752.426 L 12849.032 16752.426 C 12846.295 16752.426 12843.257 16752.426 12840.858 16752.126 C 12830.507 16757.938 12824.132 16767.051 12824.132 16777.363 C 12824.132 16793.451 12839.358 16802.563 12861.220 16802.563 C 12889.457 16802.563 12905.245 16790.413 12905.245 16773.988 C 12905.245 16760.976 12896.433 16752.426 12877.307 16752.426 L 12877.307 16752.426 M 12856.045 16827.801 C 12816.520 16827.801 12791.920 16812.613 12791.920 16783.438 C 12791.920 16766.413 12803.170 16752.126 12816.220 16745.488 C 12807.108 16740.913 12801.332 16733.001 12801.332 16722.988 C 12801.332 16712.038 12808.045 16701.726 12818.657 16697.151 C 12803.770 16688.938 12796.157 16673.451 12796.157 16654.626 C 12796.157 16622.713 12820.495 16595.938 12863.620 16595.938 C 12872.733 16595.938 12880.345 16597.213 12888.557 16598.976 L 12939.595 16598.976 L 12939.595 16624.513 L 12916.495 16624.513 C 12922.870 16629.688 12926.845 16638.801 12926.845 16649.751 C 12926.845 16682.563 12904.045 16705.663 12861.483 16705.663 C 12855.745 16705.663 12848.770 16705.063 12844.157 16704.126 C 12838.082 16706.601 12835.382 16711.138 12835.382 16715.376 C 12835.382 16722.988 12842.057 16726.026 12860.282 16726.026 L 12886.120 16726.026 C 12918.932 16726.026 12937.457 16741.513 12937.457 16769.751 C 12937.457 16802.001 12904.645 16827.801 12856.045 16827.801 L 12856.045 16827.801 ">
                  <!-- 34 nodes -->
                </draw:path>
              </draw:g>
              <!-- id="g3059" -->
              <draw:g id="g3063">
                <draw:path id="path3065" draw:style-name="style1" draw:layer="layout" svg:x="5.151cm" svg:y="8.765cm" svg:width="0.100cm" svg:height="0.210cm" svg:viewBox="0.0 0.0 100.912 210.562" svg:d="M 10374.288 17741.046 C 10342.113 17741.046 10332.363 17728.558 10332.363 17694.883 L 10332.363 17612.496 L 10303.487 17612.496 L 10303.487 17587.258 L 10332.363 17587.258 L 10332.363 17539.296 L 10364.575 17530.483 L 10364.575 17587.258 L 10404.400 17587.258 L 10404.400 17612.496 L 10364.875 17612.496 L 10364.875 17684.833 C 10364.875 17707.333 10369.450 17713.408 10384.600 17713.408 C 10391.313 17713.408 10398.587 17712.471 10404.400 17710.933 L 10404.400 17737.671 C 10395.550 17739.508 10384.337 17741.046 10374.288 17741.046 L 10374.288 17741.046 ">
                  <!-- 18 nodes -->
                </draw:path>
              </draw:g>
              <!-- id="g3063" -->
              <draw:g id="g3067">
                <draw:path id="path3069" draw:style-name="style1" draw:layer="layout" svg:x="5.287cm" svg:y="8.819cm" svg:width="0.217cm" svg:height="0.154cm" svg:viewBox="0.0 0.0 217.837 154.049" svg:d="M 10760.912 17792.061 L 10760.912 17695.761 C 10760.912 17676.898 10756.337 17665.048 10739.012 17665.048 C 10719.550 17665.048 10700.125 17686.611 10700.125 17719.723 L 10700.125 17792.061 L 10668.212 17792.061 L 10668.212 17695.461 C 10668.212 17678.436 10664.575 17665.048 10646.350 17665.048 C 10625.688 17665.048 10607.762 17688.148 10607.762 17719.723 L 10607.762 17792.061 L 10575.250 17792.061 L 10575.250 17641.048 L 10606.225 17641.048 C 10606.225 17648.961 10605.625 17661.711 10604.087 17670.523 L 10604.725 17670.861 C 10613.537 17650.761 10632.362 17638.011 10655.763 17638.011 C 10685.537 17638.011 10695.250 17657.136 10697.688 17670.523 C 10704.063 17655.936 10720.787 17638.011 10748.125 17638.011 C 10777.000 17638.011 10793.087 17653.536 10793.087 17687.848 L 10793.087 17792.061 L 10760.912 17792.061 L 10760.912 17792.061 Z">
                  <!-- 22 nodes -->
                </draw:path>
              </draw:g>
              <!-- id="g3067" -->
              <draw:path id="path3071" draw:style-name="style1" draw:layer="layout" svg:x="5.548cm" svg:y="8.758cm" svg:width="0.041cm" svg:height="0.214cm" svg:viewBox="0.0 0.0 41.587 214.199" svg:d="M 11101.330 17580.906 L 11133.842 17580.906 L 11133.842 17731.918 L 11101.330 17731.918 L 11101.330 17580.906 L 11101.330 17580.906 ZM 11117.755 17558.406 C 11106.205 17558.406 11096.792 17549.331 11096.792 17538.081 C 11096.792 17526.831 11106.205 17517.718 11117.755 17517.718 C 11128.968 17517.718 11138.380 17526.493 11138.380 17538.081 C 11138.380 17549.331 11128.968 17558.406 11117.755 17558.406 L 11117.755 17558.406 ">
                <!-- 12 nodes -->
              </draw:path>
              <draw:g id="g3073">
                <draw:path id="path3075" draw:style-name="style1" draw:layer="layout" svg:x="5.610cm" svg:y="8.765cm" svg:width="0.100cm" svg:height="0.210cm" svg:viewBox="0.0 0.0 100.912 210.562" svg:d="M 11291.500 17741.046 C 11259.325 17741.046 11249.575 17728.558 11249.575 17694.883 L 11249.575 17612.496 L 11220.700 17612.496 L 11220.700 17587.258 L 11249.575 17587.258 L 11249.575 17539.296 L 11281.787 17530.483 L 11281.787 17587.258 L 11321.612 17587.258 L 11321.612 17612.496 L 11282.087 17612.496 L 11282.087 17684.833 C 11282.087 17707.333 11286.662 17713.408 11301.813 17713.408 C 11308.525 17713.408 11315.800 17712.471 11321.612 17710.933 L 11321.612 17737.671 C 11312.762 17739.508 11301.550 17741.046 11291.500 17741.046 L 11291.500 17741.046 ">
                  <!-- 18 nodes -->
                </draw:path>
              </draw:g>
              <!-- id="g3073" -->
              <draw:g id="g3077">
                <draw:path id="path3079" draw:style-name="style1" draw:layer="layout" svg:x="5.734cm" svg:y="8.819cm" svg:width="0.109cm" svg:height="0.155cm" svg:viewBox="0.0 0.0 109.687 155.850" svg:d="M 11535.295 17795.098 C 11496.407 17795.098 11468.132 17775.973 11468.132 17722.198 C 11468.132 17674.161 11492.733 17639.248 11544.708 17639.248 C 11555.958 17639.248 11567.470 17640.786 11577.520 17643.823 L 11574.183 17672.061 C 11565.070 17668.723 11554.757 17666.248 11543.808 17666.248 C 11516.132 17666.248 11502.183 17686.611 11502.183 17718.561 C 11502.183 17746.198 11512.195 17767.161 11542.308 17767.161 C 11553.820 17767.161 11566.270 17764.423 11575.120 17759.886 L 11577.820 17787.523 C 11567.807 17791.461 11551.983 17795.098 11535.295 17795.098 L 11535.295 17795.098 ">
                  <!-- 12 nodes -->
                </draw:path>
              </draw:g>
              <!-- id="g3077" -->
              <draw:g id="g3081">
                <draw:path id="path3083" draw:style-name="style1" draw:layer="layout" svg:x="5.877cm" svg:y="8.751cm" svg:width="0.126cm" svg:height="0.221cm" svg:viewBox="0.0 0.0 126.712 221.812" svg:d="M 11848.900 17724.298 L 11848.900 17627.061 C 11848.900 17608.236 11843.725 17597.286 11826.438 17597.286 C 11803.637 17597.286 11786.950 17621.286 11786.950 17651.661 L 11786.950 17724.298 L 11754.400 17724.298 L 11754.400 17502.486 L 11786.950 17502.486 L 11786.950 17570.848 C 11786.950 17580.261 11786.313 17593.048 11784.175 17601.261 L 11784.813 17601.561 C 11793.587 17582.736 11811.550 17570.248 11836.150 17570.248 C 11870.500 17570.248 11881.112 17591.848 11881.112 17618.586 L 11881.112 17724.298 L 11848.900 17724.298 L 11848.900 17724.298 Z">
                  <!-- 16 nodes -->
                </draw:path>
              </draw:g>
              <!-- id="g3081" -->
              <draw:g id="g3085">
                <draw:path id="path3087" draw:style-name="style1" draw:layer="layout" svg:x="6.039cm" svg:y="8.818cm" svg:width="0.130cm" svg:height="0.157cm" svg:viewBox="0.0 0.0 130.687 157.124" svg:d="M 12146.125 17661.988 C 12127.938 17661.988 12115.150 17675.338 12112.450 17695.701 L 12176.537 17695.701 C 12177.137 17675.076 12165.288 17661.988 12146.125 17661.988 L 12146.125 17661.988 M 12208.112 17718.501 L 12111.812 17718.501 C 12110.913 17753.413 12126.400 17769.238 12156.475 17769.238 C 12171.962 17769.238 12188.050 17765.601 12200.537 17759.526 L 12203.575 17785.326 C 12188.387 17791.738 12169.862 17795.076 12151.337 17795.076 C 12104.237 17795.076 12078.362 17770.738 12078.362 17717.563 C 12078.362 17672.038 12103.300 17637.951 12147.362 17637.951 C 12190.525 17637.951 12209.050 17667.463 12209.050 17703.313 C 12209.050 17707.551 12208.750 17712.763 12208.112 17718.501 L 12208.112 17718.501 ">
                  <!-- 16 nodes -->
                </draw:path>
              </draw:g>
              <!-- id="g3085" -->
              <draw:path id="path3089" draw:style-name="style1" draw:layer="layout" svg:x="6.206cm" svg:y="8.751cm" svg:width="0.032cm" svg:height="0.221cm" svg:viewBox="0.0 0.0 32.512 221.812" svg:d="M 12413.342 17502.493 L 12445.855 17502.493 L 12445.855 17724.306 L 12413.342 17724.306 L 12413.342 17502.493 L 12413.342 17502.493 Z">
                <!-- 6 nodes -->
              </draw:path>
              <draw:path id="path3091" draw:style-name="style1" draw:layer="layout" svg:x="6.286cm" svg:y="8.751cm" svg:width="0.032cm" svg:height="0.221cm" svg:viewBox="0.0 0.0 32.512 221.812" svg:d="M 12573.242 17502.493 L 12605.755 17502.493 L 12605.755 17724.306 L 12573.242 17724.306 L 12573.242 17502.493 L 12573.242 17502.493 Z">
                <!-- 6 nodes -->
              </draw:path>
              <draw:g id="g3093">
                <draw:path id="path3095" draw:style-name="style1" draw:layer="layout" svg:x="6.366cm" svg:y="8.763cm" svg:width="0.213cm" svg:height="0.215cm" svg:viewBox="0.0 0.0 213.300 215.137" svg:d="M 12844.862 17599.131 C 12823.900 17599.131 12814.450 17625.868 12814.450 17644.393 C 12814.450 17656.843 12817.225 17662.618 12824.200 17662.618 C 12837.587 17662.618 12850.037 17643.493 12856.112 17612.181 L 12858.212 17600.631 C 12854.612 17599.731 12850.037 17599.131 12844.862 17599.131 L 12844.862 17599.131 M 12884.950 17685.718 C 12863.725 17685.718 12855.175 17672.631 12856.712 17658.681 L 12855.812 17658.681 C 12850.037 17671.731 12835.450 17685.718 12816.925 17685.718 C 12798.062 17685.718 12789.287 17672.968 12789.287 17649.231 C 12789.287 17610.681 12810.212 17579.068 12851.875 17579.068 C 12864.025 17579.068 12876.475 17581.168 12885.587 17583.306 L 12876.175 17634.981 C 12872.500 17655.643 12877.375 17662.618 12889.525 17662.618 C 12907.450 17662.618 12919.037 17649.568 12919.037 17616.756 C 12919.037 17583.006 12898.675 17551.693 12848.800 17551.693 C 12800.500 17551.693 12761.912 17588.481 12761.912 17641.656 C 12761.912 17686.918 12788.350 17717.931 12839.987 17717.931 C 12855.175 17717.931 12870.662 17715.793 12885.887 17710.618 L 12885.887 17735.256 C 12873.137 17739.793 12851.875 17742.531 12836.087 17742.531 C 12771.025 17742.531 12733.675 17702.406 12733.675 17644.056 C 12733.675 17575.731 12786.512 17527.393 12850.337 17527.393 C 12912.325 17527.393 12946.975 17567.518 12946.975 17615.218 C 12946.975 17662.918 12921.437 17685.718 12884.950 17685.718 L 12884.950 17685.718 ">
                  <!-- 28 nodes -->
                </draw:path>
              </draw:g>
              <!-- id="g3093" -->
              <draw:g id="g3097">
                <draw:path id="path3099" draw:style-name="style1" draw:layer="layout" svg:x="6.622cm" svg:y="8.819cm" svg:width="0.144cm" svg:height="0.157cm" svg:viewBox="0.0 0.0 144.337 157.087" svg:d="M 13316.935 17665.356 C 13297.173 17665.356 13278.047 17680.543 13278.047 17715.193 C 13278.047 17749.206 13291.397 17767.168 13316.597 17767.168 C 13337.597 17767.168 13355.222 17750.743 13355.222 17715.793 C 13355.222 17683.581 13342.735 17665.356 13316.935 17665.356 L 13316.935 17665.356 M 13313.560 17795.106 C 13271.635 17795.106 13244.298 17771.706 13244.298 17718.531 C 13244.298 17672.968 13273.772 17638.018 13319.635 17638.018 C 13360.060 17638.018 13388.635 17660.481 13388.635 17713.656 C 13388.635 17760.156 13358.260 17795.106 13313.560 17795.106 L 13313.560 17795.106 ">
                  <!-- 12 nodes -->
                </draw:path>
              </draw:g>
              <!-- id="g3097" -->
              <draw:g id="g3101">
                <draw:path id="path3103" draw:style-name="style1" draw:layer="layout" svg:x="6.792cm" svg:y="8.819cm" svg:width="0.100cm" svg:height="0.157cm" svg:viewBox="0.0 0.0 100.274 157.087" svg:d="M 13618.705 17795.106 C 13607.492 17795.106 13596.242 17793.906 13586.792 17792.068 L 13587.730 17764.431 C 13597.142 17767.168 13608.992 17769.306 13620.542 17769.306 C 13638.205 17769.306 13650.317 17761.656 13650.317 17749.206 C 13650.317 17718.831 13584.092 17737.056 13584.092 17684.818 C 13584.092 17658.681 13605.355 17638.018 13646.380 17638.018 C 13655.192 17638.018 13665.505 17639.256 13674.617 17640.756 L 13673.717 17667.193 C 13664.605 17664.456 13653.955 17662.956 13644.242 17662.956 C 13626.317 17662.956 13617.505 17670.231 13617.505 17681.781 C 13617.505 17710.956 13684.367 17696.031 13684.367 17746.168 C 13684.367 17774.443 13659.130 17795.106 13618.705 17795.106 L 13618.705 17795.106 ">
                  <!-- 14 nodes -->
                </draw:path>
              </draw:g>
              <!-- id="g3101" -->
              <draw:g id="g3105">
                <draw:path id="path3107" draw:style-name="style1" draw:layer="layout" svg:x="6.917cm" svg:y="8.818cm" svg:width="0.147cm" svg:height="0.231cm" svg:viewBox="0.0 0.0 147.675 231.862" svg:d="M 13905.310 17661.988 C 13883.747 17661.988 13870.960 17675.076 13870.960 17693.601 C 13870.960 17713.326 13883.110 17724.876 13905.010 17724.876 C 13925.335 17724.876 13938.760 17713.626 13938.760 17693.901 C 13938.760 17673.838 13926.272 17661.988 13905.310 17661.988 L 13905.310 17661.988 M 13920.497 17794.438 L 13892.222 17794.438 C 13889.485 17794.438 13886.447 17794.438 13884.048 17794.138 C 13873.697 17799.951 13867.322 17809.063 13867.322 17819.376 C 13867.322 17835.463 13882.548 17844.576 13904.410 17844.576 C 13932.647 17844.576 13948.435 17832.426 13948.435 17816.001 C 13948.435 17802.988 13939.622 17794.438 13920.497 17794.438 L 13920.497 17794.438 M 13899.235 17869.813 C 13859.710 17869.813 13835.110 17854.626 13835.110 17825.451 C 13835.110 17808.426 13846.360 17794.138 13859.410 17787.501 C 13850.297 17782.926 13844.522 17775.013 13844.522 17765.001 C 13844.522 17754.051 13851.235 17743.738 13861.847 17739.163 C 13846.960 17730.951 13839.347 17715.463 13839.347 17696.638 C 13839.347 17664.726 13863.685 17637.951 13906.810 17637.951 C 13915.922 17637.951 13923.535 17639.226 13931.747 17640.988 L 13982.785 17640.988 L 13982.785 17666.526 L 13959.685 17666.526 C 13966.060 17671.701 13970.035 17680.813 13970.035 17691.763 C 13970.035 17724.576 13947.235 17747.676 13904.672 17747.676 C 13898.935 17747.676 13891.960 17747.076 13887.347 17746.138 C 13881.272 17748.613 13878.572 17753.151 13878.572 17757.388 C 13878.572 17765.001 13885.247 17768.038 13903.472 17768.038 L 13929.310 17768.038 C 13962.122 17768.038 13980.647 17783.526 13980.647 17811.763 C 13980.647 17844.013 13947.835 17869.813 13899.235 17869.813 L 13899.235 17869.813 ">
                  <!-- 34 nodes -->
                </draw:path>
              </draw:g>
              <!-- id="g3105" -->
              <draw:g id="g3109">
                <draw:path id="path3111" draw:style-name="style1" draw:layer="layout" svg:x="7.085cm" svg:y="8.818cm" svg:width="0.130cm" svg:height="0.157cm" svg:viewBox="0.0 0.0 130.687 157.124" svg:d="M 14238.287 17661.988 C 14220.100 17661.988 14207.312 17675.338 14204.612 17695.701 L 14268.700 17695.701 C 14269.300 17675.076 14257.450 17661.988 14238.287 17661.988 L 14238.287 17661.988 M 14300.275 17718.501 L 14203.975 17718.501 C 14203.075 17753.413 14218.562 17769.238 14248.637 17769.238 C 14264.125 17769.238 14280.212 17765.601 14292.700 17759.526 L 14295.737 17785.326 C 14280.550 17791.738 14262.025 17795.076 14243.500 17795.076 C 14196.400 17795.076 14170.525 17770.738 14170.525 17717.563 C 14170.525 17672.038 14195.462 17637.951 14239.525 17637.951 C 14282.687 17637.951 14301.212 17667.463 14301.212 17703.313 C 14301.212 17707.551 14300.912 17712.763 14300.275 17718.501 L 14300.275 17718.501 ">
                  <!-- 16 nodes -->
                </draw:path>
              </draw:g>
              <!-- id="g3109" -->
              <draw:g id="g3113">
                <draw:path id="path3115" draw:style-name="style1" draw:layer="layout" svg:x="7.239cm" svg:y="8.819cm" svg:width="0.144cm" svg:height="0.157cm" svg:viewBox="0.0 0.0 144.337 157.087" svg:d="M 14552.597 17665.356 C 14532.835 17665.356 14513.710 17680.543 14513.710 17715.193 C 14513.710 17749.206 14527.060 17767.168 14552.260 17767.168 C 14573.260 17767.168 14590.885 17750.743 14590.885 17715.793 C 14590.885 17683.581 14578.397 17665.356 14552.597 17665.356 L 14552.597 17665.356 M 14549.222 17795.106 C 14507.297 17795.106 14479.960 17771.706 14479.960 17718.531 C 14479.960 17672.968 14509.435 17638.018 14555.297 17638.018 C 14595.722 17638.018 14624.297 17660.481 14624.297 17713.656 C 14624.297 17760.156 14593.922 17795.106 14549.222 17795.106 L 14549.222 17795.106 ">
                  <!-- 12 nodes -->
                </draw:path>
              </draw:g>
              <!-- id="g3113" -->
              <draw:g id="g3117">
                <draw:path id="path3119" draw:style-name="style1" draw:layer="layout" svg:x="7.422cm" svg:y="8.933cm" svg:width="0.043cm" svg:height="0.042cm" svg:viewBox="0.0 0.0 43.125 42.825" svg:d="M 14887.240 17887.791 C 14887.240 17899.603 14877.490 17909.353 14865.677 17909.353 C 14853.790 17909.353 14844.115 17899.603 14844.115 17887.791 C 14844.115 17876.241 14853.790 17866.528 14865.677 17866.528 C 14877.490 17866.528 14887.240 17876.241 14887.240 17887.791 L 14887.240 17887.791 ">
                  <!-- 6 nodes -->
                </draw:path>
              </draw:g>
              <!-- id="g3117" -->
              <draw:g id="g3121">
                <draw:path id="path3123" draw:style-name="style1" draw:layer="layout" svg:x="7.503cm" svg:y="8.819cm" svg:width="0.144cm" svg:height="0.157cm" svg:viewBox="0.0 0.0 144.337 157.087" svg:d="M 15079.577 17665.356 C 15059.815 17665.356 15040.690 17680.543 15040.690 17715.193 C 15040.690 17749.206 15054.040 17767.168 15079.240 17767.168 C 15100.240 17767.168 15117.865 17750.743 15117.865 17715.793 C 15117.865 17683.581 15105.378 17665.356 15079.577 17665.356 L 15079.577 17665.356 M 15076.202 17795.106 C 15034.278 17795.106 15006.940 17771.706 15006.940 17718.531 C 15006.940 17672.968 15036.415 17638.018 15082.277 17638.018 C 15122.702 17638.018 15151.278 17660.481 15151.278 17713.656 C 15151.278 17760.156 15120.902 17795.106 15076.202 17795.106 L 15076.202 17795.106 ">
                  <!-- 12 nodes -->
                </draw:path>
              </draw:g>
              <!-- id="g3121" -->
              <draw:g id="g3125">
                <draw:path id="path3127" draw:style-name="style1" draw:layer="layout" svg:x="7.683cm" svg:y="8.818cm" svg:width="0.078cm" svg:height="0.154cm" svg:viewBox="0.0 0.0 78.712 154.346" svg:d="M 15443.335 17669.642 C 15413.222 17664.167 15398.672 17685.129 15398.672 17730.392 L 15398.672 17791.779 L 15366.122 17791.779 L 15366.122 17640.729 L 15397.135 17640.729 C 15397.135 17649.279 15396.235 17662.629 15394.097 17674.179 L 15394.697 17674.179 C 15401.410 17653.817 15416.560 17634.992 15444.835 17637.692 L 15443.335 17669.642 L 15443.335 17669.642 Z">
                  <!-- 11 nodes -->
                </draw:path>
              </draw:g>
              <!-- id="g3125" -->
              <draw:g id="g3129">
                <draw:path id="path3131" draw:style-name="style1" draw:layer="layout" svg:x="7.776cm" svg:y="8.818cm" svg:width="0.147cm" svg:height="0.231cm" svg:viewBox="0.0 0.0 147.674 231.862" svg:d="M 15622.982 17661.988 C 15601.420 17661.988 15588.632 17675.076 15588.632 17693.601 C 15588.632 17713.326 15600.782 17724.876 15622.682 17724.876 C 15643.007 17724.876 15656.432 17713.626 15656.432 17693.901 C 15656.432 17673.838 15643.945 17661.988 15622.982 17661.988 L 15622.982 17661.988 M 15638.170 17794.438 L 15609.895 17794.438 C 15607.157 17794.438 15604.120 17794.438 15601.720 17794.138 C 15591.370 17799.951 15584.995 17809.063 15584.995 17819.376 C 15584.995 17835.463 15600.220 17844.576 15622.083 17844.576 C 15650.320 17844.576 15666.107 17832.426 15666.107 17816.001 C 15666.107 17802.988 15657.295 17794.438 15638.170 17794.438 L 15638.170 17794.438 M 15616.907 17869.813 C 15577.382 17869.813 15552.782 17854.626 15552.782 17825.451 C 15552.782 17808.426 15564.032 17794.138 15577.082 17787.501 C 15567.970 17782.926 15562.195 17775.013 15562.195 17765.001 C 15562.195 17754.051 15568.907 17743.738 15579.520 17739.163 C 15564.632 17730.951 15557.020 17715.463 15557.020 17696.638 C 15557.020 17664.726 15581.357 17637.951 15624.482 17637.951 C 15633.595 17637.951 15641.207 17639.226 15649.420 17640.988 L 15700.457 17640.988 L 15700.457 17666.526 L 15677.357 17666.526 C 15683.732 17671.701 15687.707 17680.813 15687.707 17691.763 C 15687.707 17724.576 15664.907 17747.676 15622.345 17747.676 C 15616.608 17747.676 15609.632 17747.076 15605.020 17746.138 C 15598.945 17748.613 15596.245 17753.151 15596.245 17757.388 C 15596.245 17765.001 15602.920 17768.038 15621.145 17768.038 L 15646.982 17768.038 C 15679.795 17768.038 15698.320 17783.526 15698.320 17811.763 C 15698.320 17844.013 15665.507 17869.813 15616.907 17869.813 L 15616.907 17869.813 ">
                  <!-- 34 nodes -->
                </draw:path>
              </draw:g>
              <!-- id="g3129" -->
              <draw:g id="g3133">
                <draw:path id="path3135" draw:style-name="style1" draw:layer="layout" svg:x="5.155cm" svg:y="9.115cm" svg:width="0.145cm" svg:height="0.205cm" svg:viewBox="0.0 0.0 145.875 205.087" svg:d="M 10400.732 18258.606 L 10400.732 18435.756 L 10367.620 18435.756 L 10367.620 18258.606 L 10311.407 18258.606 L 10311.407 18230.668 L 10457.282 18230.668 L 10457.282 18258.606 L 10400.732 18258.606 L 10400.732 18258.606 Z">
                  <!-- 10 nodes -->
                </draw:path>
              </draw:g>
              <!-- id="g3133" -->
              <draw:g id="g3137">
                <draw:path id="path3139" draw:style-name="style1" draw:layer="layout" svg:x="5.292cm" svg:y="9.166cm" svg:width="0.130cm" svg:height="0.157cm" svg:viewBox="0.0 0.0 130.687 157.124" svg:d="M 10651.982 18356.691 C 10633.795 18356.691 10621.007 18370.041 10618.307 18390.403 L 10682.395 18390.403 C 10682.995 18369.778 10671.145 18356.691 10651.982 18356.691 L 10651.982 18356.691 M 10713.970 18413.203 L 10617.670 18413.203 C 10616.770 18448.116 10632.257 18463.941 10662.332 18463.941 C 10677.820 18463.941 10693.907 18460.303 10706.395 18454.228 L 10709.432 18480.028 C 10694.245 18486.441 10675.720 18489.778 10657.195 18489.778 C 10610.095 18489.778 10584.220 18465.441 10584.220 18412.266 C 10584.220 18366.741 10609.157 18332.653 10653.220 18332.653 C 10696.382 18332.653 10714.907 18362.166 10714.907 18398.016 C 10714.907 18402.253 10714.607 18407.466 10713.970 18413.203 L 10713.970 18413.203 ">
                  <!-- 16 nodes -->
                </draw:path>
              </draw:g>
              <!-- id="g3137" -->
              <draw:path id="path3141" draw:style-name="style1" draw:layer="layout" svg:x="5.459cm" svg:y="9.098cm" svg:width="0.032cm" svg:height="0.221cm" svg:viewBox="0.0 0.0 32.512 221.812" svg:d="M 10919.117 18197.218 L 10951.630 18197.218 L 10951.630 18419.031 L 10919.117 18419.031 L 10919.117 18197.218 L 10919.117 18197.218 Z">
                <!-- 6 nodes -->
              </draw:path>
              <draw:g id="g3143">
                <draw:path id="path3145" draw:style-name="style1" draw:layer="layout" svg:x="5.656cm" svg:y="9.164cm" svg:width="0.155cm" svg:height="0.156cm" svg:viewBox="0.0 0.0 155.549 156.187" svg:d="M 11405.418 18419.931 L 11405.418 18484.656 L 11374.743 18484.656 L 11374.743 18419.931 L 11312.455 18419.931 L 11312.455 18392.856 L 11374.743 18392.856 L 11374.743 18328.468 L 11405.418 18328.468 L 11405.418 18392.856 L 11468.005 18392.856 L 11468.005 18419.931 L 11405.418 18419.931 L 11405.418 18419.931 Z">
                  <!-- 14 nodes -->
                </draw:path>
              </draw:g>
              <!-- id="g3143" -->
              <draw:g id="g3147">
                <draw:path id="path3149" draw:style-name="style1" draw:layer="layout" svg:x="5.892cm" svg:y="9.164cm" svg:width="0.071cm" svg:height="0.156cm" svg:viewBox="0.0 0.0 71.737 156.187" svg:d="M 11822.350 18484.626 L 11822.350 18359.451 L 11789.538 18373.401 L 11784.063 18345.763 L 11829.962 18328.438 L 11855.800 18328.438 L 11855.800 18484.626 L 11822.350 18484.626 L 11822.350 18484.626 Z">
                  <!-- 9 nodes -->
                </draw:path>
              </draw:g>
              <!-- id="g3147" -->
              <draw:path id="path3151" draw:style-name="style1" draw:layer="layout" svg:x="6.005cm" svg:y="9.230cm" svg:width="0.072cm" svg:height="0.026cm" svg:viewBox="0.0 0.0 72.900 26.137" svg:d="M 12011.942 18461.518 L 12084.842 18461.518 L 12084.842 18487.656 L 12011.942 18487.656 L 12011.942 18461.518 L 12011.942 18461.518 Z">
                <!-- 6 nodes -->
              </draw:path>
              <draw:g id="g3153">
                <draw:path id="path3155" draw:style-name="style1" draw:layer="layout" svg:x="6.108cm" svg:y="9.161cm" svg:width="0.116cm" svg:height="0.158cm" svg:viewBox="0.0 0.0 116.962 158.887" svg:d="M 12216.160 18481.926 L 12216.160 18455.788 L 12251.710 18426.351 C 12277.847 18404.751 12290.897 18393.538 12290.897 18377.113 C 12290.897 18361.588 12280.585 18350.676 12261.122 18350.676 C 12247.135 18350.676 12232.585 18356.413 12223.735 18361.926 L 12219.197 18333.951 C 12232.847 18327.576 12249.572 18323.038 12268.435 18323.038 C 12306.385 18323.038 12326.747 18342.763 12326.747 18371.038 C 12326.747 18393.538 12313.097 18411.126 12288.160 18431.488 L 12260.222 18453.651 L 12259.922 18454.288 C 12275.410 18453.051 12303.647 18453.051 12333.122 18453.051 L 12333.122 18481.926 L 12216.160 18481.926 L 12216.160 18481.926 Z">
                  <!-- 16 nodes -->
                </draw:path>
              </draw:g>
              <!-- id="g3153" -->
              <draw:g id="g3157">
                <draw:path id="path3159" draw:style-name="style1" draw:layer="layout" svg:x="6.254cm" svg:y="9.164cm" svg:width="0.111cm" svg:height="0.214cm" svg:viewBox="0.0 0.0 111.787 214.837" svg:d="M 12532.825 18543.238 C 12524.612 18543.238 12517.337 18542.638 12509.725 18541.738 L 12513.062 18512.263 C 12519.137 18513.463 12526.750 18514.363 12534.962 18514.363 C 12569.875 18514.363 12586.900 18497.076 12586.900 18474.276 C 12586.900 18451.513 12568.337 18434.751 12533.125 18434.751 C 12527.050 18434.751 12521.875 18435.088 12516.100 18435.388 L 12516.100 18328.401 L 12615.437 18328.401 L 12615.437 18360.351 L 12546.775 18360.013 L 12546.775 18407.751 C 12594.775 18407.751 12621.512 18433.551 12621.512 18469.701 C 12621.512 18512.263 12584.462 18543.238 12532.825 18543.238 L 12532.825 18543.238 ">
                  <!-- 15 nodes -->
                </draw:path>
              </draw:g>
              <!-- id="g3157" -->
              <draw:g id="g3161">
                <draw:path id="path3163" draw:style-name="style1" draw:layer="layout" svg:x="6.393cm" svg:y="9.161cm" svg:width="0.157cm" svg:height="0.162cm" svg:viewBox="0.0 0.0 157.050 162.262" svg:d="M 12866.740 18350.016 C 12840.940 18350.016 12819.977 18369.778 12819.977 18402.591 C 12819.977 18433.303 12833.628 18456.703 12865.540 18456.703 C 12890.477 18456.703 12912.040 18436.341 12912.040 18402.891 C 12912.040 18372.516 12897.153 18350.016 12866.740 18350.016 L 12866.740 18350.016 M 12862.840 18484.641 C 12820.577 18484.641 12787.465 18461.541 12787.465 18405.028 C 12787.465 18353.691 12825.415 18322.378 12867.978 18322.378 C 12922.352 18322.378 12944.515 18358.828 12944.515 18401.391 C 12944.515 18453.328 12907.165 18484.641 12862.840 18484.641 L 12862.840 18484.641 ">
                  <!-- 12 nodes -->
                </draw:path>
              </draw:g>
              <!-- id="g3161" -->
              <draw:path id="path3165" draw:style-name="style1" draw:layer="layout" svg:x="6.583cm" svg:y="9.230cm" svg:width="0.072cm" svg:height="0.026cm" svg:viewBox="0.0 0.0 72.900 26.137" svg:d="M 13166.717 18461.518 L 13239.618 18461.518 L 13239.618 18487.656 L 13166.717 18487.656 L 13166.717 18461.518 L 13166.717 18461.518 Z">
                <!-- 6 nodes -->
              </draw:path>
              <draw:g id="g3167">
                <draw:path id="path3169" draw:style-name="style1" draw:layer="layout" svg:x="6.684cm" svg:y="9.162cm" svg:width="0.112cm" svg:height="0.216cm" svg:viewBox="0.0 0.0 112.724 216.937" svg:d="M 13397.807 18541.138 C 13388.395 18541.138 13378.083 18539.938 13369.570 18537.801 L 13372.907 18509.226 C 13379.882 18511.363 13389.595 18513.201 13399.982 18513.201 C 13430.657 18513.201 13447.045 18497.413 13447.045 18475.513 C 13447.045 18447.576 13420.307 18436.926 13380.182 18441.201 L 13380.182 18415.063 C 13420.608 18415.363 13443.407 18402.876 13443.407 18378.576 C 13443.407 18361.588 13431.257 18351.276 13411.195 18351.276 C 13399.045 18351.276 13386.557 18354.576 13376.245 18360.388 L 13373.207 18333.013 C 13386.895 18327.238 13401.745 18324.201 13417.570 18324.201 C 13458.895 18324.201 13477.420 18346.401 13477.420 18372.838 C 13477.420 18395.601 13463.132 18413.226 13442.208 18422.038 L 13442.208 18422.338 C 13467.370 18426.913 13482.295 18446.938 13482.295 18471.576 C 13482.295 18510.163 13451.882 18541.138 13397.807 18541.138 L 13397.807 18541.138 ">
                  <!-- 18 nodes -->
                </draw:path>
              </draw:g>
              <!-- id="g3167" -->
              <draw:g id="g3171">
                <draw:path id="path3173" draw:style-name="style1" draw:layer="layout" svg:x="6.826cm" svg:y="9.161cm" svg:width="0.157cm" svg:height="0.162cm" svg:viewBox="0.0 0.0 157.050 162.262" svg:d="M 13732.757 18350.016 C 13706.957 18350.016 13685.995 18369.778 13685.995 18402.591 C 13685.995 18433.303 13699.645 18456.703 13731.557 18456.703 C 13756.495 18456.703 13778.057 18436.341 13778.057 18402.891 C 13778.057 18372.516 13763.170 18350.016 13732.757 18350.016 L 13732.757 18350.016 M 13728.857 18484.641 C 13686.595 18484.641 13653.482 18461.541 13653.482 18405.028 C 13653.482 18353.691 13691.432 18322.378 13733.995 18322.378 C 13788.370 18322.378 13810.532 18358.828 13810.532 18401.391 C 13810.532 18453.328 13773.182 18484.641 13728.857 18484.641 L 13728.857 18484.641 ">
                  <!-- 12 nodes -->
                </draw:path>
              </draw:g>
              <!-- id="g3171" -->
              <draw:g id="g3175">
                <draw:path id="path3177" draw:style-name="style1" draw:layer="layout" svg:x="7.010cm" svg:y="9.162cm" svg:width="0.112cm" svg:height="0.216cm" svg:viewBox="0.0 0.0 112.724 216.937" svg:d="M 14048.860 18541.138 C 14039.448 18541.138 14029.135 18539.938 14020.622 18537.801 L 14023.960 18509.226 C 14030.935 18511.363 14040.648 18513.201 14051.035 18513.201 C 14081.710 18513.201 14098.097 18497.413 14098.097 18475.513 C 14098.097 18447.576 14071.360 18436.926 14031.235 18441.201 L 14031.235 18415.063 C 14071.660 18415.363 14094.460 18402.876 14094.460 18378.576 C 14094.460 18361.588 14082.310 18351.276 14062.247 18351.276 C 14050.097 18351.276 14037.648 18354.576 14027.298 18360.388 L 14024.260 18333.013 C 14037.948 18327.238 14052.797 18324.201 14068.622 18324.201 C 14109.947 18324.201 14128.472 18346.401 14128.472 18372.838 C 14128.472 18395.601 14114.185 18413.226 14093.260 18422.038 L 14093.260 18422.338 C 14118.423 18426.913 14133.347 18446.938 14133.347 18471.576 C 14133.347 18510.163 14102.935 18541.138 14048.860 18541.138 L 14048.860 18541.138 ">
                  <!-- 18 nodes -->
                </draw:path>
              </draw:g>
              <!-- id="g3175" -->
              <draw:path id="path3179" draw:style-name="style1" draw:layer="layout" svg:x="7.151cm" svg:y="9.230cm" svg:width="0.072cm" svg:height="0.026cm" svg:viewBox="0.0 0.0 72.900 26.137" svg:d="M 14303.943 18461.518 L 14376.842 18461.518 L 14376.842 18487.656 L 14303.943 18487.656 L 14303.943 18461.518 L 14303.943 18461.518 Z">
                <!-- 6 nodes -->
              </draw:path>
              <draw:g id="g3181">
                <draw:path id="path3183" draw:style-name="style1" draw:layer="layout" svg:x="7.247cm" svg:y="9.164cm" svg:width="0.071cm" svg:height="0.156cm" svg:viewBox="0.0 0.0 71.737 156.187" svg:d="M 14532.895 18484.626 L 14532.895 18359.451 L 14500.083 18373.401 L 14494.608 18345.763 L 14540.507 18328.438 L 14566.345 18328.438 L 14566.345 18484.626 L 14532.895 18484.626 L 14532.895 18484.626 Z">
                  <!-- 9 nodes -->
                </draw:path>
              </draw:g>
              <!-- id="g3181" -->
              <draw:g id="g3185">
                <draw:path id="path3187" draw:style-name="style1" draw:layer="layout" svg:x="7.360cm" svg:y="9.104cm" svg:width="0.137cm" svg:height="0.218cm" svg:viewBox="0.0 0.0 137.024 218.437" svg:d="M 14788.465 18236.736 C 14768.402 18236.736 14756.852 18248.548 14756.852 18264.073 C 14756.852 18279.261 14769.002 18289.273 14789.665 18300.523 L 14789.965 18300.823 C 14810.327 18287.473 14819.440 18277.761 14819.440 18263.473 C 14819.440 18248.886 14808.827 18236.736 14788.465 18236.736 L 14788.465 18236.736 M 14785.727 18332.136 L 14785.427 18332.136 C 14767.465 18343.086 14754.452 18354.898 14754.452 18371.323 C 14754.452 18389.248 14767.465 18401.436 14788.765 18401.436 C 14807.927 18401.436 14822.778 18390.748 14822.778 18373.161 C 14822.778 18354.898 14807.927 18343.686 14785.727 18332.136 L 14785.727 18332.136 M 14785.427 18428.436 C 14743.203 18428.436 14720.102 18406.273 14720.102 18374.998 C 14720.102 18346.986 14741.065 18330.936 14759.890 18318.448 L 14759.590 18318.448 C 14736.490 18304.761 14722.840 18288.673 14722.840 18265.873 C 14722.840 18232.461 14750.177 18209.998 14789.965 18209.998 C 14829.190 18209.998 14853.190 18230.323 14853.190 18260.136 C 14853.190 18281.998 14840.740 18297.486 14815.502 18313.911 C 14836.165 18326.061 14857.127 18341.848 14857.127 18370.123 C 14857.127 18407.811 14824.315 18428.436 14785.427 18428.436 L 14785.427 18428.436 ">
                  <!-- 25 nodes -->
                </draw:path>
              </draw:g>
              <!-- id="g3185" -->
              <draw:g id="g3189">
                <draw:path id="path3191" draw:style-name="style1" draw:layer="layout" svg:x="7.524cm" svg:y="9.162cm" svg:width="0.112cm" svg:height="0.216cm" svg:viewBox="0.0 0.0 112.725 216.937" svg:d="M 15077.837 18541.138 C 15068.425 18541.138 15058.112 18539.938 15049.600 18537.801 L 15052.938 18509.226 C 15059.912 18511.363 15069.625 18513.201 15080.012 18513.201 C 15110.688 18513.201 15127.075 18497.413 15127.075 18475.513 C 15127.075 18447.576 15100.337 18436.926 15060.212 18441.201 L 15060.212 18415.063 C 15100.638 18415.363 15123.438 18402.876 15123.438 18378.576 C 15123.438 18361.588 15111.287 18351.276 15091.225 18351.276 C 15079.075 18351.276 15066.587 18354.576 15056.275 18360.388 L 15053.237 18333.013 C 15066.925 18327.238 15081.775 18324.201 15097.600 18324.201 C 15138.925 18324.201 15157.450 18346.401 15157.450 18372.838 C 15157.450 18395.601 15143.162 18413.226 15122.237 18422.038 L 15122.237 18422.338 C 15147.400 18426.913 15162.325 18446.938 15162.325 18471.576 C 15162.325 18510.163 15131.912 18541.138 15077.837 18541.138 L 15077.837 18541.138 ">
                  <!-- 18 nodes -->
                </draw:path>
              </draw:g>
              <!-- id="g3189" -->
              <draw:g id="g3193">
                <draw:path id="path3195" draw:style-name="style1" draw:layer="layout" svg:x="7.658cm" svg:y="9.164cm" svg:width="0.071cm" svg:height="0.156cm" svg:viewBox="0.0 0.0 71.737 156.187" svg:d="M 15355.262 18484.626 L 15355.262 18359.451 L 15322.450 18373.401 L 15316.975 18345.763 L 15362.875 18328.438 L 15388.712 18328.438 L 15388.712 18484.626 L 15355.262 18484.626 L 15355.262 18484.626 Z">
                  <!-- 9 nodes -->
                </draw:path>
              </draw:g>
              <!-- id="g3193" -->
              <draw:g id="g3197">
                <draw:path id="path3199" draw:style-name="style0" draw:layer="layout" svg:x="5.157cm" svg:y="6.484cm" svg:width="0.187cm" svg:height="0.263cm" svg:viewBox="0.0 0.0 187.575 263.812" svg:d="M 10429.285 13004.023 L 10429.285 13231.873 L 10386.685 13231.873 L 10386.685 13004.023 L 10314.385 13004.023 L 10314.385 12968.061 L 10501.960 12968.061 L 10501.960 13004.023 L 10429.285 13004.023 L 10429.285 13004.023 Z">
                  <!-- 10 nodes -->
                </draw:path>
              </draw:g>
              <!-- id="g3197" -->
              <draw:g id="g3201">
                <draw:path id="path3203" draw:style-name="style0" draw:layer="layout" svg:x="5.336cm" svg:y="6.544cm" svg:width="0.185cm" svg:height="0.203cm" svg:viewBox="0.0 0.0 185.212 203.212" svg:d="M 10787.035 13224.426 L 10787.035 13292.413 L 10744.810 13292.413 L 10744.810 13224.838 L 10673.710 13089.201 L 10720.210 13089.201 L 10750.322 13147.438 C 10756.173 13159.176 10761.610 13171.288 10766.710 13184.938 L 10767.122 13184.938 C 10772.560 13170.876 10779.197 13157.601 10785.460 13145.488 L 10815.160 13089.201 L 10858.922 13089.201 L 10787.035 13224.426 L 10787.035 13224.426 Z">
                  <!-- 14 nodes -->
                </draw:path>
              </draw:g>
              <!-- id="g3201" -->
              <draw:g id="g3205">
                <draw:path id="path3207" draw:style-name="style0" draw:layer="layout" svg:x="5.558cm" svg:y="6.544cm" svg:width="0.112cm" svg:height="0.203cm" svg:viewBox="0.0 0.0 112.162 203.212" svg:d="M 11116.788 13292.451 L 11116.788 13089.238 L 11159.012 13089.238 L 11159.012 13255.738 L 11228.950 13255.738 L 11228.950 13292.451 L 11116.788 13292.451 L 11116.788 13292.451 Z">
                  <!-- 8 nodes -->
                </draw:path>
              </draw:g>
              <!-- id="g3205" -->
              <draw:g id="g3209">
                <draw:path id="path3211" draw:style-name="style0" draw:layer="layout" svg:x="5.713cm" svg:y="6.544cm" svg:width="0.119cm" svg:height="0.203cm" svg:viewBox="0.0 0.0 119.587 203.212" svg:d="M 11426.312 13292.451 L 11426.312 13089.238 L 11545.900 13089.238 L 11545.900 13122.426 L 11468.537 13122.426 L 11468.537 13172.076 L 11542.413 13172.076 L 11542.413 13204.138 L 11468.537 13204.138 L 11468.537 13258.851 L 11545.900 13258.851 L 11545.900 13292.451 L 11426.312 13292.451 L 11426.312 13292.451 Z">
                  <!-- 14 nodes -->
                </draw:path>
              </draw:g>
              <!-- id="g3209" -->
              <draw:g id="g3213">
                <draw:path id="path3215" draw:style-name="style0" draw:layer="layout" svg:x="5.892cm" svg:y="6.543cm" svg:width="0.154cm" svg:height="0.204cm" svg:viewBox="0.0 0.0 154.387 204.374" svg:d="M 11846.005 13119.313 C 11838.955 13119.313 11833.480 13119.313 11828.043 13120.101 L 11828.043 13178.713 C 11833.893 13179.088 11840.905 13179.501 11847.580 13179.501 C 11869.855 13179.501 11884.292 13166.601 11884.292 13147.438 C 11884.292 13129.063 11869.855 13119.313 11846.005 13119.313 L 11846.005 13119.313 M 11888.193 13291.251 L 11829.955 13207.626 L 11828.043 13207.626 L 11828.043 13291.251 L 11785.818 13291.251 L 11785.818 13088.038 C 11800.668 13087.288 11827.255 13086.876 11852.268 13086.876 C 11900.718 13086.876 11928.843 13105.626 11928.843 13143.163 C 11928.843 13176.351 11905.817 13196.301 11873.343 13201.363 C 11878.030 13206.838 11883.505 13214.676 11889.768 13223.263 L 11940.205 13291.251 L 11888.193 13291.251 L 11888.193 13291.251 Z">
                  <!-- 20 nodes -->
                </draw:path>
              </draw:g>
              <!-- id="g3213" -->
              <draw:g id="g3217">
                <draw:path id="path3219" draw:style-name="style0" draw:layer="layout" svg:x="6.161cm" svg:y="6.484cm" svg:width="0.314cm" svg:height="0.263cm" svg:viewBox="0.0 0.0 314.212 263.812" svg:d="M 12592.757 13231.851 L 12572.058 13091.563 C 12567.745 13063.401 12565.795 13044.276 12563.845 13027.063 L 12563.057 13027.063 C 12559.945 13041.913 12556.045 13059.126 12549.407 13078.663 L 12499.795 13231.851 L 12455.620 13231.851 L 12408.295 13089.613 C 12401.282 13068.876 12394.645 13046.226 12391.495 13027.063 L 12390.708 13027.063 C 12389.133 13049.751 12386.433 13070.451 12383.695 13095.463 L 12366.895 13231.851 L 12323.507 13231.851 L 12362.957 12968.038 L 12413.807 12968.038 L 12464.583 13120.476 C 12470.845 13139.638 12475.945 13157.188 12479.058 13174.401 L 12479.808 13174.401 C 12483.745 13154.863 12488.020 13141.588 12494.282 13122.013 L 12546.295 12968.038 L 12597.483 12968.038 L 12637.720 13231.851 L 12592.757 13231.851 L 12592.757 13231.851 Z">
                  <!-- 24 nodes -->
                </draw:path>
              </draw:g>
              <!-- id="g3217" -->
              <draw:path id="path3221" draw:style-name="style0" draw:layer="layout" svg:x="6.525cm" svg:y="6.544cm" svg:width="0.042cm" svg:height="0.203cm" svg:viewBox="0.0 0.0 42.224 203.212" svg:d="M 13051.818 13089.193 L 13094.042 13089.193 L 13094.042 13292.406 L 13051.818 13292.406 L 13051.818 13089.193 L 13051.818 13089.193 Z">
                <!-- 6 nodes -->
              </draw:path>
              <draw:g id="g3223">
                <draw:path id="path3225" draw:style-name="style0" draw:layer="layout" svg:x="6.608cm" svg:y="6.544cm" svg:width="0.154cm" svg:height="0.203cm" svg:viewBox="0.0 0.0 154.762 203.212" svg:d="M 13315.120 13125.163 L 13315.120 13292.413 L 13272.932 13292.413 L 13272.932 13125.163 L 13216.645 13125.163 L 13216.645 13089.201 L 13371.407 13089.201 L 13371.407 13125.163 L 13315.120 13125.163 L 13315.120 13125.163 Z">
                  <!-- 10 nodes -->
                </draw:path>
              </draw:g>
              <!-- id="g3223" -->
              <draw:g id="g3227">
                <draw:path id="path3229" draw:style-name="style0" draw:layer="layout" svg:x="6.778cm" svg:y="6.541cm" svg:width="0.154cm" svg:height="0.208cm" svg:viewBox="0.0 0.0 154.762 208.687" svg:d="M 13656.535 13292.428 C 13590.085 13292.428 13556.485 13254.141 13556.485 13192.378 C 13556.485 13134.928 13589.710 13083.741 13665.910 13083.741 C 13679.185 13083.741 13695.985 13085.316 13709.673 13089.216 L 13705.773 13126.341 C 13691.297 13121.653 13676.823 13119.291 13662.760 13119.291 C 13622.935 13119.291 13601.410 13148.241 13601.410 13188.478 C 13601.410 13232.241 13624.847 13255.303 13665.123 13255.303 C 13680.385 13255.303 13695.610 13251.816 13707.723 13245.928 L 13711.248 13283.466 C 13694.448 13289.316 13676.448 13292.428 13656.535 13292.428 L 13656.535 13292.428 ">
                  <!-- 12 nodes -->
                </draw:path>
              </draw:g>
              <!-- id="g3227" -->
              <draw:g id="g3231">
                <draw:path id="path3233" draw:style-name="style0" draw:layer="layout" svg:x="6.983cm" svg:y="6.544cm" svg:width="0.180cm" svg:height="0.203cm" svg:viewBox="0.0 0.0 180.187 203.212" svg:d="M 14105.500 13292.451 L 14105.500 13206.463 L 14009.725 13206.463 L 14009.725 13292.451 L 13967.500 13292.451 L 13967.500 13089.238 L 14009.725 13089.238 L 14009.725 13170.126 L 14105.500 13170.126 L 14105.500 13089.238 L 14147.687 13089.238 L 14147.687 13292.451 L 14105.500 13292.451 L 14105.500 13292.451 Z">
                  <!-- 14 nodes -->
                </draw:path>
              </draw:g>
              <!-- id="g3231" -->
              <draw:g id="g3235">
                <draw:path id="path3237" draw:style-name="style0" draw:layer="layout" svg:x="7.234cm" svg:y="6.544cm" svg:width="0.119cm" svg:height="0.203cm" svg:viewBox="0.0 0.0 119.587 203.212" svg:d="M 14468.350 13292.451 L 14468.350 13089.238 L 14587.938 13089.238 L 14587.938 13122.426 L 14510.575 13122.426 L 14510.575 13172.076 L 14584.450 13172.076 L 14584.450 13204.138 L 14510.575 13204.138 L 14510.575 13258.851 L 14587.938 13258.851 L 14587.938 13292.451 L 14468.350 13292.451 L 14468.350 13292.451 Z">
                  <!-- 14 nodes -->
                </draw:path>
              </draw:g>
              <!-- id="g3235" -->
              <draw:g id="g3239">
                <draw:path id="path3241" draw:style-name="style0" draw:layer="layout" svg:x="7.413cm" svg:y="6.544cm" svg:width="0.112cm" svg:height="0.203cm" svg:viewBox="0.0 0.0 112.162 203.212" svg:d="M 14827.825 13292.451 L 14827.825 13089.238 L 14870.050 13089.238 L 14870.050 13255.738 L 14939.987 13255.738 L 14939.987 13292.451 L 14827.825 13292.451 L 14827.825 13292.451 Z">
                  <!-- 8 nodes -->
                </draw:path>
              </draw:g>
              <!-- id="g3239" -->
              <draw:g id="g3243">
                <draw:path id="path3245" draw:style-name="style0" draw:layer="layout" svg:x="7.568cm" svg:y="6.544cm" svg:width="0.112cm" svg:height="0.203cm" svg:viewBox="0.0 0.0 112.162 203.212" svg:d="M 15137.275 13292.451 L 15137.275 13089.238 L 15179.500 13089.238 L 15179.500 13255.738 L 15249.438 13255.738 L 15249.438 13292.451 L 15137.275 13292.451 L 15137.275 13292.451 Z">
                  <!-- 8 nodes -->
                </draw:path>
              </draw:g>
              <!-- id="g3243" -->
              <draw:g id="g3247">
                <draw:path id="path3249" draw:style-name="style0" draw:layer="layout" svg:x="5.174cm" svg:y="7.063cm" svg:width="0.108cm" svg:height="0.205cm" svg:viewBox="0.0 0.0 108.187 205.087" svg:d="M 10348.480 14332.626 L 10348.480 14127.538 L 10456.667 14127.538 L 10456.667 14155.176 L 10381.630 14155.176 L 10381.630 14213.526 L 10452.992 14213.526 L 10452.992 14240.563 L 10381.630 14240.563 L 10381.630 14304.388 L 10456.667 14304.388 L 10456.667 14332.626 L 10348.480 14332.626 L 10348.480 14332.626 Z">
                  <!-- 14 nodes -->
                </draw:path>
              </draw:g>
              <!-- id="g3247" -->
              <draw:g id="g3251">
                <draw:path id="path3253" draw:style-name="style0" draw:layer="layout" svg:x="5.301cm" svg:y="7.117cm" svg:width="0.148cm" svg:height="0.151cm" svg:viewBox="0.0 0.0 148.875 151.012" svg:d="M 10710.122 14386.701 L 10676.110 14332.026 L 10641.760 14386.701 L 10602.573 14386.701 L 10656.648 14310.763 L 10605.610 14235.688 L 10644.798 14235.688 L 10678.510 14289.463 L 10712.860 14235.688 L 10749.010 14235.688 L 10699.173 14310.126 L 10751.448 14386.701 L 10710.122 14386.701 L 10710.122 14386.701 Z">
                  <!-- 14 nodes -->
                </draw:path>
              </draw:g>
              <!-- id="g3251" -->
              <draw:g id="g3255">
                <draw:path id="path3257" draw:style-name="style0" draw:layer="layout" svg:x="5.463cm" svg:y="7.114cm" svg:width="0.130cm" svg:height="0.157cm" svg:viewBox="0.0 0.0 130.687 157.087" svg:d="M 10994.095 14253.628 C 10975.908 14253.628 10963.120 14266.978 10960.420 14287.341 L 11024.508 14287.341 C 11025.108 14266.678 11013.257 14253.628 10994.095 14253.628 L 10994.095 14253.628 M 11056.083 14310.141 L 10959.783 14310.141 C 10958.882 14345.091 10974.370 14360.878 11004.445 14360.878 C 11019.933 14360.878 11036.020 14357.241 11048.508 14351.166 L 11051.545 14377.003 C 11036.358 14383.341 11017.833 14386.716 10999.308 14386.716 C 10952.208 14386.716 10926.333 14362.378 10926.333 14309.241 C 10926.333 14263.641 10951.270 14229.628 10995.333 14229.628 C 11038.495 14229.628 11057.020 14259.103 11057.020 14294.953 C 11057.020 14299.191 11056.720 14304.366 11056.083 14310.141 L 11056.083 14310.141 ">
                  <!-- 16 nodes -->
                </draw:path>
              </draw:g>
              <!-- id="g3255" -->
              <draw:g id="g3259">
                <draw:path id="path3261" draw:style-name="style0" draw:layer="layout" svg:x="5.618cm" svg:y="7.115cm" svg:width="0.109cm" svg:height="0.155cm" svg:viewBox="0.0 0.0 109.687 155.887" svg:d="M 11304.145 14386.701 C 11265.257 14386.701 11236.982 14367.538 11236.982 14313.763 C 11236.982 14265.763 11261.582 14230.813 11313.557 14230.813 C 11324.807 14230.813 11336.320 14232.351 11346.370 14235.388 L 11343.032 14263.626 C 11333.920 14260.288 11323.608 14257.851 11312.657 14257.851 C 11284.982 14257.851 11271.032 14278.213 11271.032 14310.126 C 11271.032 14337.763 11281.045 14358.726 11311.157 14358.726 C 11322.670 14358.726 11335.120 14356.026 11343.970 14351.451 L 11346.670 14379.088 C 11336.657 14383.063 11320.832 14386.701 11304.145 14386.701 L 11304.145 14386.701 ">
                  <!-- 12 nodes -->
                </draw:path>
              </draw:g>
              <!-- id="g3259" -->
              <draw:g id="g3263">
                <draw:path id="path3265" draw:style-name="style0" draw:layer="layout" svg:x="5.761cm" svg:y="7.117cm" svg:width="0.126cm" svg:height="0.154cm" svg:viewBox="0.0 0.0 126.712 154.050" svg:d="M 11619.002 14386.701 C 11619.002 14378.826 11619.603 14365.738 11621.140 14357.226 L 11620.802 14356.926 C 11611.990 14376.388 11593.765 14389.738 11568.228 14389.738 C 11533.915 14389.738 11523.265 14368.176 11523.265 14341.438 L 11523.265 14235.688 L 11555.515 14235.688 L 11555.515 14332.926 C 11555.515 14351.751 11560.653 14362.701 11577.977 14362.701 C 11600.778 14362.701 11617.465 14338.701 11617.465 14308.588 L 11617.465 14235.688 L 11649.978 14235.688 L 11649.978 14386.701 L 11619.002 14386.701 L 11619.002 14386.701 Z">
                  <!-- 15 nodes -->
                </draw:path>
              </draw:g>
              <!-- id="g3263" -->
              <draw:g id="g3267">
                <draw:path id="path3269" draw:style-name="style0" draw:layer="layout" svg:x="5.913cm" svg:y="7.061cm" svg:width="0.100cm" svg:height="0.210cm" svg:viewBox="0.0 0.0 100.912 210.562" svg:d="M 11897.357 14332.611 C 11865.182 14332.611 11855.432 14320.161 11855.432 14286.448 L 11855.432 14204.098 L 11826.557 14204.098 L 11826.557 14178.861 L 11855.432 14178.861 L 11855.432 14130.861 L 11887.645 14122.048 L 11887.645 14178.861 L 11927.470 14178.861 L 11927.470 14204.098 L 11887.945 14204.098 L 11887.945 14276.398 C 11887.945 14298.898 11892.520 14304.973 11907.670 14304.973 C 11914.382 14304.973 11921.657 14304.073 11927.470 14302.536 L 11927.470 14329.273 C 11918.620 14331.073 11907.407 14332.611 11897.357 14332.611 L 11897.357 14332.611 ">
                  <!-- 18 nodes -->
                </draw:path>
              </draw:g>
              <!-- id="g3267" -->
              <draw:path id="path3271" draw:style-name="style0" draw:layer="layout" svg:x="6.044cm" svg:y="7.054cm" svg:width="0.041cm" svg:height="0.214cm" svg:viewBox="0.0 0.0 41.624 214.237" svg:d="M 12093.768 14172.493 L 12126.280 14172.493 L 12126.280 14323.506 L 12093.768 14323.506 L 12093.768 14172.493 L 12093.768 14172.493 ZM 12110.155 14149.993 C 12098.605 14149.993 12089.192 14140.881 12089.192 14129.631 C 12089.192 14118.381 12098.605 14109.268 12110.155 14109.268 C 12121.405 14109.268 12130.817 14118.118 12130.817 14129.631 C 12130.817 14140.881 12121.405 14149.993 12110.155 14149.993 L 12110.155 14149.993 ">
                <!-- 12 nodes -->
              </draw:path>
              <draw:g id="g3273">
                <draw:path id="path3275" draw:style-name="style0" draw:layer="layout" svg:x="6.107cm" svg:y="7.117cm" svg:width="0.146cm" svg:height="0.151cm" svg:viewBox="0.0 0.0 146.737 151.012" svg:d="M 12304.068 14386.701 L 12270.955 14386.701 L 12214.442 14235.688 L 12250.292 14235.688 L 12278.530 14315.601 C 12282.205 14325.913 12285.542 14336.563 12288.280 14346.613 L 12288.580 14346.613 C 12291.018 14337.163 12294.055 14326.551 12297.393 14316.801 L 12326.267 14235.688 L 12361.180 14235.688 L 12304.068 14386.701 L 12304.068 14386.701 Z">
                  <!-- 12 nodes -->
                </draw:path>
              </draw:g>
              <!-- id="g3273" -->
              <draw:g id="g3277">
                <draw:path id="path3279" draw:style-name="style0" draw:layer="layout" svg:x="6.262cm" svg:y="7.114cm" svg:width="0.130cm" svg:height="0.157cm" svg:viewBox="0.0 0.0 130.687 157.087" svg:d="M 12592.097 14253.628 C 12573.910 14253.628 12561.123 14266.978 12558.423 14287.341 L 12622.510 14287.341 C 12623.110 14266.678 12611.260 14253.628 12592.097 14253.628 L 12592.097 14253.628 M 12654.085 14310.141 L 12557.785 14310.141 C 12556.885 14345.091 12572.373 14360.878 12602.448 14360.878 C 12617.935 14360.878 12634.023 14357.241 12646.510 14351.166 L 12649.548 14377.003 C 12634.360 14383.341 12615.835 14386.716 12597.310 14386.716 C 12550.210 14386.716 12524.335 14362.378 12524.335 14309.241 C 12524.335 14263.641 12549.273 14229.628 12593.335 14229.628 C 12636.498 14229.628 12655.022 14259.103 12655.022 14294.953 C 12655.022 14299.191 12654.722 14304.366 12654.085 14310.141 L 12654.085 14310.141 ">
                  <!-- 16 nodes -->
                </draw:path>
              </draw:g>
              <!-- id="g3277" -->
              <draw:g id="g3281">
                <draw:path id="path3283" draw:style-name="style0" draw:layer="layout" svg:x="6.495cm" svg:y="7.062cm" svg:width="0.168cm" svg:height="0.207cm" svg:viewBox="0.0 0.0 168.037 207.187" svg:d="M 13052.875 14153.061 C 13042.825 14153.061 13032.212 14153.361 13024.938 14153.961 L 13024.938 14303.136 C 13031.612 14304.073 13041.625 14304.673 13049.538 14304.673 C 13093.600 14304.673 13124.575 14281.273 13124.575 14228.736 C 13124.575 14180.098 13103.013 14153.061 13052.875 14153.061 L 13052.875 14153.061 M 13046.163 14332.911 C 13025.238 14332.911 13007.913 14332.011 12991.788 14331.711 L 12991.788 14126.923 C 13007.913 14126.623 13031.612 14125.723 13055.275 14125.723 C 13120.000 14125.723 13159.825 14155.198 13159.825 14226.298 C 13159.825 14296.798 13113.025 14332.911 13046.163 14332.911 L 13046.163 14332.911 ">
                  <!-- 14 nodes -->
                </draw:path>
              </draw:g>
              <!-- id="g3281" -->
              <draw:path id="path3285" draw:style-name="style0" draw:layer="layout" svg:x="6.695cm" svg:y="7.054cm" svg:width="0.041cm" svg:height="0.214cm" svg:viewBox="0.0 0.0 41.587 214.237" svg:d="M 13396.330 14172.493 L 13428.842 14172.493 L 13428.842 14323.506 L 13396.330 14323.506 L 13396.330 14172.493 L 13396.330 14172.493 ZM 13412.717 14149.993 C 13401.205 14149.993 13391.792 14140.881 13391.792 14129.631 C 13391.792 14118.381 13401.205 14109.268 13412.717 14109.268 C 13423.967 14109.268 13433.380 14118.118 13433.380 14129.631 C 13433.380 14140.881 13423.967 14149.993 13412.717 14149.993 L 13412.717 14149.993 ">
                <!-- 12 nodes -->
              </draw:path>
              <draw:g id="g3287">
                <draw:path id="path3289" draw:style-name="style0" draw:layer="layout" svg:x="6.780cm" svg:y="7.114cm" svg:width="0.078cm" svg:height="0.154cm" svg:viewBox="0.0 0.0 78.712 154.309" svg:d="M 13637.920 14261.244 C 13607.807 14255.769 13593.257 14276.769 13593.257 14322.032 L 13593.257 14383.382 L 13560.708 14383.382 L 13560.708 14232.369 L 13591.720 14232.369 C 13591.720 14240.919 13590.820 14254.269 13588.682 14265.819 L 13589.282 14265.819 C 13595.995 14245.457 13611.145 14226.632 13639.420 14229.332 L 13637.920 14261.244 L 13637.920 14261.244 Z">
                  <!-- 11 nodes -->
                </draw:path>
              </draw:g>
              <!-- id="g3287" -->
              <draw:g id="g3291">
                <draw:path id="path3293" draw:style-name="style0" draw:layer="layout" svg:x="6.873cm" svg:y="7.114cm" svg:width="0.130cm" svg:height="0.157cm" svg:viewBox="0.0 0.0 130.687 157.087" svg:d="M 13813.847 14253.628 C 13795.660 14253.628 13782.872 14266.978 13780.172 14287.341 L 13844.260 14287.341 C 13844.860 14266.678 13833.010 14253.628 13813.847 14253.628 L 13813.847 14253.628 M 13875.835 14310.141 L 13779.535 14310.141 C 13778.635 14345.091 13794.122 14360.878 13824.197 14360.878 C 13839.685 14360.878 13855.772 14357.241 13868.260 14351.166 L 13871.297 14377.003 C 13856.110 14383.341 13837.585 14386.716 13819.060 14386.716 C 13771.960 14386.716 13746.085 14362.378 13746.085 14309.241 C 13746.085 14263.641 13771.022 14229.628 13815.085 14229.628 C 13858.247 14229.628 13876.772 14259.103 13876.772 14294.953 C 13876.772 14299.191 13876.472 14304.366 13875.835 14310.141 L 13875.835 14310.141 ">
                  <!-- 16 nodes -->
                </draw:path>
              </draw:g>
              <!-- id="g3291" -->
              <draw:g id="g3295">
                <draw:path id="path3297" draw:style-name="style0" draw:layer="layout" svg:x="7.028cm" svg:y="7.115cm" svg:width="0.109cm" svg:height="0.155cm" svg:viewBox="0.0 0.0 109.687 155.887" svg:d="M 14123.897 14386.701 C 14085.010 14386.701 14056.735 14367.538 14056.735 14313.763 C 14056.735 14265.763 14081.335 14230.813 14133.310 14230.813 C 14144.560 14230.813 14156.072 14232.351 14166.122 14235.388 L 14162.785 14263.626 C 14153.672 14260.288 14143.360 14257.851 14132.410 14257.851 C 14104.735 14257.851 14090.785 14278.213 14090.785 14310.126 C 14090.785 14337.763 14100.797 14358.726 14130.910 14358.726 C 14142.422 14358.726 14154.872 14356.026 14163.722 14351.451 L 14166.422 14379.088 C 14156.410 14383.063 14140.585 14386.701 14123.897 14386.701 L 14123.897 14386.701 ">
                  <!-- 12 nodes -->
                </draw:path>
              </draw:g>
              <!-- id="g3295" -->
              <draw:g id="g3299">
                <draw:path id="path3301" draw:style-name="style0" draw:layer="layout" svg:x="7.151cm" svg:y="7.061cm" svg:width="0.100cm" svg:height="0.210cm" svg:viewBox="0.0 0.0 100.912 210.562" svg:d="M 14374.772 14332.611 C 14342.597 14332.611 14332.847 14320.161 14332.847 14286.448 L 14332.847 14204.098 L 14303.972 14204.098 L 14303.972 14178.861 L 14332.847 14178.861 L 14332.847 14130.861 L 14365.060 14122.048 L 14365.060 14178.861 L 14404.885 14178.861 L 14404.885 14204.098 L 14365.360 14204.098 L 14365.360 14276.398 C 14365.360 14298.898 14369.935 14304.973 14385.085 14304.973 C 14391.797 14304.973 14399.072 14304.073 14404.885 14302.536 L 14404.885 14329.273 C 14396.035 14331.073 14384.822 14332.611 14374.772 14332.611 L 14374.772 14332.611 ">
                  <!-- 18 nodes -->
                </draw:path>
              </draw:g>
              <!-- id="g3299" -->
              <draw:g id="g3303">
                <draw:path id="path3305" draw:style-name="style0" draw:layer="layout" svg:x="7.274cm" svg:y="7.114cm" svg:width="0.144cm" svg:height="0.157cm" svg:viewBox="0.0 0.0 144.337 157.087" svg:d="M 14621.448 14256.958 C 14601.685 14256.958 14582.560 14272.146 14582.560 14306.796 C 14582.560 14340.808 14595.910 14358.733 14621.110 14358.733 C 14642.110 14358.733 14659.735 14342.346 14659.735 14307.396 C 14659.735 14275.183 14647.248 14256.958 14621.448 14256.958 L 14621.448 14256.958 M 14618.073 14386.708 C 14576.147 14386.708 14548.810 14363.308 14548.810 14310.133 C 14548.810 14264.571 14578.285 14229.621 14624.148 14229.621 C 14664.573 14229.621 14693.148 14252.121 14693.148 14305.296 C 14693.148 14351.758 14662.773 14386.708 14618.073 14386.708 L 14618.073 14386.708 ">
                  <!-- 12 nodes -->
                </draw:path>
              </draw:g>
              <!-- id="g3303" -->
              <draw:g id="g3307">
                <draw:path id="path3309" draw:style-name="style0" draw:layer="layout" svg:x="7.453cm" svg:y="7.114cm" svg:width="0.078cm" svg:height="0.154cm" svg:viewBox="0.0 0.0 78.712 154.309" svg:d="M 14985.205 14261.244 C 14955.092 14255.769 14940.542 14276.769 14940.542 14322.032 L 14940.542 14383.382 L 14907.992 14383.382 L 14907.992 14232.369 L 14939.005 14232.369 C 14939.005 14240.919 14938.105 14254.269 14935.967 14265.819 L 14936.567 14265.819 C 14943.280 14245.457 14958.430 14226.632 14986.705 14229.332 L 14985.205 14261.244 L 14985.205 14261.244 Z">
                  <!-- 11 nodes -->
                </draw:path>
              </draw:g>
              <!-- id="g3307" -->
              <draw:g id="g3311">
                <draw:path id="path3313" draw:style-name="style3" draw:layer="layout" svg:x="4.993cm" svg:y="6.919cm" svg:width="3.130cm" svg:height="0.018cm" svg:viewBox="0.0 0.0 3130.012 18.749" svg:d="M 13108.165 13849.161 L 9996.903 13849.161 L 13108.165 13849.161 ">
                  <!-- 3 nodes -->
                </draw:path>
              </draw:g>
              <!-- id="g3311" -->
              <draw:g id="g3315">
                <draw:path id="path3317" draw:style-name="style4" draw:layer="layout" svg:x="4.993cm" svg:y="8.602cm" svg:width="3.130cm" svg:height="0.018cm" svg:viewBox="0.0 0.0 3130.012 18.750" svg:d="M 13108.165 17214.058 L 9996.903 17214.058 L 13108.165 17214.058 ">
                  <!-- 3 nodes -->
                </draw:path>
              </draw:g>
              <!-- id="g3315" -->
              <draw:g id="g3319">
                <draw:path id="path3321" draw:style-name="style1" draw:layer="layout" svg:x="10.614cm" svg:y="5.786cm" svg:width="0.103cm" svg:height="0.156cm" svg:viewBox="0.0 0.0 103.612 156.750" svg:d="M 21229.195 11685.321 L 21249.370 11683.596 C 21250.795 11693.421 21254.282 11700.808 21259.682 11705.721 C 21265.120 11710.671 21271.720 11713.146 21279.407 11713.146 C 21288.632 11713.146 21296.433 11709.658 21302.845 11702.683 C 21309.220 11695.708 21312.445 11686.483 21312.445 11674.971 C 21312.445 11664.058 21309.370 11655.396 21303.220 11649.058 C 21297.070 11642.758 21289.007 11639.608 21279.032 11639.608 C 21272.883 11639.608 21267.333 11640.996 21262.345 11643.808 C 21257.358 11646.621 21253.458 11650.221 21250.608 11654.721 L 21232.608 11652.396 L 21247.720 11572.146 L 21325.382 11572.146 L 21325.382 11590.483 L 21263.095 11590.483 L 21254.657 11632.446 C 21264.032 11625.921 21273.857 11622.658 21284.207 11622.658 C 21297.857 11622.658 21309.370 11627.383 21318.745 11636.833 C 21328.120 11646.283 21332.808 11658.433 21332.808 11673.283 C 21332.808 11687.421 21328.682 11699.608 21320.433 11709.921 C 21310.383 11722.596 21296.695 11728.896 21279.407 11728.896 C 21265.195 11728.896 21253.570 11724.921 21244.608 11716.971 C 21235.608 11708.983 21230.432 11698.446 21229.195 11685.321 L 21229.195 11685.321 ">
                  <!-- 24 nodes -->
                </draw:path>
              </draw:g>
              <!-- id="g3319" -->
              <draw:g id="g3323">
                <draw:path id="path3325" draw:style-name="style1" draw:layer="layout" svg:x="10.733cm" svg:y="5.783cm" svg:width="0.103cm" svg:height="0.156cm" svg:viewBox="0.0 0.0 103.256 156.862" svg:d="M 21570.224 11705.053 L 21570.224 11723.503 L 21466.986 11723.503 C 21466.836 11718.891 21467.586 11714.428 21469.236 11710.153 C 21471.824 11703.103 21476.061 11696.203 21481.874 11689.416 C 21487.611 11682.553 21496.011 11674.678 21506.924 11665.716 C 21523.949 11651.803 21535.386 11640.778 21541.349 11632.641 C 21547.386 11624.503 21550.349 11616.816 21550.349 11609.578 C 21550.349 11601.966 21547.611 11595.553 21542.136 11590.303 C 21536.736 11585.128 21529.649 11582.466 21520.911 11582.466 C 21511.649 11582.466 21504.261 11585.278 21498.786 11590.791 C 21493.199 11596.341 21490.386 11604.028 21490.311 11613.816 L 21470.586 11611.828 C 21471.936 11597.091 21477.074 11585.916 21485.849 11578.191 C 21494.624 11570.503 21506.474 11566.641 21521.324 11566.641 C 21536.324 11566.641 21548.211 11570.766 21556.949 11579.091 C 21565.649 11587.378 21569.999 11597.691 21569.999 11609.991 C 21569.999 11616.216 21568.761 11622.366 21566.249 11628.441 C 21563.661 11634.478 21559.386 11640.816 21553.461 11647.491 C 21547.536 11654.203 21537.674 11663.353 21523.874 11674.978 C 21512.361 11684.653 21505.011 11691.216 21501.749 11694.666 C 21498.449 11698.078 21495.749 11701.566 21493.611 11705.053 L 21570.224 11705.053 L 21570.224 11705.053 Z">
                  <!-- 24 nodes -->
                </draw:path>
              </draw:g>
              <!-- id="g3323" -->
              <draw:path id="path3327" draw:style-name="style1" draw:layer="layout" svg:x="10.868cm" svg:y="5.918cm" svg:width="0.021cm" svg:height="0.021cm" svg:viewBox="0.0 0.0 21.824 21.862" svg:d="M 21736.293 11836.618 L 21758.117 11836.618 L 21758.117 11858.481 L 21736.293 11858.481 L 21736.293 11836.618 L 21736.293 11836.618 Z">
                <!-- 6 nodes -->
              </draw:path>
              <draw:g id="g3329">
                <draw:path id="path3331" draw:style-name="style1" draw:layer="layout" svg:x="10.893cm" svg:y="5.783cm" svg:width="0.057cm" svg:height="0.156cm" svg:viewBox="0.0 0.0 57.525 156.862" svg:d="M 21844.397 11723.481 L 21825.235 11723.481 L 21825.235 11601.231 C 21820.585 11605.656 21814.547 11610.043 21807.047 11614.468 C 21799.585 11618.856 21792.835 11622.156 21786.872 11624.331 L 21786.872 11605.806 C 21797.597 11600.781 21806.972 11594.668 21814.997 11587.506 C 21823.060 11580.306 21828.722 11573.368 21832.060 11566.618 L 21844.397 11566.618 L 21844.397 11723.481 L 21844.397 11723.481 Z">
                  <!-- 11 nodes -->
                </draw:path>
              </draw:g>
              <!-- id="g3329" -->
              <draw:g id="g3333">
                <draw:path id="path3335" draw:style-name="style1" draw:layer="layout" svg:x="10.991cm" svg:y="5.786cm" svg:width="0.103cm" svg:height="0.156cm" svg:viewBox="0.0 0.0 103.612 156.750" svg:d="M 21982.780 11685.321 L 22002.918 11683.596 C 22004.380 11693.421 22007.905 11700.808 22013.268 11705.721 C 22018.705 11710.671 22025.268 11713.146 22032.993 11713.146 C 22042.217 11713.146 22050.018 11709.658 22056.430 11702.683 C 22062.805 11695.708 22066.030 11686.483 22066.030 11674.971 C 22066.030 11664.058 22062.955 11655.396 22056.805 11649.058 C 22050.655 11642.758 22042.593 11639.608 22032.617 11639.608 C 22026.468 11639.608 22020.918 11640.996 22015.893 11643.808 C 22010.942 11646.621 22007.043 11650.221 22004.155 11654.721 L 21986.155 11652.396 L 22001.305 11572.146 L 22078.968 11572.146 L 22078.968 11590.483 L 22016.680 11590.483 L 22008.242 11632.446 C 22017.617 11625.921 22027.442 11622.658 22037.793 11622.658 C 22051.405 11622.658 22062.955 11627.383 22072.330 11636.833 C 22081.705 11646.283 22086.393 11658.433 22086.393 11673.283 C 22086.393 11687.421 22082.230 11699.608 22073.980 11709.921 C 22063.968 11722.596 22050.280 11728.896 22032.993 11728.896 C 22018.780 11728.896 22007.155 11724.921 21998.192 11716.971 C 21989.192 11708.983 21984.018 11698.446 21982.780 11685.321 L 21982.780 11685.321 ">
                  <!-- 24 nodes -->
                </draw:path>
              </draw:g>
              <!-- id="g3333" -->
              <draw:g id="g3337">
                <draw:path id="path3339" draw:style-name="style1" draw:layer="layout" svg:x="11.117cm" svg:y="5.783cm" svg:width="0.102cm" svg:height="0.159cm" svg:viewBox="0.0 0.0 102.337 159.599" svg:d="M 22234.442 11682.223 L 22253.642 11679.673 C 22255.855 11690.548 22259.567 11698.348 22264.893 11703.148 C 22270.180 11707.986 22276.592 11710.348 22284.168 11710.348 C 22293.242 11710.348 22300.855 11707.236 22307.080 11700.973 C 22313.343 11694.748 22316.417 11686.986 22316.417 11677.761 C 22316.417 11668.948 22313.493 11661.673 22307.792 11655.973 C 22302.017 11650.236 22294.705 11647.386 22285.817 11647.386 C 22282.180 11647.386 22277.680 11648.098 22272.280 11649.486 L 22274.380 11632.686 C 22275.730 11632.798 22276.742 11632.911 22277.492 11632.911 C 22285.630 11632.911 22293.055 11630.736 22299.543 11626.498 C 22306.105 11622.223 22309.367 11615.661 22309.367 11606.773 C 22309.367 11599.723 22307.043 11593.948 22302.242 11589.298 C 22297.480 11584.686 22291.330 11582.361 22283.755 11582.361 C 22276.330 11582.361 22270.105 11584.723 22265.118 11589.411 C 22260.205 11594.098 22256.980 11601.111 22255.555 11610.486 L 22236.393 11607.111 C 22238.717 11594.248 22244.042 11584.273 22252.405 11577.223 C 22260.655 11570.136 22271.042 11566.611 22283.380 11566.611 C 22291.892 11566.611 22299.692 11568.448 22306.930 11572.086 C 22314.093 11575.761 22319.567 11580.711 22323.355 11587.048 C 22327.180 11593.386 22329.055 11600.098 22329.055 11607.223 C 22329.055 11613.973 22327.292 11620.086 22323.617 11625.636 C 22320.017 11631.186 22314.655 11635.573 22307.567 11638.836 C 22316.792 11640.973 22323.992 11645.436 22329.055 11652.111 C 22334.192 11658.823 22336.780 11667.261 22336.780 11677.311 C 22336.780 11690.961 22331.792 11702.548 22321.855 11711.998 C 22311.880 11721.486 22299.280 11726.211 22284.092 11726.211 C 22270.405 11726.211 22259.042 11722.161 22249.968 11713.986 C 22240.893 11705.811 22235.755 11695.236 22234.442 11682.223 L 22234.442 11682.223 ">
                  <!-- 32 nodes -->
                </draw:path>
              </draw:g>
              <!-- id="g3337" -->
              <draw:g id="g3341">
                <draw:path id="path3343" draw:style-name="style1" draw:layer="layout" svg:x="11.240cm" svg:y="5.783cm" svg:width="0.108cm" svg:height="0.156cm" svg:viewBox="0.0 0.0 108.074 156.224" svg:d="M 22549.592 11669.121 L 22549.592 11598.696 L 22500.692 11669.121 L 22549.592 11669.121 L 22549.592 11669.121 ZM 22549.592 11724.096 L 22549.592 11686.708 L 22481.830 11686.708 L 22481.830 11669.121 L 22553.155 11567.871 L 22568.830 11567.871 L 22568.830 11669.121 L 22589.905 11669.121 L 22589.905 11686.708 L 22568.830 11686.708 L 22568.830 11724.096 L 22549.592 11724.096 L 22549.592 11724.096 Z">
                  <!-- 18 nodes -->
                </draw:path>
              </draw:g>
              <!-- id="g3341" -->
              <draw:g id="g3345">
                <draw:path id="path3347" draw:style-name="style0" draw:layer="layout" svg:x="11.436cm" svg:y="5.783cm" svg:width="0.123cm" svg:height="0.156cm" svg:viewBox="0.0 0.0 123.075 156.262" svg:d="M 22873.555 11724.081 L 22873.555 11567.818 L 22894.743 11567.818 L 22976.830 11690.481 L 22976.830 11567.818 L 22996.630 11567.818 L 22996.630 11724.081 L 22975.443 11724.081 L 22893.393 11601.306 L 22893.393 11724.081 L 22873.555 11724.081 L 22873.555 11724.081 Z">
                  <!-- 12 nodes -->
                </draw:path>
              </draw:g>
              <!-- id="g3345" -->
              <draw:g id="g3349">
                <draw:path id="path3351" draw:style-name="style1" draw:layer="layout" svg:x="11.595cm" svg:y="5.918cm" svg:width="0.023cm" svg:height="0.052cm" svg:viewBox="0.0 0.0 23.137 52.762" svg:d="M 23193.047 11858.481 L 23193.047 11836.618 L 23214.948 11836.618 L 23214.948 11858.481 C 23214.948 11866.506 23213.522 11872.993 23210.672 11877.943 C 23207.822 11882.856 23203.285 11886.681 23197.097 11889.381 L 23191.810 11881.168 C 23195.860 11879.406 23198.822 11876.781 23200.772 11873.331 C 23202.685 11869.881 23203.735 11864.931 23203.922 11858.481 L 23193.047 11858.481 L 23193.047 11858.481 Z">
                  <!-- 11 nodes -->
                </draw:path>
              </draw:g>
              <!-- id="g3349" -->
              <draw:g id="g3353">
                <draw:path id="path3355" draw:style-name="style1" draw:layer="layout" svg:x="11.722cm" svg:y="5.783cm" svg:width="0.057cm" svg:height="0.156cm" svg:viewBox="0.0 0.0 57.562 156.862" svg:d="M 23503.225 11723.481 L 23484.062 11723.481 L 23484.062 11601.231 C 23479.413 11605.656 23473.375 11610.043 23465.875 11614.468 C 23458.375 11618.856 23451.663 11622.156 23445.663 11624.331 L 23445.663 11605.806 C 23456.387 11600.781 23465.762 11594.668 23473.788 11587.506 C 23481.887 11580.306 23487.550 11573.368 23490.887 11566.618 L 23503.225 11566.618 L 23503.225 11723.481 L 23503.225 11723.481 Z">
                  <!-- 11 nodes -->
                </draw:path>
              </draw:g>
              <!-- id="g3353" -->
              <draw:g id="g3357">
                <draw:path id="path3359" draw:style-name="style1" draw:layer="layout" svg:x="11.813cm" svg:y="5.783cm" svg:width="0.103cm" svg:height="0.156cm" svg:viewBox="0.0 0.0 103.256 156.862" svg:d="M 23731.161 11705.053 L 23731.161 11723.503 L 23627.924 11723.503 C 23627.774 11718.891 23628.524 11714.428 23630.174 11710.153 C 23632.761 11703.103 23636.999 11696.203 23642.811 11689.416 C 23648.586 11682.553 23656.949 11674.678 23667.861 11665.716 C 23684.886 11651.803 23696.324 11640.778 23702.286 11632.641 C 23708.324 11624.503 23711.286 11616.816 23711.286 11609.578 C 23711.286 11601.966 23708.549 11595.553 23703.111 11590.303 C 23697.674 11585.128 23690.586 11582.466 23681.849 11582.466 C 23672.624 11582.466 23665.236 11585.278 23659.724 11590.791 C 23654.136 11596.341 23651.324 11604.028 23651.286 11613.816 L 23631.524 11611.828 C 23632.874 11597.091 23638.011 11585.916 23646.786 11578.191 C 23655.599 11570.503 23667.411 11566.641 23682.261 11566.641 C 23697.261 11566.641 23709.149 11570.766 23717.886 11579.091 C 23726.586 11587.378 23730.974 11597.691 23730.974 11609.991 C 23730.974 11616.216 23729.736 11622.366 23727.186 11628.441 C 23724.599 11634.478 23720.324 11640.816 23714.399 11647.491 C 23708.474 11654.203 23698.611 11663.353 23684.811 11674.978 C 23673.299 11684.653 23665.949 11691.216 23662.686 11694.666 C 23659.386 11698.078 23656.686 11701.566 23654.549 11705.053 L 23731.161 11705.053 L 23731.161 11705.053 Z">
                  <!-- 24 nodes -->
                </draw:path>
              </draw:g>
              <!-- id="g3357" -->
              <draw:g id="g3361">
                <draw:path id="path3363" draw:style-name="style1" draw:layer="layout" svg:x="11.935cm" svg:y="5.783cm" svg:width="0.103cm" svg:height="0.156cm" svg:viewBox="0.0 0.0 103.256 156.862" svg:d="M 23973.884 11705.053 L 23973.884 11723.503 L 23870.646 11723.503 C 23870.496 11718.891 23871.246 11714.428 23872.896 11710.153 C 23875.484 11703.103 23879.721 11696.203 23885.534 11689.416 C 23891.309 11682.553 23899.671 11674.678 23910.584 11665.716 C 23927.609 11651.803 23939.046 11640.778 23945.009 11632.641 C 23951.046 11624.503 23954.009 11616.816 23954.009 11609.578 C 23954.009 11601.966 23951.271 11595.553 23945.834 11590.303 C 23940.396 11585.128 23933.309 11582.466 23924.571 11582.466 C 23915.309 11582.466 23907.959 11585.278 23902.446 11590.791 C 23896.859 11596.341 23894.046 11604.028 23893.971 11613.816 L 23874.246 11611.828 C 23875.596 11597.091 23880.734 11585.916 23889.509 11578.191 C 23898.321 11570.503 23910.134 11566.641 23924.984 11566.641 C 23939.984 11566.641 23951.871 11570.766 23960.609 11579.091 C 23969.309 11587.378 23973.696 11597.691 23973.696 11609.991 C 23973.696 11616.216 23972.421 11622.366 23969.909 11628.441 C 23967.321 11634.478 23963.046 11640.816 23957.121 11647.491 C 23951.196 11654.203 23941.334 11663.353 23927.534 11674.978 C 23916.021 11684.653 23908.671 11691.216 23905.409 11694.666 C 23902.109 11698.078 23899.409 11701.566 23897.271 11705.053 L 23973.884 11705.053 L 23973.884 11705.053 Z">
                  <!-- 24 nodes -->
                </draw:path>
              </draw:g>
              <!-- id="g3361" -->
              <draw:path id="path3365" draw:style-name="style1" draw:layer="layout" svg:x="12.069cm" svg:y="5.918cm" svg:width="0.021cm" svg:height="0.021cm" svg:viewBox="0.0 0.0 21.824 21.862" svg:d="M 24139.968 11836.618 L 24161.792 11836.618 L 24161.792 11858.481 L 24139.968 11858.481 L 24139.968 11836.618 L 24139.968 11836.618 Z">
                <!-- 6 nodes -->
              </draw:path>
              <draw:g id="g3367">
                <draw:path id="path3369" draw:style-name="style1" draw:layer="layout" svg:x="12.095cm" svg:y="5.783cm" svg:width="0.057cm" svg:height="0.156cm" svg:viewBox="0.0 0.0 57.562 156.862" svg:d="M 24247.952 11723.481 L 24228.790 11723.481 L 24228.790 11601.231 C 24224.140 11605.656 24218.102 11610.043 24210.602 11614.468 C 24203.102 11618.856 24196.390 11622.156 24190.390 11624.331 L 24190.390 11605.806 C 24201.115 11600.781 24210.490 11594.668 24218.515 11587.506 C 24226.615 11580.306 24232.278 11573.368 24235.615 11566.618 L 24247.952 11566.618 L 24247.952 11723.481 L 24247.952 11723.481 Z">
                  <!-- 11 nodes -->
                </draw:path>
              </draw:g>
              <!-- id="g3367" -->
              <draw:g id="g3371">
                <draw:path id="path3373" draw:style-name="style1" draw:layer="layout" svg:x="12.186cm" svg:y="5.783cm" svg:width="0.108cm" svg:height="0.156cm" svg:viewBox="0.0 0.0 108.112 156.224" svg:d="M 24441.475 11669.121 L 24441.475 11598.696 L 24392.537 11669.121 L 24441.475 11669.121 L 24441.475 11669.121 ZM 24441.475 11724.096 L 24441.475 11686.708 L 24373.675 11686.708 L 24373.675 11669.121 L 24445.037 11567.871 L 24460.712 11567.871 L 24460.712 11669.121 L 24481.787 11669.121 L 24481.787 11686.708 L 24460.712 11686.708 L 24460.712 11724.096 L 24441.475 11724.096 L 24441.475 11724.096 Z">
                  <!-- 18 nodes -->
                </draw:path>
              </draw:g>
              <!-- id="g3371" -->
              <draw:g id="g3375">
                <draw:path id="path3377" draw:style-name="style1" draw:layer="layout" svg:x="12.314cm" svg:y="5.783cm" svg:width="0.102cm" svg:height="0.159cm" svg:viewBox="0.0 0.0 102.712 159.525" svg:d="M 24710.575 11618.383 C 24710.575 11607.358 24707.650 11598.621 24701.800 11592.171 C 24695.912 11585.683 24688.862 11582.458 24680.612 11582.458 C 24672.100 11582.458 24664.675 11585.946 24658.375 11592.921 C 24652.000 11599.896 24648.850 11608.896 24648.850 11619.996 C 24648.850 11629.933 24651.887 11637.996 24657.887 11644.221 C 24663.925 11650.408 24671.312 11653.558 24680.087 11653.558 C 24688.975 11653.558 24696.287 11650.408 24701.987 11644.221 C 24707.725 11637.996 24710.575 11629.371 24710.575 11618.383 L 24710.575 11618.383 M 24632.012 11687.346 L 24650.462 11685.621 C 24652.000 11694.283 24655.000 11700.583 24659.425 11704.483 C 24663.850 11708.383 24669.475 11710.371 24676.375 11710.371 C 24682.225 11710.371 24687.475 11709.021 24691.862 11706.283 C 24696.287 11703.621 24699.962 11699.983 24702.812 11695.483 C 24705.625 11690.983 24708.025 11684.871 24709.937 11677.221 C 24711.887 11669.533 24712.825 11661.696 24712.825 11653.746 C 24712.825 11652.883 24712.787 11651.646 24712.712 11649.921 C 24708.850 11656.033 24703.637 11660.983 24697.000 11664.771 C 24690.362 11668.596 24683.200 11670.508 24675.400 11670.508 C 24662.500 11670.508 24651.587 11665.821 24642.587 11656.446 C 24633.625 11647.033 24629.162 11634.696 24629.162 11619.321 C 24629.162 11603.496 24633.850 11590.746 24643.187 11581.071 C 24652.487 11571.433 24664.225 11566.596 24678.287 11566.596 C 24688.412 11566.596 24697.750 11569.333 24706.150 11574.808 C 24714.550 11580.283 24721.000 11588.046 24725.350 11598.171 C 24729.700 11608.333 24731.875 11622.958 24731.875 11642.158 C 24731.875 11662.108 24729.737 11678.008 24725.387 11689.821 C 24721.037 11701.671 24714.550 11710.671 24706.038 11716.821 C 24697.488 11723.046 24687.475 11726.121 24675.925 11726.121 C 24663.700 11726.121 24653.725 11722.746 24645.962 11715.958 C 24638.237 11709.171 24633.587 11699.646 24632.012 11687.346 L 24632.012 11687.346 ">
                  <!-- 34 nodes -->
                </draw:path>
              </draw:g>
              <!-- id="g3375" -->
              <draw:g id="g3379">
                <draw:path id="path3381" draw:style-name="style1" draw:layer="layout" svg:x="12.444cm" svg:y="5.783cm" svg:width="0.102cm" svg:height="0.159cm" svg:viewBox="0.0 0.0 102.937 159.524" svg:d="M 24914.867 11606.256 C 24914.867 11613.643 24917.268 11619.643 24921.993 11624.331 C 24926.718 11629.018 24932.943 11631.381 24940.555 11631.381 C 24947.943 11631.381 24953.980 11629.056 24958.742 11624.406 C 24963.467 11619.756 24965.792 11614.056 24965.792 11607.306 C 24965.792 11600.293 24963.355 11594.368 24958.517 11589.568 C 24953.605 11584.768 24947.567 11582.368 24940.367 11582.368 C 24932.980 11582.368 24926.943 11584.731 24922.105 11589.418 C 24917.268 11594.106 24914.867 11599.731 24914.867 11606.256 L 24914.867 11606.256 M 24908.680 11678.406 C 24908.680 11683.843 24909.955 11689.131 24912.580 11694.268 C 24915.205 11699.368 24919.030 11703.343 24924.130 11706.156 C 24929.268 11708.968 24934.743 11710.356 24940.668 11710.356 C 24949.817 11710.356 24957.393 11707.431 24963.355 11701.543 C 24969.355 11695.618 24972.318 11688.118 24972.318 11679.043 C 24972.318 11669.781 24969.242 11662.168 24963.093 11656.131 C 24956.943 11650.056 24949.255 11647.056 24940.030 11647.056 C 24931.030 11647.056 24923.493 11650.056 24917.568 11656.018 C 24911.642 11661.981 24908.680 11669.443 24908.680 11678.406 L 24908.680 11678.406 M 24918.730 11638.768 C 24910.780 11635.843 24904.855 11631.681 24901.030 11626.281 C 24897.130 11620.881 24895.293 11614.431 24895.293 11606.893 C 24895.293 11595.531 24899.343 11585.968 24907.555 11578.206 C 24915.692 11570.481 24926.567 11566.618 24940.143 11566.618 C 24953.755 11566.618 24964.780 11570.556 24973.067 11578.506 C 24981.355 11586.418 24985.555 11596.056 24985.555 11607.418 C 24985.555 11614.656 24983.643 11620.956 24979.818 11626.318 C 24976.030 11631.681 24970.255 11635.843 24962.530 11638.768 C 24972.093 11641.881 24979.405 11646.906 24984.393 11653.881 C 24989.380 11660.856 24991.930 11669.143 24991.930 11678.818 C 24991.930 11692.168 24987.242 11703.381 24977.755 11712.493 C 24968.305 11721.606 24955.855 11726.143 24940.443 11726.143 C 24925.030 11726.143 24912.580 11721.568 24903.130 11712.418 C 24893.755 11703.306 24888.992 11691.943 24888.992 11678.293 C 24888.992 11668.131 24891.542 11659.618 24896.718 11652.756 C 24901.817 11645.931 24909.205 11641.243 24918.730 11638.768 L 24918.730 11638.768 ">
                  <!-- 39 nodes -->
                </draw:path>
              </draw:g>
              <!-- id="g3379" -->
              <draw:g id="g3383">
                <draw:path id="path3385" draw:style-name="style0" draw:layer="layout" svg:x="12.620cm" svg:y="5.783cm" svg:width="0.200cm" svg:height="0.156cm" svg:viewBox="0.0 0.0 200.850 156.262" svg:d="M 25282.067 11724.081 L 25240.630 11567.818 L 25261.780 11567.818 L 25285.592 11670.268 C 25288.142 11680.993 25290.355 11691.643 25292.192 11702.218 C 25296.167 11685.531 25298.493 11675.893 25299.205 11673.343 L 25328.942 11567.818 L 25353.880 11567.818 L 25376.268 11646.906 C 25381.855 11666.518 25385.942 11684.968 25388.418 11702.218 C 25390.405 11692.356 25392.992 11681.031 25396.180 11668.243 L 25420.705 11567.818 L 25441.480 11567.818 L 25398.617 11724.081 L 25378.705 11724.081 L 25345.780 11605.018 C 25343.005 11595.081 25341.392 11588.968 25340.830 11586.681 C 25339.217 11593.881 25337.717 11599.993 25336.255 11605.018 L 25303.180 11724.081 L 25282.067 11724.081 L 25282.067 11724.081 Z">
                  <!-- 21 nodes -->
                </draw:path>
              </draw:g>
              <!-- id="g3383" -->
              <draw:g id="g3387">
                <draw:path id="path3389" draw:style-name="style2" draw:layer="layout" svg:x="13.074cm" svg:y="5.707cm" svg:width="0.304cm" svg:height="0.304cm" svg:viewBox="0.0 0.0 304.649 304.649" svg:d="M 26454.183 11567.436 C 26454.183 11651.548 26386.045 11719.761 26301.820 11719.761 C 26217.782 11719.761 26149.532 11651.548 26149.532 11567.436 C 26149.532 11483.323 26217.782 11415.111 26301.820 11415.111 C 26386.045 11415.111 26454.183 11483.323 26454.183 11567.436 L 26454.183 11567.436 ">
                  <!-- 6 nodes -->
                </draw:path>
              </draw:g>
              <!-- id="g3387" -->
              <draw:g id="g3391">
                <draw:path id="path3393" draw:style-name="style0" draw:layer="layout" svg:x="13.063cm" svg:y="5.695cm" svg:width="0.327cm" svg:height="0.327cm" svg:viewBox="0.0 0.0 327.937 327.937" svg:d="M 26442.557 11555.773 L 26430.895 11555.773 C 26430.895 11594.661 26415.220 11629.761 26389.758 11655.261 C 26364.220 11680.723 26329.157 11696.436 26290.195 11696.436 C 26251.345 11696.436 26216.282 11680.723 26190.782 11655.261 C 26165.245 11629.761 26149.570 11594.661 26149.570 11555.773 C 26149.570 11516.886 26165.245 11481.786 26190.782 11456.286 C 26216.282 11430.786 26251.345 11415.111 26290.195 11415.111 C 26329.157 11415.111 26364.220 11430.786 26389.758 11456.286 C 26415.220 11481.786 26430.895 11516.886 26430.895 11555.773 L 26442.557 11555.773 L 26454.220 11555.773 C 26454.220 11465.211 26380.832 11391.823 26290.195 11391.786 C 26199.632 11391.823 26126.282 11465.211 26126.282 11555.773 C 26126.282 11646.336 26199.632 11719.723 26290.195 11719.723 C 26380.832 11719.723 26454.220 11646.336 26454.220 11555.773 L 26442.557 11555.773 L 26442.557 11555.773 Z">
                  <!-- 18 nodes -->
                </draw:path>
              </draw:g>
              <!-- id="g3391" -->
              <draw:g id="g3395">
                <draw:path id="path3397" draw:style-name="style1" draw:layer="layout" svg:x="12.971cm" svg:y="5.602cm" svg:width="0.517cm" svg:height="0.517cm" svg:viewBox="0.0 0.0 517.312 517.350" svg:d="M 26180.470 11723.196 L 26180.470 11485.483 L 25942.757 11485.483 L 25942.757 11443.558 L 26180.470 11443.558 L 26180.470 11205.846 L 26222.358 11205.846 L 26222.358 11443.558 L 26460.070 11443.558 L 26460.070 11485.483 L 26222.358 11485.483 L 26222.358 11723.196 L 26180.470 11723.196 L 26180.470 11723.196 Z">
                  <!-- 14 nodes -->
                </draw:path>
              </draw:g>
              <!-- id="g3395" -->
              <draw:g id="g3399">
                <draw:path id="path3401" draw:style-name="style2" draw:layer="layout" svg:x="12.959cm" svg:y="5.591cm" svg:width="0.540cm" svg:height="0.540cm" svg:viewBox="0.0 0.0 540.674 540.637" svg:d="M 26222.372 11182.528 L 26199.048 11182.528 L 26180.485 11182.528 L 26157.160 11182.528 L 26157.160 11205.778 L 26157.160 11420.278 L 25942.698 11420.278 L 25919.410 11420.278 L 25919.410 11443.566 L 25919.410 11462.203 L 25919.410 11485.453 L 25942.698 11485.453 L 26157.160 11485.453 L 26157.160 11699.916 L 26157.160 11723.166 L 26180.485 11723.166 L 26199.048 11723.166 L 26222.372 11723.166 L 26222.372 11699.916 L 26222.372 11485.453 L 26436.798 11485.453 L 26460.085 11485.453 L 26460.085 11462.203 L 26460.085 11443.566 L 26460.085 11420.278 L 26436.798 11420.278 L 26222.372 11420.278 L 26222.372 11205.778 L 26222.372 11182.528 L 26222.372 11182.528 ZM 26199.048 11205.778 L 26199.048 11443.566 L 26436.798 11443.566 L 26436.798 11462.203 L 26199.048 11462.203 L 26199.048 11699.916 L 26180.485 11699.916 L 26180.485 11462.203 L 25942.698 11462.203 L 25942.698 11443.566 L 26180.485 11443.566 L 26180.485 11205.778 L 26199.048 11205.778 L 26199.048 11205.778 Z">
                  <!-- 44 nodes -->
                </draw:path>
              </draw:g>
              <!-- id="g3399" -->
            </draw:g>
            <!-- id="g4210" -->
          </draw:g>
          <!-- id="g2893" -->
        </draw:g>
        <!-- id="layer1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Thu Jan 14 10:30:44 2010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53ac4e" draw:fill-opacity="100.000%" draw:stroke="none"/>
    </style:style>
    <style:style style:name="style1" style:family="graphic" style:parent-style-name="standard">
      <style:graphic-properties draw:fill="solid" draw:fill-color="#a3d06d" draw:fill-opacity="100.000%" draw:stroke="none"/>
    </style:style>
    <style:style style:name="style2" style:family="graphic" style:parent-style-name="standard">
      <style:graphic-properties draw:fill="solid" draw:fill-color="#ffffff" draw:fill-opacity="100.000%" draw:stroke="none"/>
    </style:style>
    <style:style style:name="style3" style:family="graphic" style:parent-style-name="standard">
      <style:graphic-properties draw:fill="none" draw:stroke="solid" svg:stroke-width="0.000pt" svg:stroke-color="#53ac4e" svg:stroke-opacity="100.000%"/>
    </style:style>
    <style:style style:name="style4" style:family="graphic" style:parent-style-name="standard">
      <style:graphic-properties draw:fill="none" draw:stroke="solid" svg:stroke-width="0.000pt" svg:stroke-color="#a3d06d" svg:stroke-opacity="100.000%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Thu Jan 14 10:30:45 2010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