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0800000008DD0ADA29.png"/>
  <manifest:file-entry manifest:media-type="image/jpeg" manifest:full-path="Pictures/10000000000009F600000CE4EBA136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31fa" draw:fill="bitmap" draw:fill-color="#99ccff" draw:fill-gradient-name="Gradient_20_1" draw:fill-hatch-name="Black_20_0_20_Degrees" draw:fill-image-name="Empty" draw:textarea-horizontal-align="justify" draw:textarea-vertical-align="middle" draw:auto-grow-height="false" draw:shadow="visible" draw:shadow-offset-x="0.127cm" draw:shadow-offset-y="0.127cm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stroke="none" svg:stroke-color="#000000" draw:fill="none" draw:fill-color="#ffffff" fo:min-height="5.4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28cm" fo:min-width="9.324cm"/>
    </style:style>
    <style:style style:name="gr7" style:family="graphic" style:parent-style-name="standard">
      <style:graphic-properties draw:stroke="none" svg:stroke-color="#000000" draw:fill="none" draw:fill-color="#ffffff" fo:min-height="4.445cm"/>
    </style:style>
    <style:style style:name="gr8" style:family="graphic" style:parent-style-name="standard">
      <style:graphic-properties draw:stroke="none" svg:stroke-color="#000000" draw:fill="none" draw:fill-color="#ffffff" fo:min-height="1.13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35e800" fo:font-family="TheSansSemiBold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>
      <style:text-properties fo:color="#35e800"/>
    </style:style>
    <style:style style:name="P4" style:family="paragraph">
      <style:text-properties fo:color="#000000"/>
    </style:style>
    <style:style style:name="P5" style:family="paragraph">
      <style:paragraph-properties fo:text-align="center"/>
      <style:text-properties fo:font-family="TheSans" style:font-pitch="variable"/>
    </style:style>
    <style:style style:name="P6" style:family="paragraph">
      <style:paragraph-properties fo:text-align="end"/>
      <style:text-properties fo:font-family="TheSans" style:font-pitch="variable"/>
    </style:style>
    <style:style style:name="P7" style:family="paragraph">
      <style:text-properties fo:font-family="TheSans" style:font-pitch="variable"/>
    </style:style>
    <style:style style:name="T1" style:family="text">
      <style:text-properties fo:color="#35e800" fo:font-family="TheSansSemiBold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2" style:family="text">
      <style:text-properties fo:color="#35e800"/>
    </style:style>
    <style:style style:name="T3" style:family="text">
      <style:text-properties fo:color="#000000"/>
    </style:style>
    <style:style style:name="T4" style:family="text">
      <style:text-properties fo:color="#35e800" fo:font-family="TheSan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35e800" fo:font-family="TheSans" style:font-pitch="variable" fo:font-size="18pt" style:font-size-asian="18pt" style:font-size-complex="18pt"/>
    </style:style>
    <style:style style:name="T6" style:family="text">
      <style:text-properties fo:font-family="TheSans" style:font-pitch="variable"/>
    </style:style>
    <style:style style:name="T7" style:family="text">
      <style:text-properties fo:color="#96ff38" fo:font-family="TheSans" style:font-pitch="variable"/>
    </style:style>
    <style:style style:name="T8" style:family="text">
      <style:text-properties fo:color="#35e800" fo:font-family="TheSan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7.939cm" svg:x="0cm" svg:y="0cm">
          <draw:image xlink:href="Pictures/10000000000009F600000CE4EBA136F7.jpg" xlink:type="simple" xlink:show="embed" xlink:actuate="onLoad">
            <text:p/>
          </draw:image>
        </draw:frame>
        <draw:custom-shape draw:style-name="gr2" draw:text-style-name="P1" draw:layer="layout" svg:width="7.62cm" svg:height="3.81cm" svg:x="13.265cm" svg:y="8.48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6.89cm" svg:height="1.39cm" svg:x="13.16cm" svg:y="1.635cm">
          <draw:text-box>
            <text:p text:style-name="P2"><text:span text:style-name="T1">[Project Name]</text:span></text:p>
          </draw:text-box>
        </draw:frame>
        <draw:frame draw:style-name="gr4" draw:layer="layout" svg:width="7.62cm" svg:height="5.715cm" svg:x="13.7cm" svg:y="2.905cm">
          <draw:text-box>
            <text:p>[Project Logo]</text:p>
          </draw:text-box>
        </draw:frame>
        <draw:frame draw:style-name="gr5" draw:text-style-name="P3" draw:layer="layout" svg:width="6.712cm" svg:height="1.038cm" svg:x="1cm" svg:y="3.772cm">
          <draw:text-box>
            <text:p text:style-name="P3"><text:span text:style-name="T2">[Application Category]</text:span></text:p>
          </draw:text-box>
        </draw:frame>
        <draw:frame draw:style-name="gr6" draw:text-style-name="P4" draw:layer="layout" svg:width="11.43cm" svg:height="3.578cm" svg:x="1cm" svg:y="5.042cm">
          <draw:text-box>
            <text:p text:style-name="P4"><text:span text:style-name="T3">[Intro Text]</text:span></text:p>
          </draw:text-box>
        </draw:frame>
        <draw:frame draw:style-name="gr7" draw:layer="layout" svg:width="11.43cm" svg:height="4.695cm" svg:x="1cm" svg:y="9.935cm">
          <draw:text-box>
            <text:p>[Functionality]</text:p>
          </draw:text-box>
        </draw:frame>
        <draw:frame draw:style-name="gr5" draw:text-style-name="P7" draw:layer="layout" svg:width="6.586cm" svg:height="3.299cm" svg:x="13.804cm" svg:y="8.677cm">
          <draw:text-box>
            <text:p text:style-name="P5"><text:span text:style-name="T4">Join Us!</text:span></text:p>
            <text:p text:style-name="P6"><text:span text:style-name="T5">Email:</text:span><text:span text:style-name="T6"> </text:span><text:span text:style-name="T7">[Contact Email]</text:span></text:p>
            <text:p text:style-name="P6"><text:span text:style-name="T8">Site:</text:span><text:span text:style-name="T6"> </text:span><text:span text:style-name="T7">[Contact URL]</text:span></text:p>
          </draw:text-box>
        </draw:frame>
        <draw:frame draw:style-name="gr8" draw:text-style-name="P3" draw:layer="layout" svg:width="4.444cm" svg:height="1.389cm" svg:x="1.001cm" svg:y="9.236cm">
          <draw:text-box>
            <text:p text:style-name="P3"><text:span text:style-name="T2">Key Featur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1-14T12:40:28</dc:date>
    <dc:creator>Tyler Mitchell</dc:creator>
    <meta:document-statistic meta:object-count="9"/>
    <meta:generator>OpenOffice.org/3.1$Unix OpenOffice.org_project/310m19$Build-9420</meta:generator>
  </office:meta>
</office:document-meta>
</file>