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2000002770000032BD3DDDFFA.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eXGyreHerosCondensed" svg:font-family="TeXGyreHerosCondensed" style:font-pitch="variable"/>
    <style:font-face style:name="TheSans" svg:font-family="The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85%" fo:text-align="justify" style:justify-single-word="false"/>
      <style:text-properties style:font-name="TeXGyreHerosCondensed" fo:font-size="12pt" style:font-size-asian="12pt" style:font-size-complex="12pt"/>
    </style:style>
    <style:style style:name="P2" style:family="paragraph" style:parent-style-name="Standard">
      <style:paragraph-properties fo:margin-left="0in" fo:margin-right="0in" fo:line-height="85%" fo:text-align="justify" style:justify-single-word="false" fo:text-indent="0.2in" style:auto-text-indent="false"/>
      <style:text-properties style:font-name="TeXGyreHerosCondensed" fo:font-size="12pt" style:font-size-asian="12pt" style:font-size-complex="12pt"/>
    </style:style>
    <style:style style:name="P3" style:family="paragraph" style:parent-style-name="Text_20_body">
      <style:paragraph-properties fo:margin-left="0in" fo:margin-right="0in" fo:line-height="85%" fo:text-align="justify" style:justify-single-word="false" fo:text-indent="0.2in" style:auto-text-indent="false"/>
    </style:style>
    <style:style style:name="P4" style:family="paragraph" style:parent-style-name="Text_20_body">
      <style:paragraph-properties fo:margin-left="0in" fo:margin-right="0in" fo:line-height="85%" fo:text-align="justify" style:justify-single-word="false" fo:text-indent="0.2in" style:auto-text-indent="false" fo:break-before="column"/>
    </style:style>
    <style:style style:name="P5" style:family="paragraph" style:parent-style-name="Heading_20_1">
      <style:paragraph-properties fo:line-height="85%" fo:text-align="center" style:justify-single-word="false"/>
    </style:style>
    <style:style style:name="T1" style:family="text">
      <style:text-properties style:font-name="TeXGyreHerosCondensed"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4867*" fo:start-indent="0in" fo:end-indent="0.1819in"/>
          <style:column style:rel-width="5105*" fo:start-indent="0.1819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0in" svg:y="0in" svg:width="8.5in" svg:height="11in" draw:z-index="0">
        <draw:image xlink:href="Pictures/20000002000002770000032BD3DDDFFA.eps" xlink:type="simple" xlink:show="embed" xlink:actuate="onLoad"/>
      </draw:frame>
      <text:section text:style-name="Sect1" text:name="Section1">
        <text:h text:style-name="P5" text:outline-level="1">Sponsoring OSGeo</text:h>
        <text:p text:style-name="P2">Do you depend on OSGeo projects? <text:s/>Are you looking for ways to help further OSGeo's mission and support its programs? <text:s/>Join us as a sponsor!</text:p>
        <text:p text:style-name="P2">OSGeo has several sponsorship programs that it runs and in order to increase our activities we need your help.</text:p>
        <text:p text:style-name="P2">For example, this year the OSGeo systems infrastructure that supports the projects, website, mailing lists, etc. is being upgraded. <text:s/>The expense is high but the immediate benefits will be noticeable to all. <text:s/>Likewise, having funding available for marketing and other purposes is increasingly important as the OSGeo reach is extended.</text:p>
        <text:p text:style-name="P2">Here are two particular opportunities for you to help to make OSGeo sustainable and accomplish its mission effectively in 2010.</text:p>
        <text:h text:style-name="Heading_20_2" text:outline-level="2">Foundation Sponsorship</text:h>
        <text:p text:style-name="P2">We are very proud of each of <text:a xlink:type="simple" xlink:href="../%20http://osgeo.org/sponsors">our sponsors</text:a>. <text:s/>These are companies that value the work done by the foundation and in turn get talked about around the world during presentations and anytime we have a booth running at a local show.</text:p>
        <text:p text:style-name="P2">Our annual sponsorship levels start as low as $3,000. <text:s/>We invite you to get your name in lights or help connect us with others who might like to. <text:s/></text:p>
        <text:p text:style-name="P2">Our sponsors not only show their support for OSGeo but for open source software in general, underscoring the importance of it, particularly in their working environments.</text:p>
        <text:h text:style-name="Heading_20_2" text:outline-level="2">Project Sponsorship</text:h>
        <text:p text:style-name="P3"><text:span text:style-name="T1">Several OSGeo projects have also set up their own sponsorship programs. <text:s/>Their sponsors help fund important development work on the code base in a focus way, making the products more effective in the long run. <text:s/></text:span></text:p>
        <text:p text:style-name="P3"><text:span text:style-name="T1">For more information on foundation and project sponsorship programs see: </text:span><text:a xlink:type="simple" xlink:href="http://osgeo.org/sponsorship"><text:span text:style-name="T1">osgeo.org/sponsorship</text:span></text:a></text:p>
        <text:p text:style-name="P4"><text:span text:style-name="T1"/></text:p>
        <text:h text:style-name="Heading_20_2" text:outline-level="2">FOSS4G Conference Sponsorship</text:h>
        <text:p text:style-name="P2">FOSS4G 2010 planning is well underway for the annual event this September. <text:s/>There are several sponsorship opportunities available for this unique event to be held in Barcelona.</text:p>
        <text:p text:style-name="P2">The annual Free and Open Source Software for Geospatial (FOSS4G) Conference brings together the people who create, use, and support open source spatial software. No other event brings together members of the open source development, open data creation, and open standards promotion communities like FOSS4G. </text:p>
        <text:p text:style-name="P2">For more information: <text:a xlink:type="simple" xlink:href="http://2010.foss4g.org/sponsorship.php">http://2010.foss4g.org</text:a></text:p>
        <text:p text:style-name="P2">Or contact Lorenzo Becchi at <text:a xlink:type="simple" xlink:href="mailto:lbecchi@osgeo.org">lbecchi@osgeo.org</text:a></text:p>
        <text:h text:style-name="Heading_20_2" text:outline-level="2">Volunteers</text:h>
        <text:p text:style-name="P2">Volunteer members are the core of all our projects, conferences and activities. <text:s/>Without them we would not have much to speak of. <text:s/>This is a big "thank you" to all those who have helped raise awareness about our solutions around the world. <text:s/></text:p>
        <text:p text:style-name="P2">If you have any further fundraising thoughts or questions, please don't hesitate to contact me. <text:s/>I'd love to discuss ideas with you further.</text:p>
        <text:p text:style-name="P1"/>
        <text:p text:style-name="P1">Sincerely,</text:p>
        <text:p text:style-name="P1">Tyler Mitchell, Executive Director</text:p>
        <text:p text:style-name="P1"><text:a xlink:type="simple" xlink:href="mailto:tmitchell@osgeo.org">tmitchell@osgeo.org</text:a><text:a xlink:type="simple" xlink:href="mailto:tmitchell@osgeo.org"> </text:a>-- +1-250-303-1831 </text:p>
        <text:p text:style-name="P1"/>
        <text:p text:style-name="P1">p.s. Still new to the community? <text:s/>Introduce yourself on the OSGeo <text:a xlink:type="simple" xlink:href="http://lists.osgeo.org/mailman/listinfo/discuss">discussion mailing list</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eXGyreHerosCondensed" svg:font-family="TeXGyreHerosCondensed" style:font-pitch="variable"/>
    <style:font-face style:name="TheSans" svg:font-family="The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2in" fo:margin-bottom="1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yler Mitchell</meta:initial-creator>
    <meta:creation-date>2010-02-04T15:09:51</meta:creation-date>
    <dc:date>2010-02-04T15:53:12</dc:date>
    <dc:creator>Tyler Mitchell</dc:creator>
    <meta:editing-duration>PT00H21M20S</meta:editing-duration>
    <meta:editing-cycles>3</meta:editing-cycles>
    <meta:generator>OpenOffice.org/3.1$Unix OpenOffice.org_project/310m19$Build-9420</meta:generator>
    <meta:document-statistic meta:table-count="0" meta:image-count="1" meta:object-count="0" meta:page-count="1" meta:paragraph-count="24" meta:word-count="435" meta:character-count="2780"/>
  </office:meta>
</office:document-meta>
</file>