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GeoMOOSE Feature Editor</text:h>
      <text:p text:style-name="Standard">To setup a table for editing in GeoMOOSE it requires thinking about the layer for editing ahead of time. <text:s/>First, the layer needs to be stored in a PostGIS database. <text:s/>Others may be supported in the future. <text:s/>Shapefiles are not editable as they cannot be properly shared amongst multiple users. <text:s/>Second, the layer in PostGIS needs to have a primary key, a sequence for generating keys, and have a proper entry in the geometry_columns table. <text:s/>Layers coming from OGR will have all of these requirements met. <text:s/>Finally, the layer must be configured for the editor by creating an “ini” for the editor script, adding the proper service entries to the mapbook, and finally configuring a proper identify record template.</text:p>
      <text:h text:style-name="Heading_20_2" text:outline-level="2">Setting up the Table Properly for Editing</text:h>
      <text:p text:style-name="Standard">All editing tables require having a primary key in the table, a sequence that works as the iterator for that primary key, and a geometry column. <text:s/>The SQL to create an example would be as follows:</text:p>
      <text:p text:style-name="Standard"/>
      <text:p text:style-name="Standard">To create the table, the CONSTRAINT .. PRIMARY KEY directive specifies the primary key for the table:</text:p>
      <text:p text:style-name="Standard">CREATE TABLE test_polygons</text:p>
      <text:p text:style-name="Standard">(</text:p>
      <text:p text:style-name="Standard"><text:s text:c="2"/>polygon_id integer NOT NULL,</text:p>
      <text:p text:style-name="Standard"><text:s text:c="2"/>title character varying(100),</text:p>
      <text:p text:style-name="Standard"><text:s text:c="2"/>owner character varying(100),</text:p>
      <text:p text:style-name="Standard"><text:s text:c="2"/>wkb_geometry geometry,</text:p>
      <text:p text:style-name="Standard"><text:s text:c="2"/>CONSTRAINT pk_test_polygons PRIMARY KEY (polygon_id)</text:p>
      <text:p text:style-name="Standard">)</text:p>
      <text:p text:style-name="Standard"/>
      <text:p text:style-name="Standard">To create the sequence:</text:p>
      <text:p text:style-name="Standard">CREATE SEQUENC E test_polygons_seq;</text:p>
      <text:p text:style-name="Standard"/>
      <text:p text:style-name="Standard">Add the table to the register of geometry_columns, this may vary depending on your dataset, but for the purposes of the example this is what was used:</text:p>
      <text:p text:style-name="Standard"/>
      <text:p text:style-name="Standard">insert into geometry_columns values ('', 'public', 'test_polygons', 'wkb_geometry', 2, -1, 'GEOMETRY');</text:p>
      <text:p text:style-name="Standard"/>
      <text:h text:style-name="P2" text:outline-level="2">Create a Mapfile for the Table</text:h>
      <text:p text:style-name="Standard">There is only one quick to creating a mapfile for a layer to be edited, it is necessary to add a well-known text geometry column. <text:s/>This is used to feed back the shape of the feature to the interface. <text:s/>There are two files we need to create for each table, a mapfile and a .ini file. <text:s/>I highly suggest keeping these named the same as the table to prevent confusion. <text:s/>In this case the file name would be “test_polygons.map”. <text:s/>To keep things segregated each table should be put into it's own folder. <text:s/>I created a “test_polygons” directory and then wrote “test_polygons.map” and “identify.html” (see details below) in the “test_polygons” directory.</text:p>
      <text:p text:style-name="Standard"/>
      <text:p text:style-name="Standard">MAP</text:p>
      <text:p text:style-name="Standard"><text:s text:c="8"/>SIZE 400 400</text:p>
      <text:p text:style-name="Standard"><text:s text:c="8"/>EXTENT <text:s/>427632.500000 4893613.330000 560300.922104 5015936.680000</text:p>
      <text:p text:style-name="Standard"><text:s text:c="8"/>UNITS METERS</text:p>
      <text:p text:style-name="Standard"><text:s text:c="8"/>SYMBOLSET '../symbols/symbol.sym'</text:p>
      <text:p text:style-name="Standard"><text:s text:c="8"/>STATUS ON</text:p>
      <text:p text:style-name="Standard"/>
      <text:p text:style-name="Standard"><text:s text:c="8"/>TRANSPARENT TRUE</text:p>
      <text:p text:style-name="Standard"/>
      <text:p text:style-name="Standard"><text:s text:c="8"/>LAYER</text:p>
      <text:p text:style-name="Standard"><text:s text:c="16"/>NAME 'polygons'</text:p>
      <text:p text:style-name="Standard"><text:s text:c="16"/>TYPE POLYGON</text:p>
      <text:p text:style-name="Standard"><text:s text:c="16"/>STATUS ON</text:p>
      <text:p text:style-name="Standard"/>
      <text:p text:style-name="Standard"><text:s text:c="16"/>CONNECTIONTYPE POSTGIS</text:p>
      <text:p text:style-name="Standard"><text:s text:c="16"/>CONNECTION 'host=192.168.52.1 dbname=geomoose_test user=postgres password=postgres22'</text:p>
      <text:p text:style-name="Standard"><text:s text:c="16"/>DATA 'wkb_geometry from (select polygon_id, title, owner, <text:span text:style-name="T1">astext(wkb_geometry) as wkt_geometry,</text:span> wkb_geometry from test_polygons) as mytable using unique feature_id'</text:p>
      <text:p text:style-name="Standard"/>
      <text:p text:style-name="Standard"><text:s text:c="16"/>CLASS</text:p>
      <text:p text:style-name="Standard"><text:s text:c="24"/>STYLE</text:p>
      <text:p text:style-name="Standard"><text:s text:c="32"/>SYMBOL 'circle'</text:p>
      <text:p text:style-name="Standard"><text:s text:c="32"/>OUTLINECOLOR 255 255 0</text:p>
      <text:p text:style-name="Standard"><text:s text:c="32"/>SIZE 10</text:p>
      <text:p text:style-name="Standard"><text:s text:c="24"/>END</text:p>
      <text:p text:style-name="Standard"><text:s text:c="16"/>END</text:p>
      <text:p text:style-name="Standard"/>
      <text:p text:style-name="Standard"><text:s text:c="16"/>METADATA</text:p>
      <text:p text:style-name="Standard"><text:s text:c="24"/>'identify_record' 'identify.html'</text:p>
      <text:p text:style-name="Standard"><text:s text:c="16"/>END</text:p>
      <text:p text:style-name="Standard"><text:s text:c="8"/>END</text:p>
      <text:p text:style-name="Standard">END</text:p>
      <text:h text:style-name="P2" text:outline-level="2">Add the Layer to the Interface.</text:h>
      <text:p text:style-name="Standard"/>
      <text:p text:style-name="Standard">The first step is to create mapservice that points to the test_polygons mapfile:</text:p>
      <text:p text:style-name="Standard"><text:s text:c="8"/>&lt;map-service path="/test/editor2" type="mapserver"&gt;</text:p>
      <text:p text:style-name="Standard"><text:s text:c="16"/>&lt;file&gt;/var/www/geomoose2/maps/test_polygon/test_polygon.map&lt;/file&gt;</text:p>
      <text:p text:style-name="Standard"><text:s text:c="16"/>&lt;layer name="polygons"/&gt;</text:p>
      <text:p text:style-name="Standard"><text:s text:c="8"/>&lt;/map-service&gt;</text:p>
      <text:p text:style-name="Standard"/>
      <text:p text:style-name="Standard"/>
      <text:p text:style-name="Standard">Then add an entry to the catalog (the <text:span text:style-name="T1">bold</text:span><text:span text:style-name="T2"> text was added to a pre-existing group)</text:span>:</text:p>
      <text:p text:style-name="Standard"><text:s text:c="16"/>&lt;group title="Editing Layers" expand="true"&gt;</text:p>
      <text:p text:style-name="Standard"><text:s text:c="24"/>&lt;layer title="Points" path="/test/editor/points"/&gt;</text:p>
      <text:p text:style-name="Standard"><text:s text:c="24"/><text:span text:style-name="T1">&lt;layer title="Polygons" path="/test/editor2/polygons"/&gt;</text:span></text:p>
      <text:p text:style-name="Standard"><text:s text:c="16"/>&lt;/group&gt;</text:p>
      <text:p text:style-name="Standard"/>
      <text:p text:style-name="Standard">Verify the layer is displaying properly in the mapping interface before continuing.</text:p>
      <text:h text:style-name="P2" text:outline-level="2">Setting up the .INI file</text:h>
      <text:p text:style-name="Standard">The .INI file is how the editor script knows about your table. <text:s/>It is where all the vital information for your table is stored for editing. <text:s/>All of the files are stored in “conf/editor”. <text:s/>To continue with the example from earlier I created a “test_polygons.ini” file. <text:s/>Since each table has a separate host/dbname configuration it is possible for a single GeoMOOSE interface to edit tables on multiple different servers <text:s/>without the user knowing the difference.</text:p>
      <text:p text:style-name="Standard"/>
      <text:p text:style-name="Standard">; Basic Connection Information</text:p>
      <text:p text:style-name="Standard">host=192.168.52.1</text:p>
      <text:p text:style-name="Standard">dbname=geomoose_test</text:p>
      <text:p text:style-name="Standard">username=postgres</text:p>
      <text:p text:style-name="Standard">password=postgres22</text:p>
      <text:p text:style-name="Standard"/>
      <text:p text:style-name="Standard">; Table Information</text:p>
      <text:p text:style-name="Standard">tablename=test_polygons<text:tab/><text:tab/><text:tab/><text:tab/>; Database table name</text:p>
      <text:p text:style-name="Standard">geometry_column=wkb_geometry<text:tab/><text:tab/><text:tab/>; Column name from the CREATE TABLE SQL</text:p>
      <text:p text:style-name="Standard">primary_key_column=polygon_id<text:tab/><text:tab/><text:tab/>; Primary Key Column from CREATE TABLE</text:p>
      <text:p text:style-name="Standard">primary_key_sequence=test_polygons_seq<text:tab/><text:tab/>; Sequence name from CREATE SEQUENCE</text:p>
      <text:p text:style-name="Standard"/>
      <text:p text:style-name="Standard">; GeoMOOSE Information</text:p>
      <text:p text:style-name="Standard">layerpath=/test/editor2/polygons<text:tab/><text:tab/><text:tab/>; The full path in GeoMOOSE (same as catalog)</text:p>
      <text:h text:style-name="P2" text:outline-level="2">Setting up a Create/Add Service</text:h>
      <text:p text:style-name="Standard">This is arguably the most difficult part of setting up the service as it requires the most amount of knowledge on how GeoMOOSE services are configured. <text:s/>But all tables should follow roughly the same pattern. <text:s/>All of the columns in the table are referred to as “feature:[COLUMN NAME]” so if the table as a column named “owner” it is referenced as “feature:owner” for the name to be used with the editor script.</text:p>
      <text:p text:style-name="Standard"/>
      <text:p text:style-name="Standard">The service definition starts simple with the header:</text:p>
      <text:p text:style-name="Standard">&lt;service name=”add_polygon”&gt;</text:p>
      <text:p text:style-name="Standard"/>
      <text:p text:style-name="Standard">And add a reference to the editor url:</text:p>
      <text:p text:style-name="Standard"><text:tab/>&lt;url&gt;php/editor.php&lt;/url&gt;</text:p>
      <text:p text:style-name="Standard"/>
      <text:p text:style-name="Standard">Now, we need a step to tell GeoMOOSE to draw a polygon:</text:p>
      <text:p text:style-name="Standard"><text:s text:c="16"/>&lt;step type='spatial' name='feature:wkb_geometry' line='false' polygon='true' point='false' default='polygon'&gt;</text:p>
      <text:p text:style-name="Standard"><text:s text:c="16"/>&lt;/step&gt;</text:p>
      <text:p text:style-name="Standard"/>
      <text:p text:style-name="Standard">You can see, above, that the “name” references the name of the geometry column. <text:s/>We also turn off all of the tools except the polygon drawing tool by specifying “false” values for the “line” and “polygon” attributes. <text:s/>This would change depending on the dataset (as some datasets are points and others lines). <text:s/>The “default” attribute tells GeoMOOSE to start this step using the “polygon” tool instead of Navigation or other tools.</text:p>
      <text:p text:style-name="Standard"/>
      <text:p text:style-name="Standard">Then there is a required step to describe which operation we're performing and the attributes that will be edited.</text:p>
      <text:p text:style-name="Standard"><text:s text:c="16"/>&lt;step type="input"&gt; &lt;!-- This tells GeoMOOSE there will be user input --&gt;</text:p>
      <text:p text:style-name="Standard"><text:s text:c="24"/>&lt;input type="hidden" name="op" value="create"/&gt;</text:p>
      <text:p text:style-name="Standard"><text:tab/><text:tab/><text:span text:style-name="T3">The “op” variable tells the editor which operation to perform: create, update, or delete</text:span></text:p>
      <text:p text:style-name="Standard"><text:s text:c="24"/>&lt;input type="hidden" name="table" value="test_polygons"/&gt;</text:p>
      <text:p text:style-name="Standard"><text:tab/><text:tab/><text:span text:style-name="T3">The “table” refers to the name of the “ini” file. <text:s/></text:span></text:p>
      <text:p text:style-name="Standard"><text:s text:c="24"/>&lt;input type="user" name="feature:title" title="Title:"/&gt;</text:p>
      <text:p text:style-name="Standard"><text:s text:c="24"/>&lt;input type="user" name="feature:owner" title="Owner:"/&gt;</text:p>
      <text:p text:style-name="Standard"><text:tab/><text:tab/><text:span text:style-name="T3">These previous two lines refer to columns in the table.</text:span></text:p>
      <text:p text:style-name="Standard"><text:s text:c="16"/>&lt;/step&gt;</text:p>
      <text:p text:style-name="Standard"/>
      <text:p text:style-name="Standard">Putting it all together:</text:p>
      <text:p text:style-name="Standard"><text:s text:c="9"/>&lt;service name="add_polygon"&gt;</text:p>
      <text:p text:style-name="Standard"><text:s text:c="16"/>&lt;url&gt;php/editor.php&lt;/url&gt;</text:p>
      <text:p text:style-name="Standard"><text:s text:c="16"/>&lt;step type='spatial' name='feature:wkb_geometry' line='false' polygon='true' point='false' default='polygon'&gt;</text:p>
      <text:p text:style-name="Standard"><text:s text:c="16"/>&lt;/step&gt;</text:p>
      <text:p text:style-name="Standard"><text:s text:c="16"/>&lt;step type="input"&gt;</text:p>
      <text:p text:style-name="Standard"><text:s text:c="24"/>&lt;input type="hidden" name="op" value="create"/&gt;</text:p>
      <text:p text:style-name="Standard"><text:s text:c="24"/>&lt;input type="hidden" name="table" value="test_polygons"/&gt;</text:p>
      <text:p text:style-name="Standard"><text:s text:c="24"/>&lt;input type="user" name="feature:title" title="Title:"/&gt;</text:p>
      <text:p text:style-name="Standard"><text:s text:c="24"/>&lt;input type="user" name="feature:owner" title="Owner:"/&gt;</text:p>
      <text:p text:style-name="Standard"><text:soft-page-break/><text:s text:c="16"/>&lt;/step&gt;</text:p>
      <text:p text:style-name="Standard"><text:s text:c="8"/>&lt;/service&gt;</text:p>
      <text:p text:style-name="Standard">Finally, the service needs to be added to the toolbar.</text:p>
      <text:p text:style-name="Standard"><text:tab/>&lt;toolbar&gt;</text:p>
      <text:p text:style-name="Standard"><text:tab/><text:tab/>...</text:p>
      <text:p text:style-name="Standard"><text:tab/><text:tab/>&lt;tool name=”add_polygon” title=”Add Polygon” type=”service” service=”add_polygon”/&gt;</text:p>
      <text:p text:style-name="Standard"><text:tab/><text:tab/>...</text:p>
      <text:p text:style-name="Standard"><text:tab/>&lt;/toolbar&gt;</text:p>
      <text:p text:style-name="Standard"/>
      <text:p text:style-name="Standard">It's usually nice to add some CSS to decorate up the Polygon Tool, so something like this might be prudent in htdocs/css/tools.css:</text:p>
      <text:p text:style-name="Standard">#tool-add_polygon {</text:p>
      <text:p text:style-name="Standard"><text:s text:c="8"/>background-image: url('../images/toolbar/add.png');</text:p>
      <text:p text:style-name="Standard"><text:s text:c="8"/>background-position: 2 2;</text:p>
      <text:p text:style-name="Standard"><text:s text:c="8"/>background-repeat: no-repeat;</text:p>
      <text:p text:style-name="Standard"><text:s text:c="8"/>padding-left: 2px;</text:p>
      <text:p text:style-name="Standard">}</text:p>
      <text:p text:style-name="Standard"/>
      <text:p text:style-name="Standard">#tool-add_polygon .ToolText {</text:p>
      <text:p text:style-name="Standard"><text:s text:c="8"/>padding: 2px;</text:p>
      <text:p text:style-name="Standard"><text:s text:c="8"/>display: block;</text:p>
      <text:p text:style-name="Standard"><text:s text:c="8"/>width: auto;</text:p>
      <text:p text:style-name="Standard">}</text:p>
      <text:p text:style-name="Standard"/>
      <text:p text:style-name="Standard">#tool-add_polygon .ToolContent {</text:p>
      <text:p text:style-name="Standard"><text:s text:c="8"/>width: auto;</text:p>
      <text:p text:style-name="Standard">}</text:p>
      <text:h text:style-name="P2" text:outline-level="2">Creating the Update Service</text:h>
      <text:p text:style-name="Standard">While it is nice to create features, it may be possible to actually edit those features. <text:s text:c="2"/>Updating requires setting up a similar service to creating.</text:p>
      <text:p text:style-name="Standard"/>
      <text:p text:style-name="Standard"><text:s text:c="8"/>&lt;service name="modify_polygon"&gt;</text:p>
      <text:p text:style-name="Standard"><text:s text:c="16"/>&lt;url&gt;php/editor.php&lt;/url&gt;</text:p>
      <text:p text:style-name="Standard"><text:s text:c="16"/>&lt;step type='spatial' name='feature:wkb_geometry' line='false' polygon='true' point='false' default='point' <text:span text:style-name="T1">edit-polygon='true'</text:span>&gt; &lt;!-- It's necessary to specify that the polygon editor be turned on, the rest of the options are CREATION functions --&gt;</text:p>
      <text:p text:style-name="Standard"><text:s text:c="24"/>&lt;input type="hidden" name="op" value="update"/&gt;</text:p>
      <text:p text:style-name="Standard"><text:tab/><text:tab/><text:span text:style-name="T3">This just changes the option to 'update” instead of “create'</text:span></text:p>
      <text:p text:style-name="Standard"><text:s text:c="24"/>&lt;input type="hidden" name="table" value="test_polygons"/&gt;</text:p>
      <text:p text:style-name="Standard"><text:s text:c="24"/>&lt;input type="hidden" name="feature:polygon_id"/&gt;</text:p>
      <text:p text:style-name="Standard"><text:s text:c="24"/>&lt;input type="user" name="feature:title" title="Title:"/&gt;</text:p>
      <text:p text:style-name="Standard"><text:s text:c="24"/>&lt;input type="user" name="feature:owner" title="Owner:"/&gt;</text:p>
      <text:p text:style-name="Standard"><text:s text:c="16"/>&lt;/step&gt;</text:p>
      <text:p text:style-name="Standard"><text:s text:c="8"/>&lt;/service&gt;</text:p>
      <text:p text:style-name="Standard"/>
      <text:h text:style-name="Heading_20_2" text:outline-level="2">Creating the Delete Service</text:h>
      <text:p text:style-name="Standard">This is the easiest service to create as there are no user inputs or spatial steps to define.</text:p>
      <text:p text:style-name="Standard"><text:s text:c="8"/>&lt;service name="delete_polygon"&gt;</text:p>
      <text:p text:style-name="Standard"><text:s text:c="16"/>&lt;url&gt;php/editor.php&lt;/url&gt;</text:p>
      <text:p text:style-name="Standard"><text:s text:c="16"/>&lt;step type='input'&gt;</text:p>
      <text:p text:style-name="Standard"><text:s text:c="24"/>&lt;input type="hidden" name="op" value="delete"/&gt;</text:p>
      <text:p text:style-name="Standard"><text:tab/><text:tab/><text:span text:style-name="T3">This just needs to be changed to “delete”</text:span></text:p>
      <text:p text:style-name="Standard"><text:s text:c="24"/>&lt;input type="hidden" name="table" value="test_polygons"/&gt;</text:p>
      <text:p text:style-name="Standard"><text:s text:c="24"/>&lt;input type="hidden" name="feature:polygon_id"/&gt;</text:p>
      <text:p text:style-name="Standard"><text:s text:c="16"/>&lt;/step&gt;</text:p>
      <text:p text:style-name="Standard"><text:s text:c="8"/>&lt;/service&gt;</text:p>
      <text:h text:style-name="P2" text:outline-level="2">Create the Identfy.html File</text:h>
      <text:p text:style-name="Standard">Now we'll try to get the layer properly identifying in the interface.</text:p>
      <text:p text:style-name="Standard"/>
      <text:p text:style-name="Standard">&lt;tr bgcolor="#AA55AA"&gt;</text:p>
      <text:p text:style-name="Standard"><text:s text:c="8"/>&lt;td colspan="2"&gt;&lt;b&gt;[title] ([polygon_id])&lt;/b&gt;&lt;/td&gt;</text:p>
      <text:p text:style-name="Standard">&lt;/tr&gt;</text:p>
      <text:p text:style-name="Standard">&lt;tr&gt;</text:p>
      <text:p text:style-name="Standard"><text:s text:c="8"/>&lt;td&gt;Owner:&lt;/td&gt;&lt;td&gt;[owner]&lt;/td&gt;</text:p>
      <text:p text:style-name="Standard">&lt;/tr&gt;</text:p>
      <text:p text:style-name="Standard">&lt;tr&gt;</text:p>
      <text:p text:style-name="Standard">&lt;td&gt;</text:p>
      <text:p text:style-name="Standard"><text:s text:c="8"/>&lt;a href="javascript:GeoMOOSE.startService('modify_polygon', {'feature:polygon_id' : '[polygon_id]','feature:wkb_geometry' : '[wkt_geometry]', 'feature:title' : '[title]', 'feature:owner' : '[owner]'})"&gt;Edit&lt;/a&gt;</text:p>
      <text:p text:style-name="Standard">&lt;/td&gt;</text:p>
      <text:p text:style-name="Standard">&lt;td&gt;</text:p>
      <text:p text:style-name="Standard"><text:s text:c="8"/>&lt;a href="javascript:if(confirm('Are you sure you want to delete this?')) { GeoMOOSE.startService('delete_polygon', {'feature:polygon_id' : '[polygon_id]'}); }"&gt;Delete&lt;/a&gt;</text:p>
      <text:p text:style-name="Standard">&lt;/td&gt;</text:p>
      <text:p text:style-name="Standard">&lt;/tr&gt;</text:p>
      <text:p text:style-name="Standard"/>
      <text:p text:style-name="Standard">The key to the editing functionality is in the &lt;a href=”javascript...”&gt; links. <text:s/>These links are calling the editing service definitions with the values “filled in” for the selected object form the identify request. <text:s/>Every dataset requires changing this list to reflect the attributes of the specific datas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2-09T20:20:15</meta:creation-date>
    <dc:date>2008-12-09T22:16:43</dc:date>
    <meta:editing-cycles>14</meta:editing-cycles>
    <meta:editing-duration>PT1H5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65" meta:word-count="1481" meta:character-count="10636"/>
  </office:meta>
</office:document-meta>
</file>