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color="#00ae00" fo:font-weight="normal" style:font-weight-asian="normal" style:font-weight-complex="normal"/>
    </style:style>
    <style:style style:name="P3" style:family="paragraph" style:parent-style-name="Text_20_body">
      <style:paragraph-properties fo:padding="0.0291in" fo:border-left="none" fo:border-right="none" fo:border-top="none" fo:border-bottom="0.0138in solid #000000" style:join-border="false"/>
    </style:style>
    <style:style style:name="P4" style:family="paragraph" style:parent-style-name="Text_20_body"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.7874in" fo:margin-right="0in" fo:text-indent="0in" style:auto-text-indent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left="0.7874in" fo:margin-right="0in" fo:text-indent="0in" style:auto-text-indent="false"/>
      <style:text-properties fo:color="#00ae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paragraph-properties fo:margin-left="0.7874in" fo:margin-right="0in" fo:text-indent="0in" style:auto-text-indent="false"/>
      <style:text-properties fo:color="#00ae00" fo:font-weight="normal" style:font-weight-asian="normal" style:font-weight-complex="normal"/>
    </style:style>
    <style:style style:name="P8" style:family="paragraph" style:parent-style-name="Standard">
      <style:paragraph-properties fo:margin-left="0in" fo:margin-right="0in" fo:text-indent="0in" style:auto-text-indent="false"/>
      <style:text-properties fo:color="#00ae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fo:color="#00ae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0" style:family="paragraph" style:parent-style-name="Heading_20_3">
      <style:text-properties fo:font-weight="normal" style:font-weight-asian="normal" style:font-weight-complex="normal"/>
    </style:style>
    <style:style style:name="P11" style:family="paragraph" style:parent-style-name="Standard" style:list-style-name="L1">
      <style:text-properties fo:font-weight="bold" style:font-weight-asian="bold" style:font-weight-complex="normal"/>
    </style:style>
    <style:style style:name="P12" style:family="paragraph" style:parent-style-name="Standard" style:list-style-name="L2">
      <style:text-properties fo:font-weight="bold" style:font-weight-asian="bold" style:font-weight-complex="bold"/>
    </style:style>
    <style:style style:name="P13" style:family="paragraph" style:parent-style-name="Standard" style:list-style-name="L3">
      <style:text-properties fo:font-weight="bold" style:font-weight-asian="bold" style:font-weight-complex="bold"/>
    </style:style>
    <style:style style:name="P14" style:family="paragraph" style:parent-style-name="Standard" style:list-style-name="L4">
      <style:text-properties fo:font-weight="bold" style:font-weight-asian="bold" style:font-weight-complex="bold"/>
    </style:style>
    <style:style style:name="P15" style:family="paragraph" style:parent-style-name="Standard" style:list-style-name="L5">
      <style:text-properties fo:font-weight="bold" style:font-weight-asian="bold" style:font-weight-complex="bold"/>
    </style:style>
    <style:style style:name="P16" style:family="paragraph" style:parent-style-name="Standard" style:list-style-name="L4">
      <style:text-properties fo:font-weight="normal" style:font-weight-asian="normal" style:font-weight-complex="normal"/>
    </style:style>
    <style:style style:name="P17" style:family="paragraph" style:parent-style-name="Standard" style:list-style-name="L5">
      <style:text-properties fo:font-weight="normal" style:font-weight-asian="normal" style:font-weight-complex="normal"/>
    </style:style>
    <style:style style:name="P18" style:family="paragraph" style:parent-style-name="Heading_20_2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color="#00ae00"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GeoMOOSE Mapbook Version 2.0 Reference Guide</text:h>
      <text:p text:style-name="Standard">The mapbook document is an XML file that is used as the configuration file for a GeoMOOSE application. <text:s/>It configures things such as map sources, layers, services and tools in the application. For an example of a mapbook, please refer to the GeoMOOSE demo and the mapbook.xml file in the conf folder.</text:p>
      <text:p text:style-name="Standard"/>
      <text:p text:style-name="Standard">This reference guide explains the structure, elements, and attributes of the Mapbook XML tags, and how they effect the user interface. <text:s text:c="2"/>GeoMOOSE version 2.0 looks to extend the capabilities and ease of configuration from GeoMOOSE 1.x series and therefore a new version of the mapbook format was required to support all of those features.</text:p>
      <text:p text:style-name="Standard"/>
      <text:h text:style-name="Heading_20_2" text:outline-level="2">Document Elements: </text:h>
      <text:h text:style-name="Heading_20_2" text:outline-level="2">&lt;mapbook&gt;</text:h>
      <text:p text:style-name="Standard">All version 2.0 mapbooks should express themselves by using the “version” tag. <text:s/>GeoMOOSE will check the version attribute at startup and if the minimum version requirement is not met, GeoMOOSE will alert the user with an error. <text:s/>This makes the version attribute <text:span text:style-name="T1">required.</text:span></text:p>
      <text:p text:style-name="P1"/>
      <text:p text:style-name="P1">The &lt;mapbook&gt; tag contains 6 child elements. <text:s/>Each of these child elements can have their own child elements and are described below.</text:p>
      <text:p text:style-name="P1"/>
      <text:p text:style-name="P1">- <text:span text:style-name="T3">&lt;configuration&gt;</text:span> : The &lt;configuration&gt; tag is used to specify user interface startup settings.</text:p>
      <text:p text:style-name="P1">- <text:span text:style-name="T3">&lt;map-source&gt;</text:span> : The &lt;map-source&gt; tag is used to specify a single or collection of layers in GeoMOOSE. </text:p>
      <text:p text:style-name="P1">- <text:span text:style-name="T3">&lt;layer-controls&gt;</text:span> : The &lt;layer-control&gt; tag is used to link a layer control to a service. <text:s/>As of GM2 the only layer control available are popups. </text:p>
      <text:p text:style-name="P1">- <text:span text:style-name="T3">&lt;service&gt;</text:span> : The &lt;service&gt; tag is used to define a service such as select, printing and identify.</text:p>
      <text:p text:style-name="P1">- <text:span text:style-name="T3">&lt;catalog&gt;</text:span> : The &lt;catalog&gt; tag is the layers listing found in the information panel.</text:p>
      <text:p text:style-name="P1">- <text:span text:style-name="T3">&lt;toolbar&gt;</text:span> : The &lt;toolbar&gt; tag is the tools that are displayed on the user interface toolbar.</text:p>
      <text:p text:style-name="P1">__________________________________________________________________________________</text:p>
      <text:h text:style-name="Heading_20_2" text:outline-level="2">&lt;configuration&gt;</text:h>
      <text:p text:style-name="P1">The configuration tag is used to specify user interface startup settings and other application settings. The configuration element has no attributes, but does have many children. <text:s/>The configuration element is a JSON object that includes:</text:p>
      <text:list xml:id="list1581245428" text:style-name="L1">
        <text:list-item>
          <text:p text:style-name="P11">zoomto</text:p>
        </text:list-item>
        <text:list-item>
          <text:p text:style-name="P11">max_extent</text:p>
        </text:list-item>
        <text:list-item>
          <text:p text:style-name="P11">initial_extent</text:p>
        </text:list-item>
        <text:list-item>
          <text:p text:style-name="P11"/>
        </text:list-item>
      </text:list>
      <text:p text:style-name="P1"/>
      <text:p text:style-name="P1">__________________________________________________________________________________</text:p>
      <text:h text:style-name="Heading_20_2" text:outline-level="2">&lt;map-source&gt;</text:h>
      <text:p text:style-name="P1">The map-source tag is used to specify a single or collection of layers in GeoMOOSE. <text:s/>All map-sources <text:soft-page-break/>have two required attributes:</text:p>
      <text:list xml:id="list1488084680" text:style-name="L2">
        <text:list-item>
          <text:p text:style-name="P12">type –<text:span text:style-name="T2"> The type attribute determines what other children are required and tells GeoMOOSE what type of mapping service with which to communicate. <text:s/>Valid types are:</text:span></text:p>
          <text:list>
            <text:list-item>
              <text:p text:style-name="P12">mapserver<text:span text:style-name="T2"> – This type of layer is meant to communicate with the default mapserver as specified in config.js. <text:s/></text:span></text:p>
              <text:list>
                <text:list-item>
                  <text:p text:style-name="P12">&lt;file&gt;<text:span text:style-name="T2"> - Layers of type “mapserver” require a value </text:span>&lt;file&gt;<text:span text:style-name="T2"> child specifying the location of the mapfile on disk. <text:s/>Mapfiles can be specified with relative paths in &lt;file&gt; tags.</text:span></text:p>
                </text:list-item>
              </text:list>
            </text:list-item>
            <text:list-item>
              <text:p text:style-name="P12">wms – <text:span text:style-name="T2">This type of layer is meant to communicate with Web Mapping Service servers. This is the OGC standard for serving raster images over the web. <text:s/>Many sites deliver WMS services that can be consumed by a GeoMOOSE application. If the type is a WMS data source an optional attribute can also be specified to request the images as tiles. <text:s/>This attribute is </text:span>tiled=<text:span text:style-name="T2">true.</text:span></text:p>
              <text:list>
                <text:list-item>
                  <text:p text:style-name="P12">&lt;url&gt;<text:span text:style-name="T2"> - Layers of type “wms” require a </text:span>&lt;url&gt; <text:span text:style-name="T2">child specifying the URL of the WMS.</text:span></text:p>
                </text:list-item>
              </text:list>
            </text:list-item>
          </text:list>
        </text:list-item>
        <text:list-item>
          <text:p text:style-name="P12">name <text:span text:style-name="T2">– This is the name used internally, by GeoMOOSE to refer to the layer. <text:s/>Unlike GeoMOOSE 1.0, the title of the layer displayed in the Catalog is not a one-to-one relationship with the entry in the mapbook. <text:s/>This allows greater flexibility in divorcing the display-order of layers in the map and display order in the catalog. <text:s/>These paths follow a loose convention of UNIX-style paths, that is, using “/” notation. <text:s/>The “name” attribute is used in combination with the layer names as described below.</text:span></text:p>
        </text:list-item>
        <text:list-item>
          <text:p text:style-name="P12">queryable<text:span text:style-name="T2"> – This is an optional attribute the tells GeoMoose whether a WMS map-source type is queryable. This attribute is only need for WMS map-source types. <text:s/>Valid options are queryable=”true/false”.</text:span></text:p>
        </text:list-item>
      </text:list>
      <text:p text:style-name="P1">All map-source types support two children:</text:p>
      <text:list xml:id="list1250971707" text:style-name="L3">
        <text:list-item>
          <text:p text:style-name="P13">&lt;param&gt; <text:span text:style-name="T2">– The “param” child will add or change parameters sent over the URL to a map-source. This can be necessary to change mime-types for WMS services or pass various miscellaneous settings to a mapserver mapfile. <text:s/>All “param” children have two required attributes:</text:span></text:p>
          <text:list>
            <text:list-item>
              <text:p text:style-name="P13">name<text:span text:style-name="T2"> – This is the name that will be used in the URL.</text:span></text:p>
            </text:list-item>
            <text:list-item>
              <text:p text:style-name="P13">value <text:span text:style-name="T2">– This is the value the name will be set to in the URL. </text:span></text:p>
            </text:list-item>
          </text:list>
        </text:list-item>
        <text:list-item>
          <text:p text:style-name="P13">&lt;layer&gt;<text:span text:style-name="T2"> </text:span><text:span text:style-name="T4">(required)</text:span><text:span text:style-name="T2"> – At least one layer child is required for each map-source. <text:s/>Even if a mapserver-type layer is used where all the layers are set to “default” in the mapfile, it is necessary to create a layer child representing all of the layers. <text:s/>Layer elements have one required attribute, </text:span>name.<text:span text:style-name="T2"> <text:s/>For a WMS map-source, this refers to a layer as specified in the GetCapabilities document. <text:s/>For a Mapserver map-source, this refers to the name of a layer in the Mapfile. <text:s/>If a Mapfile has all of the layers set to default or all of the layers should be on or off as a whole, then the “name” should be set to “all.”</text:span></text:p>
        </text:list-item>
      </text:list>
      <text:p text:style-name="P1"><text:tab/>Layer Examples (more can be found in the GeoMOOSE demo mapbook):</text:p>
      <text:p text:style-name="P5"><text:s text:c="8"/><text:span text:style-name="T6">&lt;map-source path="county" type="mapserver"&gt;</text:span></text:p>
      <text:p text:style-name="P6"><text:s text:c="18"/>&lt;file&gt;./countydata/feedlots.map&lt;/file&gt;</text:p>
      <text:p text:style-name="P6"><text:s text:c="18"/>&lt;layer name="all"/&gt;</text:p>
      <text:p text:style-name="P6"><text:s text:c="8"/>&lt;/map-source&gt;</text:p>
      <text:p text:style-name="P6"/>
      <text:p text:style-name="P6">&lt;map-source name="basemap" type="mapserver"&gt;</text:p>
      <text:p text:style-name="P8"><text:tab/><text:tab/>&lt;file&gt;./basemap/basemap.map&lt;/file&gt;</text:p>
      <text:p text:style-name="P8"><text:tab/><text:tab/>&lt;layer name="cities"/&gt;</text:p>
      <text:p text:style-name="P8"><text:tab/><text:tab/>&lt;layer name="counties"/&gt;</text:p>
      <text:p text:style-name="P8"><text:tab/><text:tab/>&lt;layer name="roads"/&gt;</text:p>
      <text:p text:style-name="P8"><text:tab/><text:tab/>&lt;layer name="lakes"/&gt;</text:p>
      <text:p text:style-name="P8"><text:tab/><text:tab/>&lt;layer name="streams"/&gt;</text:p>
      <text:p text:style-name="P8"><text:tab/><text:tab/>&lt;layer name="ditches"/&gt;</text:p>
      <text:p text:style-name="P8"><text:tab/><text:tab/>&lt;layer name="TLGAreaLandmarks"/&gt;</text:p>
      <text:p text:style-name="P8"><text:soft-page-break/><text:tab/><text:tab/>&lt;layer name="TLGLandmarkPoints"/&gt;</text:p>
      <text:p text:style-name="P6">&lt;/map-source&gt;</text:p>
      <text:p text:style-name="P2"/>
      <text:p text:style-name="P7"><text:s/><text:span text:style-name="T5">&lt;map-source path="metro" type="wms"&gt;</text:span></text:p>
      <text:p text:style-name="P6"><text:s text:c="16"/>&lt;url&gt;http://www.datafinder.org:80/wmsconnector/com.esri.wms.Esrimap/MN_MetroGIS_DataFinder_WMS_Water_Resources&lt;/url&gt;</text:p>
      <text:p text:style-name="P6"><text:s text:c="16"/>&lt;layer name="stream_net_l"/&gt;</text:p>
      <text:p text:style-name="P6"><text:s text:c="16"/>&lt;param name="TRANSPARENT" value="TRUE"/&gt;</text:p>
      <text:p text:style-name="P6"><text:s text:c="16"/>&lt;param name="FORMAT" value="image/png"/&gt;</text:p>
      <text:p text:style-name="P9"><text:s text:c="7"/><text:tab/> &lt;/map-source&gt;<text:line-break/></text:p>
      <text:h text:style-name="Heading_20_2" text:outline-level="2">&lt;layer-controls&gt;</text:h>
      <text:p text:style-name="Text_20_body"/>
      <text:p text:style-name="Text_20_body"/>
      <text:p text:style-name="Text_20_body"/>
      <text:p text:style-name="P3"/>
      <text:p text:style-name="Text_20_body"/>
      <text:p text:style-name="P4">&lt;service&gt;</text:p>
      <text:p text:style-name="P4"/>
      <text:p text:style-name="P4"/>
      <text:p text:style-name="P4"/>
      <text:p text:style-name="P4">________________________________________________________________</text:p>
      <text:h text:style-name="Heading_20_2" text:outline-level="2">&lt;catalog&gt;</text:h>
      <text:p text:style-name="P1">The GeoMOOSE Catalog, or Catalog, is the layers listing found in the table of contents on the user interface. <text:s/>The catalog is represented by the &lt;catalog&gt; child inside of the mapbook. <text:s/>The catalog has two types of children:</text:p>
      <text:list xml:id="list1822883328" text:style-name="L4">
        <text:list-item>
          <text:p text:style-name="P16"><text:span text:style-name="T1">layer </text:span>– The layer child creates an entry in the catalog for the user to turn on and off layers. The layer child has two required attributes:</text:p>
          <text:list>
            <text:list-item>
              <text:p text:style-name="P16"><text:span text:style-name="T1">src </text:span>– This is attribute tells GeoMOOSE where to find the source for the layer. <text:s/>The source of the layer is the “name” attribute specified in the &lt;map-source&gt; plus a “/” combined with the name attribute of the layer as specified in the &lt;map-source&gt;'s &lt;layer&gt; child. <text:s/>In the examples above, there are two complete paths:</text:p>
              <text:list>
                <text:list-item>
                  <text:p text:style-name="P16">county/all</text:p>
                </text:list-item>
                <text:list-item>
                  <text:p text:style-name="P16">metro/stream_net_1</text:p>
                </text:list-item>
              </text:list>
              <text:p text:style-name="P16">Multiple paths can also be specified to turn on/off multiple layers with a single control. <text:s/>To do this, the paths need to be divided with colons. <text:s/>If both layers in the example above were to be turned on simultaneously the “path” attribute would be specified as follows:</text:p>
              <text:list text:continue-numbering="true">
                <text:list-item>
                  <text:p text:style-name="P16">county/all:metro/stream_net_1</text:p>
                </text:list-item>
              </text:list>
            </text:list-item>
            <text:list-item>
              <text:p text:style-name="P16"><text:span text:style-name="T1">title </text:span>– This is the text that will be shown in the Catalog to represent the layers specified in the path attribute.</text:p>
            </text:list-item>
          </text:list>
          <text:p text:style-name="P16">Layers also have an optional attribute:</text:p>
          <text:list text:continue-numbering="true">
            <text:list-item>
              <text:p text:style-name="P14">status – <text:span text:style-name="T2">Layers can be turned on by default by setting “status” to “on”. This defaults to </text:span><text:soft-page-break/><text:span text:style-name="T2">“off”.</text:span></text:p>
            </text:list-item>
          </text:list>
        </text:list-item>
        <text:list-item>
          <text:p text:style-name="P16"><text:span text:style-name="T1">group </text:span>– The “group” child creates folders in the catalog. <text:s/>Groups contain layer children and can also contain other groups. Groups have two attributes, both of which are optional:</text:p>
          <text:list>
            <text:list-item>
              <text:p text:style-name="P16"><text:span text:style-name="T1">expand</text:span> – A group can be started as “open” where the contents of the group are listed. <text:s/>The “expand” attribute can either be “true” or “false”. This defaults to “false”.</text:p>
            </text:list-item>
            <text:list-item>
              <text:p text:style-name="P16"><text:span text:style-name="T1">multiple</text:span> – While most layers are stacked, there may be a set of layers that should not be stacked on top of each other. <text:s/>The most common example is background layers. <text:s/>In the case of background layers, only one should be selected at a time. <text:s/>To do this in GeoMOOSE, set the group's “multiple” attribute to “false”. <text:s text:c="2"/>This defaults to “true”.</text:p>
            </text:list-item>
          </text:list>
        </text:list-item>
      </text:list>
      <text:h text:style-name="P18" text:outline-level="2">_______________________________________________________________</text:h>
      <text:h text:style-name="Heading_20_2" text:outline-level="2">&lt;toolbar&gt;</text:h>
      <text:p text:style-name="P1">GeoMOOSE now has a better defined toolbar. <text:s/>Just as the catalog and layer definitions have become more separated, so too has the toolbar and service definitions. The toolbar is specified using the &lt;toolbar&gt; child. <text:s/>The &lt;toolbar&gt; child has no attributes and only one kind of child, the &lt;tool&gt; child. &lt;Tool&gt; children has a number of attributes:</text:p>
      <text:list xml:id="list1804693503" text:style-name="L5">
        <text:list-item>
          <text:p text:style-name="P15">name<text:span text:style-name="T2"> – The name is the name for the tool.</text:span></text:p>
        </text:list-item>
        <text:list-item>
          <text:p text:style-name="P15">title - <text:span text:style-name="T2"><text:s/>This is the title displayed in the tool bar if the text is shown and in the mouseover popup.</text:span></text:p>
        </text:list-item>
        <text:list-item>
          <text:p text:style-name="P15">type – <text:span text:style-name="T2">This attribute determines whether the tool calls an internal function or a service as defined in a “service” child. <text:s/>There are two valid types, “internal” and “service.”</text:span></text:p>
          <text:list>
            <text:list-item>
              <text:p text:style-name="P15">type = “service”<text:span text:style-name="T2"> adds an additional required attribute, “service” which is the name of the service specified in the &lt;service&gt; tag.</text:span></text:p>
            </text:list-item>
            <text:list-item>
              <text:p text:style-name="P17"><text:span text:style-name="T1">type=”internal”</text:span> adds an additional required attribute, “action” which is the type of action to be taken current valid values are:</text:p>
              <text:list>
                <text:list-item>
                  <text:p text:style-name="P17">zoomin – start the zoomin tool</text:p>
                </text:list-item>
                <text:list-item>
                  <text:p text:style-name="P17">zoomout – start the zoom-out tool</text:p>
                </text:list-item>
                <text:list-item>
                  <text:p text:style-name="P17">pan – start the pan tool</text:p>
                </text:list-item>
                <text:list-item>
                  <text:p text:style-name="P17">previous – step back to the previous extent</text:p>
                </text:list-item>
                <text:list-item>
                  <text:p text:style-name="P17">next – step forward to the next extent if jumped back using the “previous” tool.</text:p>
                </text:list-item>
                <text:list-item>
                  <text:p text:style-name="P17">measure – start the measure length tool.</text:p>
                </text:list-item>
                <text:list-item>
                  <text:p text:style-name="P17">measurearea – start the measure area tool.</text:p>
                </text:list-item>
                <text:list-item>
                  <text:p text:style-name="P17">fullextent – zoom to the predefined initial extent of the map.</text:p>
                </text:list-item>
              </text:list>
            </text:list-item>
          </text:list>
        </text:list-item>
        <text:list-item>
          <text:p text:style-name="P17"><text:span text:style-name="T1">selectable </text:span>– This attribute determines whether the tool changes/becomes selected or whether a service is simply called/started.</text:p>
        </text:list-item>
      </text:list>
      <text:p text:style-name="P1"/>
      <text:h text:style-name="P10" text:outline-level="3">Specifying Icons for a Tool in the Toolbar</text:h>
      <text:p text:style-name="P1">Every tool in the toolbar is given a unique ID that allows it to be referenced in CSS. <text:s/>The icons are all specified as backgrounds in the htdocs/css/tools.css file. <text:s/>Editing that will show examples of how to specify the icons for a new tool. <text:s/>This change was made to support the use of CSS sprites to increase the load time of GeoMOOSE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dc:date>2009-04-20T19:12:33</dc:date>
    <meta:editing-cycles>23</meta:editing-cycles>
    <meta:editing-duration>PT06H17M47S</meta:editing-duration>
    <dc:creator>Dan Little</dc:creator>
    <meta:document-statistic meta:table-count="0" meta:image-count="0" meta:object-count="0" meta:page-count="4" meta:paragraph-count="92" meta:word-count="1586" meta:character-count="9783"/>
    <meta:user-defined meta:name="Info 1"/>
    <meta:user-defined meta:name="Info 2"/>
    <meta:user-defined meta:name="Info 3"/>
    <meta:user-defined meta:name="Info 4"/>
  </office:meta>
</office:document-meta>
</file>