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Changing the GeoMOOSE 2 Projection</text:p>
      <text:p text:style-name="Standard"/>
      <text:p text:style-name="Standard">GeoMOOSE 2 uses the Proj4js library to perform all of its projection work. <text:s/>This is much more robust than the older GeoMOOSE reprojection library but requires a much different setup to include a different projection within the application.</text:p>
      <text:p text:style-name="Standard"/>
      <text:p text:style-name="Standard">Many applications may use a well-known projection. <text:s/>Most of these projections are assigned an EPSG code. <text:s text:c="2"/></text:p>
      <text:p text:style-name="Standard"/>
      <text:p text:style-name="Standard">Step 1: Determine your projection.</text:p>
      <text:p text:style-name="Standard">This may have already been done for you. <text:s/>Having a predetermined projection makes this step quick and easy. <text:s/>However, some projections are not found in the standard collection of projections and you will have to define your own. <text:s text:c="2"/>Proj4js uses the same projection parameter style as the Proj4 C-library. <text:s/>If you need to make a custom projection, create one using an EPSG code of greater than 100000. <text:s/>For example, I may have a projection called “Duck's Projection.” <text:s/>If I were to use “Duck's Projection” I would need to define it using proj params (these are form a randomly select filter):</text:p>
      <text:p text:style-name="Standard"><text:tab/>+proj=tmerc +lat_0=38 +lon_0=125 +k=1 +x_0=200000 +y_0=500000 +ellps=bessel +units=m +no_defs</text:p>
      <text:p text:style-name="Standard"/>
      <text:p text:style-name="Standard">Step 2: Create a Projection Javascript File.</text:p>
      <text:p text:style-name="Standard">You can create this file in the htdocs directory but it should be named “EPSGXXXXX.js” where “XXXXX” is the number for your projection. <text:s/>If this is a custom projection give it a number above 100000. <text:s/>In side of this file you should have:</text:p>
      <text:p text:style-name="Standard"><text:tab/>Proj4js.defs["EPSG:XXXXX"] = "+proj=tmerc +lat_0=38 +lon_0=125 +k=1 +x_0=200000 +y_0=500000 +ellps=bessel +units=m +no_defs";</text:p>
      <text:p text:style-name="Standard"><text:tab/>Again, substitute your own EPSG number and projection information above.</text:p>
      <text:p text:style-name="Standard"/>
      <text:p text:style-name="Standard">Step 3: Change the mapserver parameter for your projection.</text:p>
      <text:p text:style-name="Standard">In the &lt;configuration&gt; section of the mapbook book you will need to change/create the following line:</text:p>
      <text:p text:style-name="Standard"><text:tab/>&lt;param name=”projection”&gt;EPSG:XXXXX&lt;/param&gt;</text:p>
      <text:p text:style-name="Standard"/>
      <text:p text:style-name="Standard">Step 4: Include the Javascript File</text:p>
      <text:p text:style-name="Standard">Find the section in the &lt;head&gt; of geomoose.html that states, “Include your projection here”.</text:p>
      <text:p text:style-name="Standard"><text:tab/>&lt;script type=”text/javascript” src=”EPSGXXXXX.js”&gt;&lt;/script&gt;</text:p>
      <text:p text:style-name="Standard"/>
      <text:p text:style-name="Standard">For more information on finding projections and projection definition strings visit <text:a xlink:type="simple" xlink:href="http://www.spatialreference.org/">www.spatialreference.org</text:a>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Dan Little</meta:initial-creator>
    <meta:creation-date>2009-04-10T14:01:18</meta:creation-date>
    <dc:date>2009-04-10T14:31:51</dc:date>
    <dc:creator>Dan Little</dc:creator>
    <meta:editing-duration>PT00H15M23S</meta:editing-duration>
    <meta:editing-cycles>2</meta:editing-cycles>
    <meta:generator>OpenOffice.org/3.0$Unix OpenOffice.org_project/300m15$Build-9379</meta:generator>
    <meta:document-statistic meta:table-count="0" meta:image-count="0" meta:object-count="0" meta:page-count="1" meta:paragraph-count="17" meta:word-count="311" meta:character-count="2078"/>
    <meta:user-defined meta:name="Info 1"/>
    <meta:user-defined meta:name="Info 2"/>
    <meta:user-defined meta:name="Info 3"/>
    <meta:user-defined meta:name="Info 4"/>
  </office:meta>
</office:document-meta>
</file>