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2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GeoMOOSE 2.0 Service Communication Protocol Reference Guide</text:h>
      <text:p text:style-name="Standard">GeoMOOSE service's “talk back” to GeoMOOSE using either pure HTML or by using the GeoMOOSE 2.0 Service XML format. <text:s text:c="2"/>If a service returns content of type text/html then GeoMOOSE will simply display such content in the “Results” tab. <text:s/>This type of return has very limited potential as it does not provide a way to control functions in the GeoMOOSE interface. <text:s text:c="2"/>In GeoMOOSE 1.0 we addressed this by using an alternate GeoMOOSE namespace embeded in the HTML. <text:s/>While this was a very technical and generally “neat” solution it was very difficult to explain and XML was quite under powered as a way to allow services to properly manipulate the user interface. <text:s/>GeoMOOSE 2.0 fixes this by using a new XML format that allows the services to specify Javascript to be run upon loading and HTML to display in the interface. <text:s/>This communication protocol is useful for developers writing their own services. </text:p>
      <text:p text:style-name="Standard"/>
      <text:p text:style-name="Standard">Document Element: <text:span text:style-name="T2">&lt;results&gt;</text:span></text:p>
      <text:p text:style-name="Standard">The document element is mainly ignored for now. But it has three children:</text:p>
      <text:list xml:id="list36570362" text:style-name="L1">
        <text:list-item>
          <text:p text:style-name="P1">&lt;script&gt;</text:p>
        </text:list-item>
        <text:list-item>
          <text:p text:style-name="P1">&lt;popup&gt;</text:p>
        </text:list-item>
        <text:list-item>
          <text:p text:style-name="P1">&lt;html&gt;</text:p>
        </text:list-item>
      </text:list>
      <text:p text:style-name="Standard"/>
      <text:p text:style-name="P2">&lt;script&gt;</text:p>
      <text:p text:style-name="Standard">Contains a single CDATA section that contains Javascript to be executed upon loading the interface. <text:s/>Javascripts in the &lt;script&gt; tag SHOULD NOT call methods or depend on attributes in GeoMOOSE objects. <text:s/>GeoMOOSE changes all of the time and calling specific methods (like those in the Catalog) may change calling format or even names. <text:s text:c="2"/>There is a limited set of functions that will be supported and whose API will not change without significant notice to users and developers. <text:s/>Those are contained in the single “GeoMOOSE” object. <text:s/>Other examples using this protocol can be found in the layer query templates such as /maps/landrecords/parcels_popup.html in the GeoMOOSE demo.</text:p>
      <text:p text:style-name="Standard"/>
      <text:p text:style-name="P2">&lt;popup&gt;</text:p>
      <text:p text:style-name="Standard">Popups contain a single CDATA section that contians HTML to be displayed in a popup. <text:s text:c="2"/>Popups have four attributes:</text:p>
      <text:list xml:id="list36571118" text:style-name="L2">
        <text:list-item>
          <text:p text:style-name="P3">x –<text:span text:style-name="T1"> The “east/west” position of the popup in ground units.</text:span></text:p>
        </text:list-item>
        <text:list-item>
          <text:p text:style-name="P3">y - <text:span text:style-name="T1"><text:s/>The “north/south” potion of the popup in ground units.</text:span></text:p>
        </text:list-item>
        <text:list-item>
          <text:p text:style-name="P3">width <text:span text:style-name="T1">– The pixel width of the popup.</text:span></text:p>
        </text:list-item>
        <text:list-item>
          <text:p text:style-name="P3">height <text:span text:style-name="T1">– The pixel height of the popup.</text:span></text:p>
        </text:list-item>
      </text:list>
      <text:p text:style-name="Standard"/>
      <text:p text:style-name="P2">&lt;html&gt;</text:p>
      <text:p text:style-name="Standard">Contains a single CDATA section that contains HTML to be displayed in the Results Tab.</text:p>
      <text:p text:style-name="Standard"/>
      <text:p text:style-name="Standard">Example:</text:p>
      <text:p text:style-name="Standard">Content-type: application/xml</text:p>
      <text:p text:style-name="Standard">&lt;results&gt;</text:p>
      <text:p text:style-name="Standard"><text:tab/>&lt;script&gt;&lt;![CDATA[</text:p>
      <text:p text:style-name="Standard"><text:tab/><text:tab/>GeoMOOSE.refreshLayers('/wms/metro/stream_net_1');</text:p>
      <text:p text:style-name="Standard"><text:tab/><text:tab/>alert('I also made an alert!');</text:p>
      <text:p text:style-name="Standard"><text:tab/>]]&gt;&lt;/script&gt;</text:p>
      <text:p text:style-name="Standard"/>
      <text:p text:style-name="Standard"><text:soft-page-break/><text:tab/>&lt;html&gt;&lt;![CDATA[</text:p>
      <text:p text:style-name="Standard"><text:tab/><text:tab/>I refreshed a layer!</text:p>
      <text:p text:style-name="Standard"><text:tab/>]]&gt;&lt;/html&gt;</text:p>
      <text:p text:style-name="Standard">&lt;/results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8-12-09T20:12:07</meta:creation-date>
    <dc:date>2009-04-09T16:51:27.39</dc:date>
    <meta:editing-cycles>6</meta:editing-cycles>
    <meta:editing-duration>PT02H13M11S</meta:editing-duration>
    <meta:document-statistic meta:table-count="0" meta:image-count="0" meta:object-count="0" meta:page-count="2" meta:paragraph-count="28" meta:word-count="388" meta:character-count="2394"/>
    <dc:creator>Brian Fischer</dc:creator>
    <meta:user-defined meta:name="Info 1"/>
    <meta:user-defined meta:name="Info 2"/>
    <meta:user-defined meta:name="Info 3"/>
    <meta:user-defined meta:name="Info 4"/>
  </office:meta>
</office:document-meta>
</file>