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00ae00" fo:font-weight="normal" style:font-weight-asian="normal" style:font-weight-complex="normal"/>
    </style:style>
    <style:style style:name="P3" style:family="paragraph" style:parent-style-name="Text_20_body">
      <style:paragraph-properties fo:padding="0.0291in" fo:border-left="none" fo:border-right="none" fo:border-top="none" fo:border-bottom="0.0138in solid #000000" style:join-border="false"/>
    </style:style>
    <style:style style:name="P4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7874in" fo:margin-right="0in" fo:text-indent="0in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7874in" fo:margin-right="0in" fo:text-indent="0in" style:auto-text-indent="false"/>
      <style:text-properties fo:color="#00ae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.7874in" fo:margin-right="0in" fo:text-indent="0in" style:auto-text-indent="false"/>
      <style:text-properties fo:color="#00ae00"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color="#00ae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 style:list-style-name="L1">
      <style:text-properties fo:font-weight="bold" style:font-weight-asian="bold" style:font-weight-complex="normal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3">
      <style:text-properties fo:font-weight="bold" style:font-weight-asian="bold" style:font-weight-complex="bold"/>
    </style:style>
    <style:style style:name="P12" style:family="paragraph" style:parent-style-name="Standard" style:list-style-name="L4">
      <style:text-properties fo:font-weight="bold" style:font-weight-asian="bold" style:font-weight-complex="bold"/>
    </style:style>
    <style:style style:name="P13" style:family="paragraph" style:parent-style-name="Standard" style:list-style-name="L5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list-style-name="L4">
      <style:text-properties fo:font-weight="normal" style:font-weight-asian="normal" style:font-weight-complex="normal"/>
    </style:style>
    <style:style style:name="P16" style:family="paragraph" style:parent-style-name="Standard" style:list-style-name="L5"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</style:style>
    <style:style style:name="P18" style:family="paragraph" style:parent-style-name="Heading_20_2">
      <style:text-properties fo:font-weight="normal" style:font-weight-asian="normal" style:font-weight-complex="normal"/>
    </style:style>
    <style:style style:name="P19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color="#ff0000"/>
    </style:style>
    <style:style style:name="P22" style:family="paragraph" style:parent-style-name="Text_20_body">
      <style:text-properties fo:font-weight="normal" style:font-weight-asian="normal" style:font-weight-complex="normal"/>
    </style:style>
    <style:style style:name="P23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tyle-asian="italic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weight-asian="normal"/>
    </style:style>
    <style:style style:name="T10" style:family="text">
      <style:text-properties fo:font-size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weight-asian="bold" style:font-weight-complex="bold"/>
    </style:style>
    <style:style style:name="T14" style:family="text">
      <style:text-properties fo:font-size="10pt" fo:font-weight="bold" style:font-weight-asian="bold" style:font-weight-complex="bold"/>
    </style:style>
    <style:style style:name="T15" style:family="text">
      <style:text-properties fo:color="#00ae00"/>
    </style:style>
    <style:style style:name="T16" style:family="text">
      <style:text-properties fo:color="#00ae00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ae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ae00" fo:font-weight="normal" style:font-weight-complex="normal"/>
    </style:style>
    <style:style style:name="T19" style:family="text">
      <style:text-properties style:font-weight-asian="normal"/>
    </style:style>
    <style:style style:name="T20" style:family="text">
      <style:text-properties style:font-weight-asian="normal" style:font-style-complex="italic"/>
    </style:style>
    <style:style style:name="T21" style:family="text">
      <style:text-properties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font-weight-asian="bold"/>
    </style:style>
    <style:style style:name="T24" style:family="text">
      <style:text-properties style:font-size-asian="10pt"/>
    </style:style>
    <style:style style:name="T25" style:family="text">
      <style:text-properties style:font-style-asian="italic"/>
    </style:style>
    <style:style style:name="T26" style:family="text">
      <style:text-properties style:font-size-complex="10pt"/>
    </style:style>
    <style:style style:name="T27" style:family="text">
      <style:text-properties style:font-style-complex="italic"/>
    </style:style>
    <style:style style:name="T28" style:family="text">
      <style:text-properties fo:font-style="normal" style:font-style-asian="normal" style:font-size-complex="10pt" style:font-style-complex="normal"/>
    </style:style>
    <style:style style:name="T29" style:family="text">
      <style:text-properties fo:font-style="normal" style:font-size-asian="10pt" style:font-style-asian="normal" style:font-style-complex="normal"/>
    </style:style>
    <style:style style:name="T30" style:family="text">
      <style:text-properties fo:font-style="normal" fo:font-weight="bold" style:font-style-asian="italic" style:font-weight-asian="bold" style:font-size-complex="10pt" style:font-style-complex="normal" style:font-weight-complex="bold"/>
    </style:style>
    <style:style style:name="T31" style:family="text">
      <style:text-properties style:use-window-font-color="true" fo:font-style="normal" style:font-size-asian="10pt" style:font-style-asian="normal" style:font-style-complex="normal"/>
    </style:style>
    <style:style style:name="T32" style:family="text">
      <style:text-properties style:use-window-font-color="true" fo:font-style="normal" style:font-size-asian="10pt" style:font-style-asian="normal" style:font-weight-asian="normal" style:font-style-complex="normal"/>
    </style:style>
    <style:style style:name="T33" style:family="text">
      <style:text-properties style:use-window-font-color="true" fo:font-style="normal" fo:font-weight="normal" style:font-size-asian="10pt" style:font-style-asian="normal" style:font-style-complex="normal"/>
    </style:style>
    <style:style style:name="T34" style:family="text"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oMOOSE Version 2.0 Settings.ini Reference Guide</text:h>
      <text:p text:style-name="Standard">What is the GeoMOOSE settings.ini document? <text:s/>The settings.ini file found in the conf folder is a text document used as the general configuration file for a GeoMOOSE application. <text:s/>It configures things such as projection, paths, mailing labels. For an example of a settings.ini file, please refer to the GeoMOOSE demo and the file in the conf folder. <text:s/>This reference guide explains the optional settings.</text:p>
      <text:p text:style-name="Standard"/>
      <text:h text:style-name="Heading_20_2" text:outline-level="2">File Settings: </text:h>
      <text:h text:style-name="Heading_20_2" text:outline-level="2">[defaults]</text:h>
      <text:p text:style-name="Standard"><text:span text:style-name="T2">mapbook – </text:span><text:span text:style-name="T5">location of default mapbook</text:span></text:p>
      <text:p text:style-name="P1">__________________________________________________________________________________</text:p>
      <text:h text:style-name="Heading_20_2" text:outline-level="2">[map]</text:h>
      <text:p text:style-name="Standard"><text:span text:style-name="T2">projection – </text:span><text:span text:style-name="T5">EPSG code of coordinate system for the map</text:span></text:p>
      <text:p text:style-name="P1"/>
      <text:p text:style-name="P1">__________________________________________________________________________________</text:p>
      <text:h text:style-name="Heading_20_2" text:outline-level="2">[paths]</text:h>
      <text:p text:style-name="P17"><text:span text:style-name="T36">root</text:span><text:span text:style-name="T37"> – root for the mapfiles</text:span><text:span text:style-name="T35"><text:line-break/></text:span><text:span text:style-name="T36">temp</text:span><text:span text:style-name="T37"> – web accessible location of the temp files relative to the root of the domain</text:span><text:span text:style-name="T17"><text:line-break/></text:span></text:p>
      <text:h text:style-name="Heading_20_2" text:outline-level="2">[identify]</text:h>
      <text:p text:style-name="Text_20_body">This setting specifies which metadata parameters in the mapfiles are used for the identify service output templates.</text:p>
      <text:p text:style-name="Text_20_body">identify_header=identify/header.html</text:p>
      <text:p text:style-name="Text_20_body">identify_footer=identify/footer.html</text:p>
      <text:p text:style-name="Text_20_body">wms_header=identify/wms_header.html</text:p>
      <text:p text:style-name="Text_20_body">wms_record=identify/wms_record.html</text:p>
      <text:p text:style-name="Text_20_body">wms_footer=identify/wms_footer.html</text:p>
      <text:p text:style-name="P21">**Are we missing identify_miss?**</text:p>
      <text:p text:style-name="P3"/>
      <text:p text:style-name="Text_20_body"/>
      <text:p text:style-name="P4">[select]</text:p>
      <text:p text:style-name="P20">highlight_map<text:span text:style-name="T5"> – this setting specifies which mapfile should be used to symbolize the selected or highlight feature on the map</text:span></text:p>
      <text:p text:style-name="P4">________________________________________________________________</text:p>
      <text:h text:style-name="Heading_20_2" text:outline-level="2"><text:soft-page-break/>[itemquery]</text:h>
      <text:p text:style-name="P22">This setting specifies which metadata parameters in the mapfiles are used for the itemquery service output templates.<text:line-break/>itemquery_header=itemquery/header.html</text:p>
      <text:p text:style-name="P22">itemquery_footer=itemquery/footer.html</text:p>
      <text:p text:style-name="P22">itemquery_miss=itemquery/miss.html</text:p>
      <text:h text:style-name="P18" text:outline-level="2">_______________________________________________________________</text:h>
      <text:h text:style-name="Heading_20_2" text:outline-level="2">[mailing_labels]</text:h>
      <text:p text:style-name="Text_20_body">These setting specify formatting options for the labels generated from the mailing labels service.</text:p>
      <text:p text:style-name="P1">Specifies how many rows/columns to print per page</text:p>
      <text:p text:style-name="P1">label_rows=10</text:p>
      <text:p text:style-name="P1">label_columns=3</text:p>
      <text:p text:style-name="P1"/>
      <text:p text:style-name="P1">Specifies page layout information (only applies to PDF Format)</text:p>
      <text:p text:style-name="P1">label_origin_x=.25</text:p>
      <text:p text:style-name="P1">label_origin_y=.5</text:p>
      <text:p text:style-name="P1">label_width=2.5</text:p>
      <text:p text:style-name="P1">label_height=1</text:p>
      <text:p text:style-name="P1"/>
      <text:p text:style-name="P1">Specifies Font for the label output (only applies to PDF Format)</text:p>
      <text:p text:style-name="P1">label_font=Arial</text:p>
      <text:p text:style-name="P1">label_font_size=8</text:p>
      <text:p text:style-name="P1"/>
      <text:p text:style-name="P1">Specifies the settings for the actual lines of the label. <text:s/>The items in parentheses relate to the data source in the mailing labels service. <text:s/>Items must be enter with parentheses and case sensitive field name. </text:p>
      <text:p text:style-name="P1">label_lines=3</text:p>
      <text:p text:style-name="P1">label_line_1=%OWNER_NAME%</text:p>
      <text:p text:style-name="P1">label_line_2=%BLDG_NUM% %STREETNAME% %SUFFIX_DIR% %STREETTYPE%</text:p>
      <text:p text:style-name="P1">label_line_3=%CITY%, MN %ZIP%</text:p>
      <text:p text:style-name="P1"/>
      <text:p text:style-name="P1">If this is set to "true" then any blank lines in the labels will be "collapsed" in the PDF output.</text:p>
      <text:p text:style-name="P1">label_lines_collapse=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4-09T16:41:59.20</dc:date>
    <meta:editing-cycles>22</meta:editing-cycles>
    <meta:editing-duration>PT07H05M12S</meta:editing-duration>
    <dc:creator>Brian Fischer</dc:creator>
    <meta:document-statistic meta:table-count="0" meta:image-count="0" meta:object-count="0" meta:page-count="2" meta:paragraph-count="47" meta:word-count="302" meta:character-count="2568"/>
    <meta:user-defined meta:name="Info 1"/>
    <meta:user-defined meta:name="Info 2"/>
    <meta:user-defined meta:name="Info 3"/>
    <meta:user-defined meta:name="Info 4"/>
  </office:meta>
</office:document-meta>
</file>