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 GeoMOOSE Sprite Generator, Toolbar and Catalog Styles</text:h>
      <text:p text:style-name="Standard"/>
      <text:p text:style-name="Standard">To make GeoMOOSE more efficient all toolbar and layer controls have been combined into a single image. <text:s/>All of the tool images are changed by manipulating CSS settings.</text:p>
      <text:p text:style-name="Standard"/>
      <text:h text:style-name="Heading_20_2" text:outline-level="2">The GeoMOOSE Sprite</text:h>
      <text:p text:style-name="Standard">A “sprite” is a combined image that contains many smaller “sub images.” <text:s/>In older versions of GeoMOOSE every image was stored in its own file. <text:s/>For every image used, the web-browser needed to make a request to the web-server. <text:s/>On an average site this could mean downloading over 100 images files. <text:s/>It was also problematic as some browsers would download the same image multiple times.</text:p>
      <text:p text:style-name="Standard"><text:tab/>To decrease this load we have created a method for creating a sprite and a CSS file that ties together the combined image and the differing tools.</text:p>
      <text:p text:style-name="Standard"/>
      <text:h text:style-name="Heading_20_2" text:outline-level="2">Explaining the Sprite Layout</text:h>
      <text:p text:style-name="Standard">The sprite has two columns. <text:s/>The left column is the tool in its “normal” state and the right column contains the tool in its “selected” state. <text:s/>Each row represents a different tool. <text:s/></text:p>
      <text:p text:style-name="Standard"/>
      <text:h text:style-name="Heading_20_2" text:outline-level="2">Generating the Sprite</text:h>
      <text:p text:style-name="Standard">The sprite is generated with the “createSprite.py” script located in the “tools” directory. <text:s/>The “createSprite.py” script also generates the CSS. <text:s/>The CSS outputs to the standard output. <text:s/>The general operation for generating the sprite is as follows:</text:p>
      <text:list xml:id="list201176153" text:style-name="L1">
        <text:list-item>
          <text:p text:style-name="P1">cd tools</text:p>
        </text:list-item>
        <text:list-item>
          <text:p text:style-name="P1">./createSprite.py &gt; ../htdocs/css/sprite.css</text:p>
        </text:list-item>
        <text:list-item>
          <text:p text:style-name="P1">Open htdocs/images/all.png in GIMP</text:p>
        </text:list-item>
        <text:list-item>
          <text:p text:style-name="P1">Save the PNG as a GIF for IE6 support.</text:p>
        </text:list-item>
      </text:list>
      <text:p text:style-name="Standard"><text:tab/>If steps 3 and 4 are neglected IE users will see very strange sprites.</text:p>
      <text:p text:style-name="Standard"/>
      <text:p text:style-name="Standard">To specify an image for a “selected” tool add an image in the images/toolbar directory with “-selected” included at the end of the name. <text:s/>For example, the popups tool has two images in the toolbar directory: “popups.png”, “popups-selected.png”. <text:s/>When createSprite.py runs it searches the directory for the “selected” images and places them in the right-column of the sprite as appropriate.</text:p>
      <text:p text:style-name="Standard"/>
      <text:h text:style-name="Heading_20_2" text:outline-level="2">Toolbar Styling</text:h>
      <text:p text:style-name="Standard">The toolbar styling has two components:</text:p>
      <text:list xml:id="list1834102165" text:style-name="L2">
        <text:list-item>
          <text:p text:style-name="P2">The sprite imaging layout explained above.</text:p>
        </text:list-item>
        <text:list-item>
          <text:p text:style-name="P2">.Tool and .selected.</text:p>
          <text:list>
            <text:list-item>
              <text:p text:style-name="P2">.Tool – defines the basic CSS for laying out the tool.</text:p>
            </text:list-item>
            <text:list-item>
              <text:p text:style-name="P2">.selected – defines additional information when the tool is selected. <text:s/>In the default installation this makes the toolbar tool background grey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Little</meta:initial-creator>
    <meta:creation-date>2009-04-12T11:23:55</meta:creation-date>
    <dc:date>2009-04-12T12:11:31</dc:date>
    <dc:creator>Dan Little</dc:creator>
    <meta:editing-duration>PT00H47M36S</meta:editing-duration>
    <meta:editing-cycles>5</meta:editing-cycles>
    <meta:generator>OpenOffice.org/3.0$Unix OpenOffice.org_project/300m15$Build-9379</meta:generator>
    <meta:document-statistic meta:table-count="0" meta:image-count="0" meta:object-count="0" meta:page-count="1" meta:paragraph-count="21" meta:word-count="368" meta:character-count="2170"/>
    <meta:user-defined meta:name="Info 1"/>
    <meta:user-defined meta:name="Info 2"/>
    <meta:user-defined meta:name="Info 3"/>
    <meta:user-defined meta:name="Info 4"/>
  </office:meta>
</office:document-meta>
</file>