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style="normal" style:font-style-asian="normal" style:font-style-complex="normal"/>
    </style:style>
    <style:style style:name="P4" style:family="paragraph" style:parent-style-name="Standard" style:list-style-name="L2">
      <style:text-properties fo:font-style="normal" style:font-style-asian="normal" style:font-style-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oMOOSE Roadmap</text:h>
      <text:p text:style-name="Standard">The development team for GeoMOOSE put together for a roadmap for the next few foreseeable versions of GeoMOOSE. <text:s/>This list is subject to change depending upon available funding and interest of contributors. <text:s/>Here's what has been targeted for each version:</text:p>
      <text:p text:style-name="Standard"/>
      <text:p text:style-name="P5">GeoMOOSE 2.0 Final Release (targeted for June, 2009)</text:p>
      <text:list xml:id="list33621826" text:style-name="L1">
        <text:list-item>
          <text:p text:style-name="P1">This will primarily consist of bug fixes identified from the beta release. </text:p>
        </text:list-item>
        <text:list-item>
          <text:p text:style-name="P1">Features in this release include; performance enhancements, new configuration files, integration with OpenLayers library, zoom navigation tools, measure tools, layer controls (tip, max/min scale, opacity and legends), identify service, itemquery service, buffer service, select service, mailing labels service, print service, popup service, feature report service, ability to define your own tabs and projects and feature editor service using PostGIS.</text:p>
        </text:list-item>
        <text:list-item>
          <text:p text:style-name="P1">A unified demo combining the old state and county demos.</text:p>
        </text:list-item>
        <text:list-item>
          <text:p text:style-name="P1">Update website and implement trac for bug reporting and feature requests</text:p>
          <text:p text:style-name="P1"/>
        </text:list-item>
      </text:list>
      <text:p text:style-name="P5">GeoMOOSE 2.2 Release (targeted for Fall of 2009)</text:p>
      <text:list xml:id="list33686273" text:style-name="L2">
        <text:list-item>
          <text:p text:style-name="P2">Graphical markup tools (aka redlining tools) services <text:span text:style-name="T1">(funded)</text:span></text:p>
        </text:list-item>
        <text:list-item>
          <text:p text:style-name="P2">geocoder service using google maps api <text:span text:style-name="T1">(contributed)</text:span></text:p>
        </text:list-item>
        <text:list-item>
          <text:p text:style-name="P2">Microsoft VE birdseye service <text:span text:style-name="T1">(funded)</text:span></text:p>
        </text:list-item>
        <text:list-item>
          <text:p text:style-name="P2">reference map <text:span text:style-name="T1">(funded)</text:span></text:p>
        </text:list-item>
        <text:list-item>
          <text:p text:style-name="P2"><text:span text:style-name="T2">Startup service, ability to zoom to a feature on startup</text:span><text:span text:style-name="T1"> (funded)</text:span></text:p>
        </text:list-item>
        <text:list-item>
          <text:p text:style-name="P2"><text:span text:style-name="T2">Support all options for print service that are currently available in GM 1.6.1</text:span><text:span text:style-name="T1"> (funded)</text:span></text:p>
        </text:list-item>
        <text:list-item>
          <text:p text:style-name="P2"><text:span text:style-name="T2">query builder service</text:span><text:span text:style-name="T1"> (partially funded)\</text:span></text:p>
        </text:list-item>
        <text:list-item>
          <text:p text:style-name="P4">more documentation</text:p>
        </text:list-item>
        <text:list-item>
          <text:p text:style-name="P2">support for tilecache layers</text:p>
        </text:list-item>
        <text:list-item>
          <text:p text:style-name="P2">saving user state for layers and location</text:p>
        </text:list-item>
        <text:list-item>
          <text:p text:style-name="P2">animation for WMS-T layers</text:p>
        </text:list-item>
        <text:list-item>
          <text:p text:style-name="P2">support for Google maps layers</text:p>
        </text:list-item>
        <text:list-item>
          <text:p text:style-name="P2">ability to add markers to the map</text:p>
        </text:list-item>
        <text:list-item>
          <text:p text:style-name="P2">document the GeoMOOSE api</text:p>
        </text:list-item>
        <text:list-item>
          <text:p text:style-name="P2">add/remove map services</text:p>
        </text:list-item>
        <text:list-item>
          <text:p text:style-name="P4">KML output</text:p>
        </text:list-item>
      </text:list>
      <text:p text:style-name="P3"/>
      <text:p text:style-name="P5">GeoMOOSE 2.4 Release (no set target date)</text:p>
      <text:list xml:id="list34205700" text:continue-numbering="true" text:style-name="L2">
        <text:list-item>
          <text:p text:style-name="P4">New print service based on Cario library<text:span text:style-name="T1"> (need to wait for MapServer 6.0 release)</text:span></text:p>
        </text:list-item>
      </text:list>
      <text:p text:style-name="P3"><text:span text:style-name="T1"/></text:p>
      <text:p text:style-name="P5">GeoMOOSE 3.0 Release (no set target date)</text:p>
      <text:list xml:id="list34202828" text:continue-numbering="true" text:style-name="L2">
        <text:list-item>
          <text:p text:style-name="P4"><text:span text:style-name="T1">Possible integration with Ruby on Rails framework (need to discuss this furth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0T13:48:13.02</meta:creation-date>
    <meta:generator>OpenOffice.org/3.0$Win32 OpenOffice.org_project/300m15$Build-9379</meta:generator>
    <dc:date>2009-04-20T14:09:45.67</dc:date>
    <meta:editing-duration>PT00H18M52S</meta:editing-duration>
    <meta:editing-cycles>4</meta:editing-cycles>
    <meta:document-statistic meta:table-count="0" meta:image-count="0" meta:object-count="0" meta:page-count="1" meta:paragraph-count="28" meta:word-count="303" meta:character-count="1891"/>
  </office:meta>
</office:document-meta>
</file>