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/>
    <style:font-face style:name="Liberation Serif" svg:font-family="'Liberation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Mapbender</text:p>
      <text:p text:style-name="Heading_20_2">What is Mapbender ?</text:p>
      <text:p text:style-name="Normal">Mapbender is a web based geoportal framework. Mapbender is implementing the publish/register, find, bind, execute paradigm for geospatial data. </text:p>
      <text:p text:style-name="p">Mapbender is a web-based environment designed to create, maintain and administrate spatial data infrastructures based on OGC OWS (WMS, WFS, WMC, SLD) standardized architectures.</text:p>
      <text:p text:style-name="p">Mapbender server side is based on scripts implemented in PHP and SQL based on PostgreSQL using PostGIS spatial functions. For the client side Mapbender uses JavaScript, Ajax, jQuery(UI) and GeoJSON.</text:p>
      <text:p text:style-name="Heading_20_2">About</text:p>
      <text:p text:style-name="Heading_20_2">Case Studies</text:p>
      <text:p text:style-name="Normal"/>
      <text:p text:style-name="Heading_20_2">Join the Community</text:p>
      <text:p text:style-name="Normal"/>
      <text:p text:style-name="Heading_20_2">Running</text:p>
      <text:p text:style-name="Normal">To run Mapbender on the Live DVD, click on the Mapbender link on the desktop or open a browser and go to http://localhost/mapbender/. Then you can login to Mapbender with user root and password root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/>
    <style:font-face style:name="Liberation Serif" svg:font-family="'Liberation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margin-top="0cm" fo:margin-bottom="0cm" fo:line-height="100%" fo:text-align="start" style:justify-single-word="false" fo:widows="2" fo:text-indent="0cm" style:auto-text-indent="false" fo:background-color="transparent">
        <style:background-image/>
      </style:paragraph-properties>
      <style:text-properties fo:color="#000000" style:font-name="Liberation Serif" fo:font-size="12pt" fo:font-weight="normal" fo:background-color="transparen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class="text">
      <style:paragraph-properties fo:margin-top="0.776cm" fo:margin-bottom="0.106cm" fo:keep-with-next="auto"/>
      <style:text-properties style:font-name="Liberation Sans" fo:font-size="17pt" fo:font-weight="bold"/>
    </style:style>
    <style:style style:name="Heading_20_2" style:display-name="Heading 2" style:family="paragraph" style:parent-style-name="Normal" style:next-style-name="Normal" style:class="text">
      <style:paragraph-properties fo:margin-top="0.776cm" fo:margin-bottom="0.106cm" fo:keep-with-next="auto"/>
      <style:text-properties style:font-name="Liberation Sans" fo:font-size="14pt" fo:font-weight="bold"/>
    </style:style>
    <style:style style:name="p" style:family="paragraph" style:parent-style-name="Standard">
      <style:paragraph-properties fo:margin-left="0cm" fo:margin-right="0cm" fo:margin-top="0.42cm" fo:margin-bottom="0cm" fo:text-align="start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799cm" fo:margin-bottom="2.799cm" fo:margin-left="2.799cm" fo:margin-right="2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date>2010-07-04T20:09:00</dc:date>
    <dc:creator>Astrid Emde</dc:creator>
    <meta:editing-duration>PT00H08M35S</meta:editing-duration>
    <meta:editing-cycles>5</meta:editing-cycles>
    <meta:document-statistic meta:table-count="0" meta:image-count="0" meta:object-count="0" meta:page-count="1" meta:paragraph-count="10" meta:word-count="120" meta:character-count="791"/>
  </office:meta>
</office:document-meta>
</file>