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1ACCA52D9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DejaVu Sans'" style:font-family-generic="swiss" style:font-pitch="variable" fo:font-size="10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text-properties fo:font-size="4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DejaVu Sans'" style:font-family-generic="swiss" style:font-pitch="variable" fo:font-size="44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T1" style:family="text">
      <style:text-properties fo:font-size="4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625cm" svg:x="1.801cm" svg:y="9cm" presentation:class="title" presentation:user-transformed="true">
          <draw:text-box>
            <text:p text:style-name="P1">Userbefragung zur <text:line-break/>FOSSGIS 2008</text:p>
          </draw:text-box>
        </draw:frame>
        <draw:frame draw:style-name="gr1" draw:text-style-name="P2" draw:layer="layout" svg:width="6.35cm" svg:height="0.916cm" svg:x="10.65cm" svg:y="7.5cm">
          <draw:image xlink:href="Pictures/10000000000000B40000001ACCA52D9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301cm" svg:y="8.5cm" presentation:class="title" presentation:user-transformed="true">
          <draw:text-box>
            <text:p text:style-name="P1">Mapbender (Software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elche Mapbender-Version benutzen Sie derzeit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3"><text:span text:style-name="T1">Welche Datenbank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3"><text:span text:style-name="T1">Welches Datenbank-Encoding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Seit wann benutzen Sie Mapbender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ie bewerten Sie die Stabilität von Mapbender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Halten Sie den Support von MySQL für erforderlich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Halten Sie Mapbender durch Updates aktuell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ie bewerten Sie den Update-Prozess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Halten Sie Mapbender durch Patches aktuell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301cm" svg:y="8.5cm" presentation:class="title" presentation:user-transformed="true">
          <draw:text-box>
            <text:p text:style-name="P1">Kommunik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ie hoch ist Ihre Bereitschaft, in englisch zu kommunizieren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3"><text:span text:style-name="T1">Wie oft lesen Sie ... 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6"><text:span text:style-name="T1">Wie oft schreiben Sie an/in ... 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Erhalten Sie dort die Informationen, die Sie suchen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ie bewerten Sie die Qualität dieser Informationen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ie bewerten Sie die Bedienbarkeit von ... 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Haben Sie Interesse an dem IRC-Meeting teilzunehmen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3" draw:text-style-name="P1" draw:layer="layout" svg:width="25.199cm" svg:height="3.507cm" svg:x="1.301cm" svg:y="8.5cm" presentation:class="title" presentation:user-transformed="true">
          <draw:text-box>
            <text:p text:style-name="P1">Allgemei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3" draw:text-style-name="P1" draw:layer="layout" svg:width="25.199cm" svg:height="3.625cm" svg:x="1.4cm" svg:y="0.778cm" presentation:class="title">
          <draw:text-box>
            <text:p text:style-name="P1">Welche Wünsche haben Sie für die weitere Entwicklung?</text:p>
          </draw:text-box>
        </draw:frame>
        <draw:frame presentation:style-name="pr5" draw:text-style-name="P8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8">Tree</text:p>
              </text:list-item>
            </text:list>
            <text:list text:style-name="L3">
              <text:list-item>
                <text:p text:style-name="P9"><text:span text:style-name="T2">konfigurierbare Baumstruktur: bessere Bedienbarkeit/Möglichkeit der Layoutanpassung</text:span></text:p>
              </text:list-item>
            </text:list>
            <text:list text:style-name="L3">
              <text:list-item>
                <text:p text:style-name="P9"><text:span text:style-name="T2">Erweiterung</text:span></text:p>
              </text:list-item>
            </text:list>
            <text:list text:style-name="L3">
              <text:list-item>
                <text:p text:style-name="P9"><text:span text:style-name="T2">Überarbeitung</text:span></text:p>
              </text:list-item>
            </text:list>
            <text:list text:style-name="L2">
              <text:list-item>
                <text:p text:style-name="P8">Administration</text:p>
              </text:list-item>
            </text:list>
            <text:list text:style-name="L4">
              <text:list-item>
                <text:p text:style-name="P9"><text:span text:style-name="T2">intuitive Oberflächen (2)</text:span></text:p>
              </text:list-item>
            </text:list>
            <text:list text:style-name="L4">
              <text:list-item>
                <text:p text:style-name="P9"><text:span text:style-name="T2">Fehler beheben</text:span></text:p>
              </text:list-item>
            </text:list>
            <text:list text:style-name="L4">
              <text:list-item>
                <text:p text:style-name="P9"><text:span text:style-name="T2">Optimierung für große Mengen an Applikationen und WMS</text:span></text:p>
              </text:list-item>
            </text:list>
            <text:list text:style-name="L4">
              <text:list-item>
                <text:p text:style-name="P9"><text:span text:style-name="T2">Anpassung für Multi-Clien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3" draw:text-style-name="P1" draw:layer="layout" svg:width="25.199cm" svg:height="3.625cm" svg:x="1.4cm" svg:y="0.778cm" presentation:class="title">
          <draw:text-box>
            <text:p text:style-name="P1">Welche Wünsche haben Sie für die weitere Entwicklung?</text:p>
          </draw:text-box>
        </draw:frame>
        <draw:frame presentation:style-name="pr5" draw:text-style-name="P8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8">OWS</text:p>
              </text:list-item>
            </text:list>
            <text:list text:style-name="L3">
              <text:list-item>
                <text:p text:style-name="P9"><text:span text:style-name="T2">WCS (2)</text:span></text:p>
              </text:list-item>
            </text:list>
            <text:list text:style-name="L3">
              <text:list-item>
                <text:p text:style-name="P9"><text:span text:style-name="T2">WFS 1.1</text:span></text:p>
              </text:list-item>
            </text:list>
            <text:list text:style-name="L2">
              <text:list-item>
                <text:p text:style-name="P8">Sonstiges/Allgemeines</text:p>
              </text:list-item>
            </text:list>
            <text:list text:style-name="L4">
              <text:list-item>
                <text:p text:style-name="P9"><text:span text:style-name="T2">OpenLayers (3)</text:span></text:p>
              </text:list-item>
            </text:list>
            <text:list text:style-name="L4">
              <text:list-item>
                <text:p text:style-name="P9"><text:span text:style-name="T2">Usability und Layout verbessern </text:span></text:p>
              </text:list-item>
            </text:list>
            <text:list text:style-name="L4">
              <text:list-item>
                <text:p text:style-name="P9"><text:span text:style-name="T2">Routingmodul</text:span></text:p>
              </text:list-item>
            </text:list>
            <text:list text:style-name="L4">
              <text:list-item>
                <text:p text:style-name="P9"><text:span text:style-name="T2">HTML-Templates (Smarty)</text:span></text:p>
              </text:list-item>
            </text:list>
            <text:list text:style-name="L4">
              <text:list-item>
                <text:p text:style-name="P9"><text:span text:style-name="T2">Unterstützung DOG-Profi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Wie möchten Sie sich in das Projekt einbringen?</text:p>
          </draw:text-box>
        </draw:frame>
        <draw:frame presentation:style-name="pr5" draw:text-style-name="P8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8">Entwicklung (4)</text:p>
              </text:list-item>
            </text:list>
            <text:list text:style-name="L2">
              <text:list-item>
                <text:p text:style-name="P8">Testen (3)</text:p>
              </text:list-item>
            </text:list>
            <text:list text:style-name="L2">
              <text:list-item>
                <text:p text:style-name="P8">Dokumentation (3)</text:p>
              </text:list-item>
            </text:list>
            <text:list text:style-name="L2">
              <text:list-item>
                <text:p text:style-name="P8">Finanzierung (2)</text:p>
              </text:list-item>
            </text:list>
            <text:list text:style-name="L3">
              <text:list-item>
                <text:p text:style-name="P9"><text:span text:style-name="T2">alleinige Finanzierung</text:span></text:p>
              </text:list-item>
            </text:list>
            <text:list text:style-name="L3">
              <text:list-item>
                <text:p text:style-name="P9"><text:span text:style-name="T2">gemeinsame Finanzierung</text:span></text:p>
              </text:list-item>
            </text:list>
            <text:list text:style-name="L2">
              <text:list-item>
                <text:p text:style-name="P8">Mailingliste (2)</text:p>
              </text:list-item>
            </text:list>
            <text:list text:style-name="L2">
              <text:list-item>
                <text:p text:style-name="P8">Bedarf? Wiki-Seite „wir suchen“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office:forms form:automatic-focus="false" form:apply-design-mode="false"/>
        <draw:frame presentation:style-name="pr3" draw:text-style-name="P1" draw:layer="layout" svg:width="25.199cm" svg:height="3.625cm" svg:x="1.4cm" svg:y="0.778cm" presentation:class="title" presentation:user-transformed="true">
          <draw:text-box>
            <text:p text:style-name="P1">Warum haben Sie sich für Mapbender entschieden?</text:p>
          </draw:text-box>
        </draw:frame>
        <draw:frame presentation:style-name="pr5" draw:text-style-name="P8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8"><text:span text:style-name="T2">Funktionsumfang (4)</text:span></text:p>
              </text:list-item>
            </text:list>
            <text:list text:style-name="L2">
              <text:list-item>
                <text:p text:style-name="P8"><text:span text:style-name="T2">Standardbasiert (4)</text:span></text:p>
              </text:list-item>
            </text:list>
            <text:list text:style-name="L2">
              <text:list-item>
                <text:p text:style-name="P8"><text:span text:style-name="T2">einfache Administration (4)</text:span></text:p>
              </text:list-item>
            </text:list>
            <text:list text:style-name="L2">
              <text:list-item>
                <text:p text:style-name="P8"><text:span text:style-name="T2">deckt Anforderungsprofil ab (3)</text:span></text:p>
              </text:list-item>
            </text:list>
            <text:list text:style-name="L2">
              <text:list-item>
                <text:p text:style-name="P8"><text:span text:style-name="T2">weit verbreitet</text:span></text:p>
              </text:list-item>
            </text:list>
            <text:list text:style-name="L2">
              <text:list-item>
                <text:p text:style-name="P8"><text:span text:style-name="T2">geringe Einstiegshürde</text:span></text:p>
              </text:list-item>
            </text:list>
            <text:list text:style-name="L2">
              <text:list-item>
                <text:p text:style-name="P8"><text:span text:style-name="T2">keine Alternativen</text:span></text:p>
              </text:list-item>
            </text:list>
            <text:list text:style-name="L2">
              <text:list-item>
                <text:p text:style-name="P8"><text:span text:style-name="T2">Open Source</text:span></text:p>
              </text:list-item>
            </text:list>
            <text:list text:style-name="L2">
              <text:list-item>
                <text:p text:style-name="P8"><text:span text:style-name="T2">verwendet AJAX</text:span></text:p>
              </text:list-item>
            </text:list>
            <text:list text:style-name="L2">
              <text:list-item>
                <text:p text:style-name="P8"><text:span text:style-name="T2">verwendet Datenbank</text:span></text:p>
              </text:list-item>
            </text:list>
            <text:list text:style-name="L2">
              <text:list-item>
                <text:p text:style-name="P8"><text:span text:style-name="T2">einfache Installation und Wart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2">
        <office:forms form:automatic-focus="false" form:apply-design-mode="false"/>
        <draw:frame presentation:style-name="pr1" draw:text-style-name="P4" draw:layer="layout" svg:width="25.199cm" svg:height="3.625cm" svg:x="1.4cm" svg:y="0.778cm" presentation:class="title" presentation:user-transformed="true">
          <draw:text-box>
            <text:p text:style-name="P3"><text:span text:style-name="T1">Wie sind sie insgesamt mit dem Mapbender-Projekt zufrieden?</text:span></text:p>
          </draw:text-box>
        </draw:frame>
        <draw:frame draw:name="Object 1" draw:style-name="gr3" draw:layer="layout" svg:width="25.199cm" svg:height="13.859cm" svg:x="1.4cm" svg:y="4.914cm" presentation:class="chart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3"/>
      <draw:page-thumbnail draw:layer="backgroundobjects" svg:width="5.938cm" svg:height="4.453cm" svg:x="11.88cm" svg:y="4.02cm" draw:page-number="5"/>
      <draw:page-thumbnail draw:layer="backgroundobjects" svg:width="5.938cm" svg:height="4.453cm" svg:x="20.79cm" svg:y="4.02cm" draw:page-number="8"/>
      <draw:page-thumbnail draw:layer="backgroundobjects" svg:width="5.938cm" svg:height="4.453cm" svg:x="2.97cm" svg:y="12.525cm" draw:page-number="9"/>
      <draw:page-thumbnail draw:layer="backgroundobjects" svg:width="5.938cm" svg:height="4.453cm" svg:x="11.88cm" svg:y="12.525cm" draw:page-number="10"/>
      <draw:page-thumbnail draw:layer="backgroundobjects" svg:width="5.938cm" svg:height="4.453cm" svg:x="20.79cm" svg:y="12.525cm" draw:page-number="11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8-04-18T11:27:12</meta:creation-date>
    <dc:date>2008-04-18T14:15:33</dc:date>
    <dc:language>de-DE</dc:language>
    <meta:editing-cycles>6</meta:editing-cycles>
    <meta:editing-duration>PT2H48M37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6" style:family="chart">
      <style:graphic-properties draw:stroke="solid" svg:stroke-width="0.3cm" svg:stroke-color="#ff6f00" draw:marker-start-width="0.65cm" draw:marker-end-width="0.65cm" svg:stroke-opacity="100%" draw:fill-color="#ff6f0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7" style:family="chart"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8" style:family="chart">
      <style:chart-properties chart:mean-value="false" chart:error-category="none"/>
      <style:graphic-properties draw:stroke="solid" svg:stroke-width="0.3cm" svg:stroke-color="#e6ff00" draw:marker-start-width="0.65cm" draw:marker-end-width="0.65cm" svg:stroke-opacity="100%" draw:fill-color="#666666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end" svg:x="21.496cm" svg:y="5.928cm" chart:style-name="ch2"/>
        <chart:plot-area chart:style-name="ch3" svg:x="0.504cm" svg:y="0.519cm" svg:width="19.985cm" svg:height="13.06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/>
          <chart:series chart:values-cell-range-address="local-table.B2:.B6" chart:label-cell-address="local-table.B1" chart:style-name="ch6">
            <chart:data-point chart:repeated="5"/>
          </chart:series>
          <chart:series chart:values-cell-range-address="local-table.C2:.C6" chart:label-cell-address="local-table.C1" chart:style-name="ch7">
            <chart:data-point chart:repeated="5"/>
          </chart:series>
          <chart:series chart:values-cell-range-address="local-table.D2:.D6" chart:label-cell-address="local-table.D1"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regelmäßig</text:p>
              </table:table-cell>
            </table:table-row>
          </table:table-header-rows>
          <table:table-rows>
            <table:table-row>
              <table:table-cell office:value-type="string">
                <text:p>Mailingliste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c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wichtig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unverzichtbar</text:p>
              </table:table-cell>
            </table:table-row>
          </table:table-header-rows>
          <table:table-rows>
            <table:table-row>
              <table:table-cell office:value-type="string">
                <text:p>MySQL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regelmäßig</text:p>
              </table:table-cell>
            </table:table-row>
          </table:table-header-rows>
          <table:table-rows>
            <table:table-row>
              <table:table-cell office:value-type="string">
                <text:p>Updates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uitiv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unbedienbar</text:p>
              </table:table-cell>
            </table:table-row>
          </table:table-header-rows>
          <table:table-rows>
            <table:table-row>
              <table:table-cell office:value-type="string">
                <text:p>Updateprozes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s sind Patches?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regelmäßig</text:p>
              </table:table-cell>
            </table:table-row>
          </table:table-header-rows>
          <table:table-rows>
            <table:table-row>
              <table:table-cell office:value-type="string">
                <text:p>Patches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rvorragend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unzureichend</text:p>
              </table:table-cell>
            </table:table-row>
          </table:table-header-rows>
          <table:table-rows>
            <table:table-row>
              <table:table-cell office:value-type="string">
                <text:p>Stabilität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65cm" draw:marker-end-width="0.65cm" svg:stroke-opacity="100%" draw:fill-color="#ffff00" draw:fill-image-width="0cm" draw:fill-image-height="0cm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fill-color="#800080"/>
    </style:style>
    <style:style style:name="ch7" style:family="chart">
      <style:graphic-properties draw:fill-color="#e6ff00"/>
    </style:style>
    <style:style style:name="ch8" style:family="chart">
      <style:graphic-properties draw:fill-color="#ff6309"/>
    </style:style>
    <style:style style:name="ch9" style:family="chart">
      <style:graphic-properties draw:fill-color="#23ff23"/>
    </style:style>
    <style:style style:name="ch10" style:family="chart">
      <style:graphic-properties draw:stroke="none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25.2cm" svg:height="13.86cm" chart:class="chart:bar" chart:style-name="ch1">
        <chart:plot-area chart:style-name="ch2" svg:x="0.504cm" svg:y="0.519cm" svg:width="24.192cm" svg:height="13.065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/>
          <chart:series chart:values-cell-range-address="local-table.B2:.B11" chart:label-cell-address="local-table.B1"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6"/>
            <chart:data-point chart:style-name="ch7"/>
            <chart:data-point chart:style-name="ch8"/>
            <chart:data-point/>
            <chart:data-point chart:style-name="ch6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1</text:p>
              </table:table-cell>
              <table:table-cell office:value-type="string">
                <text:p>2.2.3</text:p>
              </table:table-cell>
              <table:table-cell office:value-type="string">
                <text:p>2.3</text:p>
              </table:table-cell>
              <table:table-cell office:value-type="string">
                <text:p>2.4</text:p>
              </table:table-cell>
              <table:table-cell office:value-type="string">
                <text:p>2.4.1</text:p>
              </table:table-cell>
              <table:table-cell office:value-type="string">
                <text:p>2.4.2</text:p>
              </table:table-cell>
              <table:table-cell office:value-type="string">
                <text:p>2.4.3</text:p>
              </table:table-cell>
              <table:table-cell office:value-type="string">
                <text:p>2.4.4</text:p>
              </table:table-cell>
              <table:table-cell office:value-type="string">
                <text:p>2.4.5</text:p>
              </table:table-cell>
              <table:table-cell office:value-type="string">
                <text:p>2.5</text:p>
              </table:table-cell>
            </table:table-row>
          </table:table-header-rows>
          <table:table-rows>
            <table:table-row>
              <table:table-cell office:value-type="string">
                <text:p>MB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65cm" draw:marker-end-width="0.65cm" svg:stroke-opacity="100%" draw:fill-color="#ffff00" draw:fill-image-width="0cm" draw:fill-image-height="0cm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fill-color="#800080"/>
    </style:style>
    <style:style style:name="ch7" style:family="chart">
      <style:graphic-properties draw:fill-color="#e6ff00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25.2cm" svg:height="13.86cm" chart:class="chart:bar" chart:style-name="ch1">
        <chart:plot-area chart:style-name="ch2" svg:x="0.504cm" svg:y="0.519cm" svg:width="24.192cm" svg:height="13.065cm">
          <chart:axis chart:dimension="x" chart:name="primary-x" chart:style-name="ch3">
            <chart:categories table:cell-range-address="local-table.A2:.A3"/>
          </chart:axis>
          <chart:axis chart:dimension="y" chart:name="primary-y" chart:style-name="ch4"/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greSQL</text:p>
              </table:table-cell>
              <table:table-cell office:value-type="string">
                <text:p>MySQL</text:p>
              </table:table-cell>
            </table:table-row>
          </table:table-header-rows>
          <table:table-rows>
            <table:table-row>
              <table:table-cell office:value-type="string">
                <text:p>DB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65cm" draw:marker-end-width="0.65cm" svg:stroke-opacity="100%" draw:fill-color="#ffff00" draw:fill-image-width="0cm" draw:fill-image-height="0cm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fill-color="#800080"/>
    </style:style>
    <style:style style:name="ch7" style:family="chart">
      <style:graphic-properties draw:fill-color="#e6ff00"/>
    </style:style>
    <style:style style:name="ch8" style:family="chart">
      <style:graphic-properties draw:fill-color="#ff6309"/>
    </style:style>
    <style:style style:name="ch9" style:family="chart">
      <style:graphic-properties draw:fill-color="#23ff23"/>
    </style:style>
    <style:style style:name="ch10" style:family="chart">
      <style:graphic-properties draw:stroke="none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25.2cm" svg:height="13.86cm" chart:class="chart:bar" chart:style-name="ch1">
        <chart:plot-area chart:style-name="ch2" svg:x="0.504cm" svg:y="0.519cm" svg:width="24.192cm" svg:height="13.065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/>
          <chart:series chart:values-cell-range-address="local-table.B2:.B7" chart:label-cell-address="local-table.B1"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6"/>
            <chart:data-point chart:style-name="ch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  <table:table-cell office:value-type="string">
                <text:p>2007</text:p>
              </table:table-cell>
              <table:table-cell office:value-type="string">
                <text:p>2006</text:p>
              </table:table-cell>
              <table:table-cell office:value-type="string">
                <text:p>2005</text:p>
              </table:table-cell>
              <table:table-cell office:value-type="string">
                <text:p>2004</text:p>
              </table:table-cell>
              <table:table-cell office:value-type="string">
                <text:p>2003 und früher</text:p>
              </table:table-cell>
            </table:table-row>
          </table:table-header-rows>
          <table:table-rows>
            <table:table-row>
              <table:table-cell office:value-type="string">
                <text:p>wie lange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ff6f00" draw:marker-start-width="0.65cm" draw:marker-end-width="0.65cm" svg:stroke-opacity="100%" draw:fill-color="#ff6f0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e6ff00" draw:marker-start-width="0.65cm" draw:marker-end-width="0.65cm" svg:stroke-opacity="100%" draw:fill-color="#666666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23ff23" draw:marker-start-width="0.65cm" draw:marker-end-width="0.65cm" svg:stroke-opacity="100%" draw:fill-color="#6b4794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end" svg:x="21.496cm" svg:y="5.928cm" chart:style-name="ch2"/>
        <chart:plot-area chart:style-name="ch3" svg:x="0.504cm" svg:y="0.519cm" svg:width="19.985cm" svg:height="13.06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/>
          <chart:series chart:values-cell-range-address="local-table.B2:.B6" chart:label-cell-address="local-table.B1" chart:style-name="ch6">
            <chart:data-point chart:repeated="5"/>
          </chart:series>
          <chart:series chart:values-cell-range-address="local-table.C2:.C6" chart:label-cell-address="local-table.C1" chart:style-name="ch7">
            <chart:data-point chart:repeated="5"/>
          </chart:series>
          <chart:series chart:values-cell-range-address="local-table.D2:.D6" chart:label-cell-address="local-table.D1" chart:style-name="ch8">
            <chart:data-point chart:repeated="5"/>
          </chart:series>
          <chart:series chart:values-cell-range-address="local-table.E2:.E6" chart:label-cell-address="local-table.E1"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regelmäßig</text:p>
              </table:table-cell>
            </table:table-row>
          </table:table-header-rows>
          <table:table-rows>
            <table:table-row>
              <table:table-cell office:value-type="string">
                <text:p>Mailinglis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rac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ff6f00" draw:marker-start-width="0.65cm" draw:marker-end-width="0.65cm" svg:stroke-opacity="100%" draw:fill-color="#ff6f0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e6ff00" draw:marker-start-width="0.65cm" draw:marker-end-width="0.65cm" svg:stroke-opacity="100%" draw:fill-color="#666666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23ff23" draw:marker-start-width="0.65cm" draw:marker-end-width="0.65cm" svg:stroke-opacity="100%" draw:fill-color="#6b4794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end" svg:x="21.496cm" svg:y="5.928cm" chart:style-name="ch2"/>
        <chart:plot-area chart:style-name="ch3" svg:x="0.504cm" svg:y="0.519cm" svg:width="19.985cm" svg:height="13.06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/>
          <chart:series chart:values-cell-range-address="local-table.B2:.B6" chart:label-cell-address="local-table.B1" chart:style-name="ch6">
            <chart:data-point chart:repeated="5"/>
          </chart:series>
          <chart:series chart:values-cell-range-address="local-table.C2:.C6" chart:label-cell-address="local-table.C1" chart:style-name="ch7">
            <chart:data-point chart:repeated="5"/>
          </chart:series>
          <chart:series chart:values-cell-range-address="local-table.D2:.D6" chart:label-cell-address="local-table.D1" chart:style-name="ch8">
            <chart:data-point chart:repeated="5"/>
          </chart:series>
          <chart:series chart:values-cell-range-address="local-table.E2:.E6" chart:label-cell-address="local-table.E1"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regelmäßig</text:p>
              </table:table-cell>
            </table:table-row>
          </table:table-header-rows>
          <table:table-rows>
            <table:table-row>
              <table:table-cell office:value-type="string">
                <text:p>Mailinglist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c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e6ff00" draw:marker-start-width="0.65cm" draw:marker-end-width="0.65cm" svg:stroke-opacity="100%" draw:fill-color="#666666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end" svg:x="21.496cm" svg:y="5.928cm" chart:style-name="ch2"/>
        <chart:plot-area chart:style-name="ch3" svg:x="0.504cm" svg:y="0.519cm" svg:width="19.985cm" svg:height="13.06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/>
          <chart:series chart:values-cell-range-address="local-table.B2:.B6" chart:label-cell-address="local-table.B1" chart:style-name="ch6">
            <chart:data-point chart:repeated="5"/>
          </chart:series>
          <chart:series chart:values-cell-range-address="local-table.C2:.C6" chart:label-cell-address="local-table.C1"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uitiv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unbedienbar</text:p>
              </table:table-cell>
            </table:table-row>
          </table:table-header-rows>
          <table:table-rows>
            <table:table-row>
              <table:table-cell office:value-type="string">
                <text:p>Wiki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ac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mmt nicht in Frage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kein Problem</text:p>
              </table:table-cell>
            </table:table-row>
          </table:table-header-rows>
          <table:table-rows>
            <table:table-row>
              <table:table-cell office:value-type="string">
                <text:p>englisch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ff6f00" draw:marker-start-width="0.65cm" draw:marker-end-width="0.65cm" svg:stroke-opacity="100%" draw:fill-color="#ff6f0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e6ff00" draw:marker-start-width="0.65cm" draw:marker-end-width="0.65cm" svg:stroke-opacity="100%" draw:fill-color="#666666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23ff23" draw:marker-start-width="0.65cm" draw:marker-end-width="0.65cm" svg:stroke-opacity="100%" draw:fill-color="#6b4794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end" svg:x="21.496cm" svg:y="5.928cm" chart:style-name="ch2"/>
        <chart:plot-area chart:style-name="ch3" svg:x="0.504cm" svg:y="0.519cm" svg:width="19.985cm" svg:height="13.06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/>
          <chart:series chart:values-cell-range-address="local-table.B2:.B6" chart:label-cell-address="local-table.B1" chart:style-name="ch6">
            <chart:data-point chart:repeated="5"/>
          </chart:series>
          <chart:series chart:values-cell-range-address="local-table.C2:.C6" chart:label-cell-address="local-table.C1" chart:style-name="ch7">
            <chart:data-point chart:repeated="5"/>
          </chart:series>
          <chart:series chart:values-cell-range-address="local-table.D2:.D6" chart:label-cell-address="local-table.D1" chart:style-name="ch8">
            <chart:data-point chart:repeated="5"/>
          </chart:series>
          <chart:series chart:values-cell-range-address="local-table.E2:.E6" chart:label-cell-address="local-table.E1"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zureichend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hervorragend</text:p>
              </table:table-cell>
            </table:table-row>
          </table:table-header-rows>
          <table:table-rows>
            <table:table-row>
              <table:table-cell office:value-type="string">
                <text:p>Mailinglis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c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hr unzufrieden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sehr zufrieden</text:p>
              </table:table-cell>
            </table:table-row>
          </table:table-header-rows>
          <table:table-rows>
            <table:table-row>
              <table:table-cell office:value-type="string">
                <text:p>zufriede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3cm" svg:stroke-color="#80008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plot-area chart:style-name="ch2" svg:x="0.504cm" svg:y="0.519cm" svg:width="19.985cm" svg:height="13.06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values-cell-range-address="local-table.B2:.B6" chart:label-cell-address="local-table.B1"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ein Interesse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-</text:p>
              </table:table-cell>
              <table:table-cell office:value-type="string">
                <text:p>Großes Interesse</text:p>
              </table:table-cell>
            </table:table-row>
          </table:table-header-rows>
          <table:table-rows>
            <table:table-row>
              <table:table-cell office:value-type="string">
                <text:p>IRC Meetin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8000001907349pt" style:font-family-asian="'DejaVu Sans'" style:font-family-generic-asian="system" style:font-pitch-asian="variable" style:font-size-asian="13.8000001907349pt" style:font-family-complex="'DejaVu Sans'" style:font-family-generic-complex="system" style:font-pitch-complex="variable" style:font-size-complex="13.8000001907349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65cm" draw:marker-end-width="0.65cm" svg:stroke-opacity="100%" draw:fill-color="#800080" dr3d:edge-rounding="0%" dr3d:backface-culling="disabled"/>
      <style:text-properties fo:font-family="'DejaVu Sans'" style:font-family-generic="swiss" style:font-pitch="variable" fo:font-size="11.8999996185303pt" style:font-family-asian="'DejaVu Sans'" style:font-family-generic-asian="system" style:font-pitch-asian="variable" style:font-size-asian="11.8999996185303pt" style:font-family-complex="'DejaVu Sans'" style:font-family-generic-complex="system" style:font-pitch-complex="variable" style:font-size-complex="11.8999996185303pt"/>
    </style:style>
    <style:style style:name="ch6" style:family="chart">
      <style:graphic-properties draw:fill-color="#e6ff00" draw:fill-image-width="0cm" draw:fill-image-height="0cm"/>
    </style:style>
    <style:style style:name="ch7" style:family="chart">
      <style:graphic-properties draw:stroke="none" draw:fill="none" draw:fill-color="#ffffff"/>
    </style:style>
    <style:style style:name="ch8" style:family="chart">
      <style:graphic-properties draw:stroke="none" draw:fill-color="#999999"/>
    </style:style>
  </office:automatic-styles>
  <office:body>
    <office:chart>
      <chart:chart svg:width="25.2cm" svg:height="13.86cm" chart:class="chart:bar" chart:style-name="ch1">
        <chart:plot-area chart:style-name="ch2" svg:x="0.504cm" svg:y="0.519cm" svg:width="24.192cm" svg:height="13.065cm">
          <chart:axis chart:dimension="x" chart:name="primary-x" chart:style-name="ch3">
            <chart:categories table:cell-range-address="local-table.A2:.A3"/>
          </chart:axis>
          <chart:axis chart:dimension="y" chart:name="primary-y" chart:style-name="ch4"/>
          <chart:series chart:values-cell-range-address="local-table.B2:.B3" chart:label-cell-address="local-table.B1" chart:style-name="ch5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TF-8</text:p>
              </table:table-cell>
              <table:table-cell office:value-type="string">
                <text:p>ISO</text:p>
              </table:table-cell>
            </table:table-row>
          </table:table-header-rows>
          <table:table-rows>
            <table:table-row>
              <table:table-cell office:value-type="string">
                <text:p>DB Encding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