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1ACCA52D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size="10pt" style:font-size-asian="10pt" style:font-size-complex="10pt"/>
    </style:style>
    <style:style style:name="P3" style:family="paragraph" style:parent-style-name="Standard"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10 Pitch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Courier 10 Pitch" fo:font-size="10pt" style:font-size-asian="10pt" style:font-size-complex="10pt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ourier 10 Pitch" fo:font-size="10pt" style:font-size-asian="10pt" style:font-size-complex="10pt"/>
    </style:style>
    <style:style style:name="P12" style:family="paragraph" style:parent-style-name="Standard">
      <style:text-properties style:font-name="Courier 10 Pitch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ourier 10 Pitch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ourier 10 Pitch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Courier 10 Pitch" fo:font-size="10pt" style:font-size-asian="10pt" style:font-size-complex="10pt"/>
    </style:style>
    <style:style style:name="T1" style:family="text">
      <style:text-properties style:font-name="Courier 10 Pitch" fo:font-size="10pt" style:text-underline-style="none" style:font-size-asian="10pt" style:font-size-complex="10pt"/>
    </style:style>
    <style:style style:name="T2" style:family="text"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3"><draw:frame draw:style-name="fr1" draw:name="Grafik1" text:anchor-type="paragraph" svg:x="0.136cm" svg:y="0.111cm" svg:width="6.352cm" svg:height="0.917cm" draw:z-index="0"><draw:image xlink:href="Pictures/10000000000000B40000001ACCA52D9F.png" xlink:type="simple" xlink:show="embed" xlink:actuate="onLoad"/></draw:frame></text:p>
        <text:p text:style-name="P3">Userbefragung zur FOSSGIS 2009</text:p>
        <text:p text:style-name="P3"/>
        <text:p text:style-name="P6">Das Mapbender Project Steering Committee ist in höchstem Maße daran interessiert, <text:span text:style-name="T2">Mapbender an Ihre Bedürfnisse anzupassen. Sie helfen uns bei diesem Vorhaben, indem Sie diesen Frage-bogen ausfüllen und dem Mapbender-Team zukommen lassen.</text:span></text:p>
        <text:p text:style-name="P6"/>
        <text:p text:style-name="P6">Kennzeichnen Sie bitte durch ein Kreuz eine Tendenz zwischen den beiden jeweils angegebenen Extremen. Wir möchten Sie ausdrücklich ermutigen, zu den einzelnen Punkten noch ergänzende Kommentare hinzuzufügen. <text:span text:style-name="T7">Vielen Dank!</text:span></text:p>
        <text:p text:style-name="P6"/>
        <text:p text:style-name="P6"/>
        <text:p text:style-name="P6">Name: _________________________________________<text:line-break/></text:p>
        <text:p text:style-name="P6">Institution: __________________________________</text:p>
        <text:p text:style-name="P6"/>
        <text:p text:style-name="P6">Email: ________________________________________</text:p>
        <text:p text:style-name="P6"/>
        <text:p text:style-name="P10">(Die Angaben sind optional. Sie sind aber notwendig, falls Sie möchten, dass wir mit Ihnen Kontakt aufnehmen.)<text:line-break/></text:p>
        <text:p text:style-name="P3"/>
        <text:p text:style-name="P7">Mapbender (Software)</text:p>
        <text:p text:style-name="P1"/>
        <text:p text:style-name="P1">Welche Version benutzen Sie derzeit? <text:s text:c="4"/>___________________</text:p>
        <text:p text:style-name="P1"/>
        <text:p text:style-name="P1">Welche Datenbank (PostgreSQL/MySQL)? <text:s text:c="4"/>___________________</text:p>
        <text:p text:style-name="P1"/>
        <text:p text:style-name="P1">Welches Datenbank-Encoding (UTF-8/ISO)? <text:s/>___________________</text:p>
        <text:p text:style-name="P1"/>
        <text:p text:style-name="P1">Seit wann (Datum oder Version) benutzen </text:p>
        <text:p text:style-name="P1">Sie Mapbender? <text:s text:c="7"/><text:tab/><text:tab/><text:tab/><text:tab/>___________________</text:p>
        <text:p text:style-name="P1"/>
        <text:p text:style-name="P1"/>
        <text:p text:style-name="P1">Wie bewerten Sie die <text:span text:style-name="T3">Stabilität</text:span> von Mapbender?</text:p>
        <text:p text:style-name="P1"><text:span text:style-name="T8">hervorragend</text:span> <text:s text:c="12"/>o <text:s/>o <text:s/>o <text:s/>o <text:s/>o <text:s text:c="6"/>unzureichend</text:p>
        <text:p text:style-name="P1"/>
        <text:p text:style-name="P1"/>
        <text:p text:style-name="P1">Halten Sie den Support von <text:span text:style-name="T3">MySQL</text:span> in kommenden Versionen für erforderlich?</text:p>
        <text:p text:style-name="P1">unwichtig <text:s text:c="15"/>o <text:s/>o <text:s/>o <text:s/>o <text:s/>o <text:s text:c="6"/>unverzichtbar</text:p>
        <text:p text:style-name="P1"/>
        <text:p text:style-name="P1"/>
        <text:p text:style-name="P1">Welche anderen Datenbanken würden Sie gerne mit Mapbender verwenden?</text:p>
        <text:p text:style-name="P1"/>
        <text:p text:style-name="P1"/>
        <text:p text:style-name="P1"/>
        <text:p text:style-name="P1"/>
        <text:p text:style-name="P1">Welche anderen Zeichensätze würden Sie gerne mit Mapbender verwenden?</text:p>
        <text:p text:style-name="P1"/>
        <text:p text:style-name="P1"/>
        <text:p text:style-name="P1"/>
        <text:p text:style-name="P1">Halten Sie Mapbender durch <text:span text:style-name="T3">Updates</text:span> auf dem neuesten Stand?</text:p>
        <text:p text:style-name="P1">nie <text:s text:c="21"/>o <text:s/>o <text:s/>o <text:s/>o <text:s/>o <text:s text:c="6"/>regelmäßig</text:p>
        <text:p text:style-name="P1"/>
        <text:p text:style-name="P1"/>
        <text:p text:style-name="P1">Wie bewerten Sie den <text:span text:style-name="T3">Updateprozess</text:span>?</text:p>
        <text:p text:style-name="P1">einfach <text:s text:c="17"/>o <text:s/>o <text:s/>o <text:s/>o <text:s/>o <text:s text:c="6"/>unbedienbar</text:p>
        <text:p text:style-name="P1"/>
        <text:p text:style-name="P1"/>
        <text:p text:style-name="P1">Halten Sie Ihre Mapbender-Version durch <text:span text:style-name="T3">Patches</text:span> auf dem neuesten Stand?</text:p>
        <text:p text:style-name="P1">Was sind Patches? <text:s text:c="7"/>o <text:s/>o <text:s/>o <text:s/>o <text:s/>o <text:s text:c="6"/>regelmäßig</text:p>
        <text:p text:style-name="P1"/>
        <text:p text:style-name="P1"/>
        <text:p text:style-name="P1">Welche Browser nutzen Sie (optional: welche Version(en))? Wie wichtig ist Ihnen, dass Mapbender diesen Browser unterstützt?</text:p>
        <text:p text:style-name="P1"/>
        <text:p text:style-name="P1">Firefox <text:tab/><text:tab/><text:tab/>ja <text:s/>nein<text:tab/>Version: __</text:p>
        <text:p text:style-name="P1">wichtig <text:s text:c="16"/>o <text:s/>o <text:s/>o <text:s/>o <text:s/>o <text:s text:c="6"/>unwichtig</text:p>
        <text:p text:style-name="P1"/>
        <text:p text:style-name="P1">Safari <text:tab/><text:tab/><text:tab/>ja <text:s/>nein<text:tab/>Version: __</text:p>
        <text:p text:style-name="P1">wichtig <text:s text:c="16"/>o <text:s/>o <text:s/>o <text:s/>o <text:s/>o <text:s text:c="6"/>unwichtig</text:p>
        <text:p text:style-name="P1"/>
        <text:p text:style-name="P1">Opera <text:tab/><text:tab/><text:tab/>ja <text:s/>nein<text:tab/>Version: __</text:p>
        <text:p text:style-name="P1">wichtig <text:s text:c="16"/>o <text:s/>o <text:s/>o <text:s/>o <text:s/>o <text:s text:c="6"/>unwichtig</text:p>
        <text:p text:style-name="P1"/>
        <text:p text:style-name="P1">InternetExplorer <text:tab/><text:tab/>ja <text:s/>nein<text:tab/>Version: __</text:p>
        <text:p text:style-name="P1">wichtig <text:s text:c="16"/>o <text:s/>o <text:s/>o <text:s/>o <text:s/>o <text:s text:c="6"/>unwichtig</text:p>
        <text:p text:style-name="P1"/>
        <text:p text:style-name="P1">Chrome <text:tab/><text:tab/><text:tab/>ja <text:s/>nein<text:tab/>Version: __</text:p>
        <text:p text:style-name="P1">wichtig <text:s text:c="16"/>o <text:s/>o <text:s/>o <text:s/>o <text:s/>o <text:s text:c="6"/>unwichtig</text:p>
        <text:p text:style-name="P1"/>
        <text:p text:style-name="P1">andere ________________</text:p>
        <text:p text:style-name="P1"><text:soft-page-break/></text:p>
        <text:p text:style-name="P14"><text:span text:style-name="T5">Kommunikation</text:span> </text:p>
        <text:p text:style-name="P1"/>
        <text:p text:style-name="P4">Bezieht sich auf die Kommunikationswerkzeuge Mailingliste, Wiki, Trac und IRC, die innerhalb des Mapbender-Projekts zum Einsatz kommen. </text:p>
        <text:p text:style-name="P1"/>
        <text:p text:style-name="P1">Wie hoch ist Ihre Bereitschaft, in <text:span text:style-name="T3">englischer Sprache</text:span> zu kommunizieren?</text:p>
        <text:p text:style-name="P1">kommt nicht in Frage <text:s text:c="4"/>o <text:s/>o <text:s/>o <text:s/>o <text:s/>o <text:s text:c="6"/>kein Problem</text:p>
        <text:p text:style-name="P1"/>
        <text:p text:style-name="P1"/>
        <text:p text:style-name="P1"/>
        <text:p text:style-name="P5"><text:span text:style-name="T5">Mailingliste</text:span><text:span text:style-name="T4"> (</text:span><text:span text:style-name="T1">mapbender_users@lists.osgeo.org</text:span><text:span text:style-name="T4">)</text:span></text:p>
        <text:p text:style-name="P1"/>
        <text:p text:style-name="P1">Wie oft <text:span text:style-name="T3">lesen</text:span> Sie die Mapbender Userliste?</text:p>
        <text:p text:style-name="P1">nie <text:s text:c="21"/>o <text:s/>o <text:s/>o <text:s/>o <text:s/>o <text:s text:c="6"/>regelmäßig</text:p>
        <text:p text:style-name="P1"/>
        <text:p text:style-name="P1"/>
        <text:p text:style-name="P1">Wie oft <text:span text:style-name="T3">schreiben</text:span> Sie an die Mapbender Userliste?</text:p>
        <text:p text:style-name="P1">nie <text:s text:c="21"/>o <text:s/>o <text:s/>o <text:s/>o <text:s/>o <text:s text:c="6"/>regelmäßig</text:p>
        <text:p text:style-name="P1"/>
        <text:p text:style-name="P1"/>
        <text:p text:style-name="P1">Erhalten Sie dort die <text:span text:style-name="T3">Informationen</text:span>, die Sie suchen?</text:p>
        <text:p text:style-name="P1">nie <text:s text:c="21"/>o <text:s/>o <text:s/>o <text:s/>o <text:s/>o <text:s text:c="6"/>regelmäßig</text:p>
        <text:p text:style-name="P1"/>
        <text:p text:style-name="P1"/>
        <text:p text:style-name="P1">Wie bewerten Sie die <text:span text:style-name="T3">Qualität</text:span> dieser Informationen?</text:p>
        <text:p text:style-name="P1">unzureichend <text:s text:c="12"/>o <text:s/>o <text:s/>o <text:s/>o <text:s/>o <text:s text:c="6"/>hervorragend</text:p>
        <text:p text:style-name="P1"/>
        <text:p text:style-name="P1"/>
        <text:p text:style-name="P1"/>
        <text:p text:style-name="P5"><text:span text:style-name="T5">Wiki</text:span><text:span text:style-name="T4"> </text:span><text:span text:style-name="T1">(http://www.mapbender.org)</text:span></text:p>
        <text:p text:style-name="P1"/>
        <text:p text:style-name="P1">Wie oft <text:span text:style-name="T3">lesen</text:span> Sie das Mapbender Wiki?</text:p>
        <text:p text:style-name="P1">Was ist Wiki? <text:s text:c="11"/>o <text:s/>o <text:s/>o <text:s/>o <text:s/>o <text:s text:c="6"/>regelmäßig</text:p>
        <text:p text:style-name="P1"/>
        <text:p text:style-name="P1"/>
        <text:p text:style-name="P1">Wie oft <text:span text:style-name="T3">schreiben</text:span> Sie in das Mapbender Wiki?</text:p>
        <text:p text:style-name="P1">nie <text:s text:c="21"/>o <text:s/>o <text:s/>o <text:s/>o <text:s/>o <text:s text:c="6"/>regelmäßig</text:p>
        <text:p text:style-name="P1"/>
        <text:p text:style-name="P1"/>
        <text:p text:style-name="P1">Erhalten Sie dort die <text:span text:style-name="T3">Informationen</text:span>, die Sie suchen?</text:p>
        <text:p text:style-name="P1">nie <text:s text:c="21"/>o <text:s/>o <text:s/>o <text:s/>o <text:s/>o <text:s text:c="6"/>regelmäßig</text:p>
        <text:p text:style-name="P1"/>
        <text:p text:style-name="P1">Wie bewerten Sie die <text:span text:style-name="T3">Qualität</text:span> dieser Informationen?</text:p>
        <text:p text:style-name="P1">unzureichend <text:s text:c="12"/>o <text:s/>o <text:s/>o <text:s/>o <text:s/>o <text:s text:c="6"/>hervorragend</text:p>
        <text:p text:style-name="P1"/>
        <text:p text:style-name="P1"/>
        <text:p text:style-name="P1">Wie bewerten Sie die <text:span text:style-name="T3">Bedienbarkeit</text:span> des Wiki?</text:p>
        <text:p text:style-name="P1">intuitiv <text:s text:c="16"/>o <text:s/>o <text:s/>o <text:s/>o <text:s/>o <text:s text:c="6"/>unbedienbar</text:p>
        <text:p text:style-name="P12"/>
        <text:p text:style-name="P12"/>
        <text:p text:style-name="P12"/>
        <text:p text:style-name="P5"><text:span text:style-name="T5">Trac</text:span><text:span text:style-name="T4"> </text:span><text:span text:style-name="T1">(http://trac.osgeo.org/mapbender)</text:span></text:p>
        <text:p text:style-name="P1"/>
        <text:p text:style-name="P1">Wie oft <text:span text:style-name="T3">lesen</text:span> Sie den Mapbender Issue Tracker Trac ?</text:p>
        <text:p text:style-name="P1">Was ist Trac? <text:s text:c="11"/>o <text:s/>o <text:s/>o <text:s/>o <text:s/>o <text:s text:c="6"/>regelmäßig</text:p>
        <text:p text:style-name="P1"/>
        <text:p text:style-name="P1"/>
        <text:p text:style-name="P1">Wie oft <text:span text:style-name="T3">schreiben</text:span> Sie in den Mapbender Issue Tracker Trac?</text:p>
        <text:p text:style-name="P1">nie <text:s text:c="21"/>o <text:s/>o <text:s/>o <text:s/>o <text:s/>o <text:s text:c="6"/>regelmäßig</text:p>
        <text:p text:style-name="P1"/>
        <text:p text:style-name="P1"/>
        <text:p text:style-name="P1">Erhalten Sie dort die <text:span text:style-name="T3">Informationen</text:span>, die Sie suchen?</text:p>
        <text:p text:style-name="P1">nie <text:s text:c="21"/>o <text:s/>o <text:s/>o <text:s/>o <text:s/>o <text:s text:c="6"/>regelmäßig</text:p>
        <text:p text:style-name="P1">Wie bewerten Sie die <text:span text:style-name="T3">Qualität</text:span> dieser Informationen?</text:p>
        <text:p text:style-name="P1">unzureichend <text:s text:c="12"/>o <text:s/>o <text:s/>o <text:s/>o <text:s/>o <text:s text:c="6"/>hervorragend</text:p>
        <text:p text:style-name="P1"/>
        <text:p text:style-name="P1"/>
        <text:p text:style-name="P1">Wie bewerten Sie die <text:span text:style-name="T3">Reaktionszeit</text:span> der Entwickler auf Ihre Eingaben in Trac?</text:p>
        <text:p text:style-name="P1">unmittelbar <text:s text:c="13"/>o <text:s/>o <text:s/>o <text:s/>o <text:s/>o <text:s text:c="6"/>unbefriedigend</text:p>
        <text:p text:style-name="P1"/>
        <text:p text:style-name="P1"/>
        <text:p text:style-name="P1">Wie bewerten Sie die <text:span text:style-name="T3">Bedienbarkeit</text:span> von Trac?</text:p>
        <text:p text:style-name="P1">intuitiv <text:s text:c="16"/>o <text:s/>o <text:s/>o <text:s/>o <text:s/>o <text:s text:c="6"/>unbedienbar</text:p>
        <text:p text:style-name="P8"/>
        <text:p text:style-name="P8"/>
        <text:p text:style-name="P8"/>
        <text:p text:style-name="P2"><text:span text:style-name="T6">IRC</text:span><text:span text:style-name="T4"> </text:span><text:span text:style-name="T1">(irc://irc.freenode.net#mapbender)</text:span></text:p>
        <text:p text:style-name="P1"/>
        <text:p text:style-name="P1">Wie oft <text:span text:style-name="T3">benutzen</text:span> Sie den Mapbender IRC ?</text:p>
        <text:p text:style-name="P1">Was ist IRC? <text:s text:c="12"/>o <text:s/>o <text:s/>o <text:s/>o <text:s/>o <text:s text:c="6"/>regelmäßig</text:p>
        <text:p text:style-name="P1"/>
        <text:p text:style-name="P1"/>
        <text:p text:style-name="P1">Erhalten Sie dort die <text:span text:style-name="T3">Informationen</text:span>, die Sie suchen?</text:p>
        <text:p text:style-name="P1">nie <text:s text:c="21"/>o <text:s/>o <text:s/>o <text:s/>o <text:s/>o <text:s text:c="6"/>regelmäßig</text:p>
        <text:p text:style-name="P1"><text:soft-page-break/>Wie bewerten Sie die <text:span text:style-name="T3">Qualität</text:span> dieser Informationen?</text:p>
        <text:p text:style-name="P1">unzureichend <text:s text:c="12"/>o <text:s/>o <text:s/>o <text:s/>o <text:s/>o <text:s text:c="6"/>hervorragend</text:p>
        <text:p text:style-name="P1"/>
        <text:p text:style-name="P1"/>
        <text:p text:style-name="P1">Haben Sie Interesse an dem wöchentlichen <text:span text:style-name="T3">IRC Meeting</text:span> (Montags 17 Uhr) teilzunehmen?</text:p>
        <text:p text:style-name="P1">Kein Interesse <text:s text:c="10"/>o <text:s/>o <text:s/>o <text:s/>o <text:s/>o <text:s text:c="6"/>großes Interesse</text:p>
        <text:p text:style-name="P1"/>
        <text:p text:style-name="P1"/>
        <text:p text:style-name="P1"/>
        <text:p text:style-name="P14">Ihre Installation</text:p>
        <text:p text:style-name="P1"/>
        <text:p text:style-name="P1">Wieviele <text:span text:style-name="T3">Benutzer</text:span> verwalten Sie in Mapbender?</text:p>
        <text:p text:style-name="P1"/>
        <text:p text:style-name="P1">Wieviele <text:span text:style-name="T3">Gruppen</text:span>? </text:p>
        <text:p text:style-name="P1"/>
        <text:p text:style-name="P1">Wieviele <text:span text:style-name="T3">Dienste</text:span>? </text:p>
        <text:p text:style-name="P1"/>
        <text:p text:style-name="P1">Ich/wir nutze(n) Mapbender, weil Mapbender nach Auswahl das beste Werkzeug für unsere Zwecke war</text:p>
        <text:p text:style-name="P1">trifft zu <text:s text:c="16"/>o <text:s/>o <text:s/>o <text:s/>o <text:s/>o <text:s text:c="6"/>trifft nicht zu</text:p>
        <text:p text:style-name="P1"/>
        <text:p text:style-name="P1">...weil Mapbender in unsere Landschaft passt</text:p>
        <text:p text:style-name="P1">trifft zu <text:s text:c="16"/>o <text:s/>o <text:s/>o <text:s/>o <text:s/>o <text:s text:c="6"/>trifft nicht zu</text:p>
        <text:p text:style-name="P1"/>
        <text:p text:style-name="P1">...wegen der Interoperabilität von Mapbender</text:p>
        <text:p text:style-name="P1">trifft zu <text:s text:c="16"/>o <text:s/>o <text:s/>o <text:s/>o <text:s/>o <text:s text:c="6"/>trifft nicht zu</text:p>
        <text:p text:style-name="P1"/>
        <text:p text:style-name="P1">...weil Mapbender nichts kostet</text:p>
        <text:p text:style-name="P1">trifft zu <text:s text:c="16"/>o <text:s/>o <text:s/>o <text:s/>o <text:s/>o <text:s text:c="6"/>trifft nicht zu</text:p>
        <text:p text:style-name="P1"/>
        <text:p text:style-name="P1">...weil Mapbender leicht zu administrieren ist</text:p>
        <text:p text:style-name="P1">trifft zu <text:s text:c="16"/>o <text:s/>o <text:s/>o <text:s/>o <text:s/>o <text:s text:c="6"/>trifft nicht zu</text:p>
        <text:p text:style-name="P1"/>
        <text:p text:style-name="P1">...weil Mapbender leicht zu erweitern ist</text:p>
        <text:p text:style-name="P1">trifft zu <text:s text:c="16"/>o <text:s/>o <text:s/>o <text:s/>o <text:s/>o <text:s text:c="6"/>trifft nicht zu</text:p>
        <text:p text:style-name="P1"/>
        <text:p text:style-name="P1">...weil Mapbender leicht zu bedienen ist</text:p>
        <text:p text:style-name="P1">trifft zu <text:s text:c="16"/>o <text:s/>o <text:s/>o <text:s/>o <text:s/>o <text:s text:c="6"/>trifft nicht zu</text:p>
        <text:p text:style-name="P1"/>
        <text:p text:style-name="P1">...weil:</text:p>
        <text:p text:style-name="P1"/>
        <text:p text:style-name="P1"/>
        <text:p text:style-name="P1"/>
        <text:p text:style-name="P1">Nutzen Sie <text:span text:style-name="T3">WFS</text:span>/<text:span text:style-name="T3">WFS-T</text:span>? <text:s text:c="14"/>ja o <text:s/>o nein</text:p>
        <text:p text:style-name="P1"/>
        <text:p text:style-name="P1">Welche <text:span text:style-name="T3">Serverkomponente</text:span> verwenden Sie dafür? (GeoServer, Mapserver, ..., gerne mit Versionsangaben)</text:p>
        <text:p text:style-name="P1"/>
        <text:p text:style-name="P1"/>
        <text:p text:style-name="P1"/>
        <text:p text:style-name="P9"/>
        <text:p text:style-name="P9">Welche Mapbender-<text:span text:style-name="T3">Suchmodule</text:span> nutzen Sie (Gazetteer, Räumliche Abfrage)</text:p>
        <text:p text:style-name="P9"/>
        <text:p text:style-name="P9"/>
        <text:p text:style-name="P9">Nutzen Sie das <text:span text:style-name="T3">Digitalsierungsmodul</text:span>?</text:p>
        <text:p text:style-name="P9"/>
        <text:p text:style-name="P9"/>
        <text:p text:style-name="P9"/>
        <text:p text:style-name="P1">Wie würden Sie eine LDAP Anbindung von Mapbender bewerten: </text:p>
        <text:p text:style-name="P1">wichtig <text:s text:c="16"/>o <text:s/>o <text:s/>o <text:s/>o <text:s/>o <text:s text:c="6"/>unwichtig</text:p>
        <text:p text:style-name="P1"/>
        <text:p text:style-name="P1"/>
        <text:p text:style-name="P1">Mapbender ünterstützt OGC WMS nur bis zur Version 1.1.1. Wie wichtig wäre Ihnen die Unterstützung neuerer WMS-Versionen?</text:p>
        <text:p text:style-name="P1">wichtig <text:s text:c="16"/>o <text:s/>o <text:s/>o <text:s/>o <text:s/>o <text:s text:c="6"/>unwichtig</text:p>
        <text:p text:style-name="P1"/>
        <text:p text:style-name="P1"/>
        <text:p text:style-name="P1">Welche <text:span text:style-name="T3">Applikationen</text:span> nutzen Sie (als Template)?</text:p>
        <text:p text:style-name="P1">gui1<text:tab/><text:tab/><text:tab/><text:tab/>ja o <text:s/>o nein</text:p>
        <text:p text:style-name="P1">gui<text:tab/><text:tab/><text:tab/><text:tab/>ja o <text:s/>o nein</text:p>
        <text:p text:style-name="P1">gui2<text:tab/><text:tab/><text:tab/><text:tab/>ja o <text:s/>o nein</text:p>
        <text:p text:style-name="P1">gui_digitize<text:tab/><text:tab/>ja o <text:s/>o nein</text:p>
        <text:p text:style-name="P1">admin1<text:tab/><text:tab/><text:tab/>ja o <text:s/>o nein</text:p>
        <text:p text:style-name="P1">admin2_de<text:tab/><text:tab/><text:tab/>ja o <text:s/>o nein</text:p>
        <text:p text:style-name="P1">admin_de_services<text:tab/><text:tab/>ja o <text:s/>o nein</text:p>
        <text:p text:style-name="P1"/>
        <text:p text:style-name="P1">andere ______________________</text:p>
        <text:p text:style-name="P1"/>
        <text:p text:style-name="P1">Welche <text:span text:style-name="T3">Template</text:span>-<text:span text:style-name="T3">Applikationen</text:span> würden Sie sich in Mapbender wünschen? Mit welcher Funktionalität? In welchem Layout?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Erweitern Sie Mapbender eigenständig um <text:span text:style-name="T3">neue Funktionalitäten</text:span>? Falls ja, um welche? 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Falls ja, ist Ihr Code in das Projekt zurückgeflossen? Wie könnte man diesen Prozess vereinfachen?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>Mapbender (Projekt und Community)</text:p>
        <text:p text:style-name="P1"/>
        <text:p text:style-name="P1"/>
        <text:p text:style-name="P1">Ist Ihr Standort auf der Mapbender User-Map verzeichnet?</text:p>
        <text:p text:style-name="P1">(http://www.mapbender.org)</text:p>
        <text:p text:style-name="P1"><text:s text:c="26"/>ja o <text:s/>o nein</text:p>
        <text:p text:style-name="P1"/>
        <text:p text:style-name="P1"/>
        <text:p text:style-name="P1">Könnten Sie sich vorstellen, bei der Mehrsprachigkeit von Mapbender mitzuwirken?<text:tab/><text:tab/><text:tab/><text:tab/></text:p>
        <text:p text:style-name="P1"><text:s text:c="26"/>ja o <text:s/>o nein</text:p>
        <text:p text:style-name="P1"/>
        <text:p text:style-name="P1"/>
        <text:p text:style-name="P1">Zu welcher Sprache/n könnten Sie Übersetzungen beitragen? <text:s/></text:p>
        <text:p text:style-name="P1"/>
        <text:p text:style-name="P1"><text:s/>___________________________________________________</text:p>
        <text:p text:style-name="P1"/>
        <text:p text:style-name="P4">(Es müssen lediglich zwei Textdateien in die jeweilige Sprache übersetzt werden.) </text:p>
        <text:p text:style-name="P1"/>
        <text:p text:style-name="P1">Auf welche Weise könnten Sie sich vorstellen, sich in das Projekt einzubringen?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Finden Sie Entscheidungsfindungsprozesse im Mapbender-Projekt transparent? Wissen, was das Project Steering Committee (PSC) ist und was es tut? Möchten Sie mehr darüber erfahren?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Wären Sie bereit, neue Features durch einen finanziellen Beitrag zu unterstützen?<text:tab/>ja o <text:s/>o nein</text:p>
        <text:p text:style-name="P1"/>
        <text:p text:style-name="P1">Fühlen Sie sich gut mit anderen Mapbender-Nutzern vernetzt? Würden Sie neue Features gemeinsam finanzieren? Ideen?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Wie sind Sie insgesamt mit dem Mapbender-Projekt zufrieden?</text:p>
        <text:p text:style-name="P1">sehr unzufrieden <text:s text:c="8"/>o <text:s/>o <text:s/>o <text:s/>o <text:s/>o <text:s text:c="6"/>sehr zufrieden</text:p>
        <text:p text:style-name="P1"/>
        <text:p text:style-name="P1"/>
        <text:p text:style-name="P1"><text:tab/><text:tab/><text:tab/><text:span text:style-name="T7"><text:tab/><text:tab/>Vielen Dank für Ihre Teilnahme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3-28T14:26:32</meta:creation-date>
    <dc:date>2009-03-17T15:39:03</dc:date>
    <meta:editing-cycles>34</meta:editing-cycles>
    <meta:editing-duration>PT2H5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138" meta:word-count="1066" meta:character-count="7807"/>
  </office:meta>
</office:document-meta>
</file>