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1ACCA52D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Courier 10 Pitch" fo:font-size="10pt" style:font-size-asian="10pt" style:font-size-complex="10pt"/>
    </style:style>
    <style:style style:name="P2" style:family="paragraph" style:parent-style-name="Standard">
      <style:paragraph-properties fo:text-align="center" style:justify-single-word="false"/>
      <style:text-properties style:font-name="Courier 10 Pitch" fo:font-size="10pt" style:font-size-asian="10pt" style:font-size-complex="10pt"/>
    </style:style>
    <style:style style:name="P3" style:family="paragraph" style:parent-style-name="Standard">
      <style:text-properties style:font-name="Courier 10 Pitch"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Courier 10 Pitch" fo:font-size="10pt" fo:font-weight="bold" style:font-size-asian="10pt" style:font-weight-asian="bold" style:font-size-complex="10pt" style:font-weight-complex="bold"/>
    </style:style>
    <style:style style:name="P5" style:family="paragraph" style:parent-style-name="Standard">
      <style:text-properties style:font-name="Courier 10 Pitch" fo:font-size="10pt" fo:font-style="italic" style:font-size-asian="10pt" style:font-style-asian="italic" style:font-size-complex="10pt" style:font-style-complex="italic"/>
    </style:style>
    <style:style style:name="P6" style:family="paragraph" style:parent-style-name="Standard">
      <style:text-properties style:font-name="Courier 10 Pitch" fo:font-size="10pt" style:text-underline-style="solid" style:text-underline-width="auto" style:text-underline-color="font-color" style:font-size-asian="10pt" style:font-size-complex="10pt"/>
    </style:style>
    <style:style style:name="P7" style:family="paragraph" style:parent-style-name="Standard">
      <style:paragraph-properties fo:text-align="center" style:justify-single-word="false"/>
      <style:text-properties style:font-name="Courier 10 Pitch" fo:font-size="10pt" style:text-underline-style="solid" style:text-underline-width="auto" style:text-underline-color="font-color" style:font-size-asian="10pt" style:font-size-complex="10pt"/>
    </style:style>
    <style:style style:name="P8" style:family="paragraph" style:parent-style-name="Standard">
      <style:text-properties style:font-name="Courier 10 Pitch"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Courier 10 Pitch"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ourier 10 Pitch" fo:font-size="11pt" style:text-underline-style="solid" style:text-underline-width="auto" style:text-underline-color="font-color" style:font-size-asian="11pt" style:font-size-complex="11pt"/>
    </style:style>
    <style:style style:name="P11" style:family="paragraph" style:parent-style-name="Text_20_body">
      <style:paragraph-properties fo:margin-top="0cm" fo:margin-bottom="0cm"/>
      <style:text-properties style:font-name="Courier 10 Pitch" fo:font-size="10pt" style:font-size-asian="10pt" style:font-size-complex="10pt"/>
    </style:style>
    <style:style style:name="P12" style:family="paragraph" style:parent-style-name="Standard">
      <style:paragraph-properties fo:padding="0.074cm" fo:border-left="none" fo:border-right="none" fo:border-top="none" fo:border-bottom="0.035cm solid #000000" style:join-border="false"/>
      <style:text-properties style:font-name="Courier 10 Pitch"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Courier 10 Pitch" fo:font-size="11pt" fo:font-weight="bold" style:font-size-asian="11pt" style:font-weight-asian="bold" style:font-size-complex="11pt" style:font-weight-complex="bold"/>
    </style:style>
    <style:style style:name="P14" style:family="paragraph" style:parent-style-name="Standard">
      <style:text-properties style:font-name="Courier 10 Pitch" fo:font-size="10pt" fo:font-weight="bold" style:font-size-asian="10pt" style:font-weight-asian="bold" style:font-size-complex="10pt" style:font-weight-complex="bold"/>
    </style:style>
    <style:style style:name="P15" style:family="paragraph" style:parent-style-name="Standard">
      <style:text-properties style:font-name="Courier 10 Pitch" fo:font-size="10pt" style:font-size-asian="10pt" style:font-size-complex="10pt"/>
    </style:style>
    <style:style style:name="P16" style:family="paragraph" style:parent-style-name="Standard">
      <style:text-properties style:font-name="Courier 10 Pitch" fo:font-size="10pt" fo:font-style="italic" style:font-size-asian="10pt" style:font-style-asian="italic" style:font-size-complex="10pt" style:font-style-complex="italic"/>
    </style:style>
    <style:style style:name="T1" style:family="text">
      <style:text-properties style:font-name="Courier 10 Pitch" fo:font-size="10pt" style:text-underline-style="none" style:font-size-asian="10pt" style:font-size-complex="10pt"/>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p text:style-name="P3"><draw:frame draw:style-name="fr1" draw:name="Grafik1" text:anchor-type="paragraph" svg:x="0.136cm" svg:y="0.111cm" svg:width="6.352cm" svg:height="0.917cm" draw:z-index="0"><draw:image xlink:href="Pictures/10000000000000B40000001ACCA52D9F.png" xlink:type="simple" xlink:show="embed" xlink:actuate="onLoad"/></draw:frame></text:p>
        <text:p text:style-name="P3">Usersurvey 2009</text:p>
        <text:p text:style-name="P3"/>
        <text:p text:style-name="P8">The Mapbender Project Steering Committee is very interersted in adapting Mapbender for the Users needs. You can help us with this project, by anwering this questionnaire and giving it back to the Mapbender-Team.</text:p>
        <text:p text:style-name="P8"/>
        <text:p text:style-name="P3">Please mark with a cross a tendency between the two extremes . We would like to encourage you, to add comments to particular points. Thank you!</text:p>
        <text:p text:style-name="P8"/>
        <text:p text:style-name="P8"/>
        <text:p text:style-name="P8">Name: _________________________________________<text:line-break/></text:p>
        <text:p text:style-name="P8">Institution: __________________________________</text:p>
        <text:p text:style-name="P8"/>
        <text:p text:style-name="P8">Email: ________________________________________</text:p>
        <text:p text:style-name="P8"/>
        <text:p text:style-name="P12">(personal details are optional.)<text:line-break/></text:p>
        <text:p text:style-name="P3"/>
        <text:p text:style-name="P3"/>
        <text:p text:style-name="P9">Mapbender (Software)</text:p>
        <text:p text:style-name="P1"/>
        <text:p text:style-name="P1">Which version do you use? <text:s text:c="2"/><text:tab/><text:tab/><text:tab/> ___________________</text:p>
        <text:p text:style-name="P1"/>
        <text:p text:style-name="P1">Which database (PostgreSQL/MySQL)? <text:tab/><text:tab/> ___________________</text:p>
        <text:p text:style-name="P1"/>
        <text:p text:style-name="P1">Which database-Encoding (UTF-8/ISO)?<text:tab/> <text:s/>__________________</text:p>
        <text:p text:style-name="P1"/>
        <text:p text:style-name="P1">Since when (Date or Version) do you </text:p>
        <text:p text:style-name="P1">use Mapbender? <text:s text:c="7"/><text:tab/><text:tab/><text:tab/><text:tab/> ___________________</text:p>
        <text:p text:style-name="P1"/>
        <text:p text:style-name="P1"/>
        <text:p text:style-name="P1">How do you rate the s<text:span text:style-name="T2">tability</text:span> of Mapbender?</text:p>
        <text:p text:style-name="P1"><text:span text:style-name="T7">excellent</text:span> <text:s text:c="12"/>o <text:s/>o <text:s/>o <text:s/>o <text:s/>o <text:s text:c="10"/>inadequat</text:p>
        <text:p text:style-name="P1"/>
        <text:p text:style-name="P1"/>
        <text:p text:style-name="P1">You think the support of MySQL is necessary for future versions?</text:p>
        <text:p text:style-name="P1">unesserary <text:s text:c="15"/>o <text:s/>o <text:s/>o <text:s/>o <text:s/>o <text:s text:c="6"/>essential</text:p>
        <text:p text:style-name="P1"/>
        <text:p text:style-name="P1"/>
        <text:p text:style-name="P1">Which other databases do you want to use with Mapender?</text:p>
        <text:p text:style-name="P1"/>
        <text:p text:style-name="P1"/>
        <text:p text:style-name="P1"/>
        <text:p text:style-name="P1"/>
        <text:p text:style-name="P1">What other encodings would you like to use in Mapbender? </text:p>
        <text:p text:style-name="P1"/>
        <text:p text:style-name="P1"/>
        <text:p text:style-name="P1"/>
        <text:p text:style-name="P1">Do you keep Mapbender by means of <text:span text:style-name="T2">Updates</text:span><text:span text:style-name="T8"> in the latest version?</text:span></text:p>
        <text:p text:style-name="P1">never <text:s text:c="21"/>o <text:s/>o <text:s/>o <text:s/>o <text:s/>o <text:s text:c="6"/>regulary</text:p>
        <text:p text:style-name="P1"/>
        <text:p text:style-name="P1"/>
        <text:p text:style-name="P1">How do you rate the u<text:span text:style-name="T2">pdate process</text:span>?</text:p>
        <text:p text:style-name="P1">simple <text:s text:c="17"/>o <text:s/>o <text:s/>o <text:s/>o <text:s/>o <text:s text:c="6"/>most difficult</text:p>
        <text:p text:style-name="P1"/>
        <text:p text:style-name="P1"/>
        <text:p text:style-name="P1">Do you keep your Mapbender-Version by the means of <text:span text:style-name="T2">Patches</text:span> <text:s text:c="2"/>at the latest Version?</text:p>
        <text:p text:style-name="P1">What are Patches? <text:s text:c="7"/>o <text:s/>o <text:s/>o <text:s/>o <text:s/>o <text:s text:c="6"/>regulary</text:p>
        <text:p text:style-name="P1"/>
        <text:p text:style-name="P1"/>
        <text:p text:style-name="P1">Which Browser do you use (optional: which Version)? Do you think it is important, that Mapbender supports these Browser? </text:p>
        <text:p text:style-name="P1"/>
        <text:p text:style-name="P1">Firefox <text:tab/><text:tab/><text:tab/>yes <text:s/>no<text:tab/>Version: __</text:p>
        <text:p text:style-name="P1">important <text:s text:c="14"/>o <text:s/>o <text:s/>o <text:s/>o <text:s/>o <text:s text:c="6"/>unimportant</text:p>
        <text:p text:style-name="P1"/>
        <text:p text:style-name="P1">Safari <text:tab/><text:tab/><text:tab/>yes <text:s/>no<text:tab/>Version: __</text:p>
        <text:p text:style-name="P1">important <text:s text:c="14"/>o <text:s/>o <text:s/>o <text:s/>o <text:s/>o <text:s text:c="6"/>unimportant</text:p>
        <text:p text:style-name="P1"/>
        <text:p text:style-name="P1">Opera <text:tab/><text:tab/><text:tab/>yes <text:s/>no<text:tab/>Version: __</text:p>
        <text:p text:style-name="P1">important <text:s text:c="14"/>o <text:s/>o <text:s/>o <text:s/>o <text:s/>o <text:s text:c="6"/>unimportant</text:p>
        <text:p text:style-name="P1"/>
        <text:p text:style-name="P1">InternetExplorer <text:tab/><text:tab/>yes <text:s/>no<text:tab/>Version: __</text:p>
        <text:p text:style-name="P1">important <text:s text:c="14"/>o <text:s/>o <text:s/>o <text:s/>o <text:s/>o <text:s text:c="6"/>unimportant</text:p>
        <text:p text:style-name="P1"/>
        <text:p text:style-name="P1">Chrome <text:tab/><text:tab/><text:tab/>yes <text:s/>no<text:tab/>Version: __</text:p>
        <text:p text:style-name="P1">importanr <text:s text:c="14"/>o <text:s/>o <text:s/>o <text:s/>o <text:s/>o <text:s text:c="6"/>unimportant</text:p>
        <text:p text:style-name="P1"/>
        <text:p text:style-name="P1">other ________________</text:p>
        <text:p text:style-name="P1"/>
        <text:p text:style-name="P9"/>
        <text:p text:style-name="P9"><text:soft-page-break/></text:p>
        <text:p text:style-name="P4"><text:span text:style-name="T4">Kommunikation</text:span> </text:p>
        <text:p text:style-name="P1"/>
        <text:p text:style-name="P5">Relates to the communication tools like Mailinglists, Wiki, Trac and IRC, which are used within the Mapbender project. </text:p>
        <text:p text:style-name="P1"/>
        <text:p text:style-name="P1">Are you able to communicate in <text:span text:style-name="T2">english</text:span>?</text:p>
        <text:p text:style-name="P1">No, not really <text:s text:c="6"/>o <text:s/>o <text:s/>o <text:s/>o <text:s/>o <text:s text:c="6"/>yes, no problem</text:p>
        <text:p text:style-name="P1"/>
        <text:p text:style-name="P1"/>
        <text:p text:style-name="P1"/>
        <text:p text:style-name="P7"><text:span text:style-name="T4">Mailinglist</text:span><text:span text:style-name="T3"> (</text:span><text:span text:style-name="T1">mapbender_users@lists.osgeo.org</text:span><text:span text:style-name="T3">)</text:span></text:p>
        <text:p text:style-name="P1"/>
        <text:p text:style-name="P1">How often do you read the Mapbender User list?</text:p>
        <text:p text:style-name="P1">never <text:s text:c="17"/>o <text:s/>o <text:s/>o <text:s/>o <text:s/>o <text:s text:c="6"/>regulary</text:p>
        <text:p text:style-name="P1"/>
        <text:p text:style-name="P1"/>
        <text:p text:style-name="P1">How often do you <text:span text:style-name="T2">write</text:span> to the Mapbender User list?</text:p>
        <text:p text:style-name="P1">never <text:s text:c="17"/>o <text:s/>o <text:s/>o <text:s/>o <text:s/>o <text:s text:c="6"/>regulary</text:p>
        <text:p text:style-name="P1"/>
        <text:p text:style-name="P1"/>
        <text:p text:style-name="P1">Do you get there the <text:span text:style-name="T2">information</text:span><text:span text:style-name="T8"> you are looking for</text:span>?</text:p>
        <text:p text:style-name="P1">never <text:s text:c="17"/>o <text:s/>o <text:s/>o <text:s/>o <text:s/>o <text:s text:c="6"/>regulary</text:p>
        <text:p text:style-name="P1"/>
        <text:p text:style-name="P1"/>
        <text:p text:style-name="P1">How do you rate the <text:span text:style-name="T2">quality of these information</text:span>?</text:p>
        <text:p text:style-name="P1">inadequat <text:s text:c="13"/>o <text:s/>o <text:s/>o <text:s/>o <text:s/>o <text:s text:c="6"/>excellent</text:p>
        <text:p text:style-name="P1"/>
        <text:p text:style-name="P1"/>
        <text:p text:style-name="P1"/>
        <text:p text:style-name="P1"/>
        <text:p text:style-name="P7"><text:span text:style-name="T4">Wiki</text:span><text:span text:style-name="T3"> </text:span><text:span text:style-name="T1">(http://www.mapbender.org)</text:span></text:p>
        <text:p text:style-name="P1"/>
        <text:p text:style-name="P1">How often do you <text:span text:style-name="T2">read</text:span> in the Mapbender Wiki?</text:p>
        <text:p text:style-name="P1">What is Wiki? <text:s text:c="11"/>o <text:s/>o <text:s/>o <text:s/>o <text:s/>o <text:s text:c="6"/>regulary</text:p>
        <text:p text:style-name="P1"/>
        <text:p text:style-name="P1"/>
        <text:p text:style-name="P1">How often do you <text:span text:style-name="T2">write</text:span> in the Mapbender Wiki?</text:p>
        <text:p text:style-name="P1">never <text:s text:c="19"/>o <text:s/>o <text:s/>o <text:s/>o <text:s/>o <text:s text:c="6"/>regulary</text:p>
        <text:p text:style-name="P1"/>
        <text:p text:style-name="P1"/>
        <text:p text:style-name="P1">Do you get there the <text:span text:style-name="T2">information</text:span><text:span text:style-name="T8"> you are looking for</text:span>?</text:p>
        <text:p text:style-name="P1">never <text:s text:c="19"/>o <text:s/>o <text:s/>o <text:s/>o <text:s/>o <text:s text:c="6"/>regulary</text:p>
        <text:p text:style-name="P1"/>
        <text:p text:style-name="P1">How do you rate the <text:span text:style-name="T2">qualitiy of these information</text:span>?</text:p>
        <text:p text:style-name="P1">inadequat <text:s text:c="12"/>o <text:s/>o <text:s/>o <text:s/>o <text:s/>o <text:s text:c="6"/>excellent</text:p>
        <text:p text:style-name="P1"/>
        <text:p text:style-name="P1"/>
        <text:p text:style-name="P1">How do you rate the <text:span text:style-name="T2">usability</text:span><text:span text:style-name="T8"> of the</text:span> Wiki?</text:p>
        <text:p text:style-name="P1">intuitive <text:s text:c="12"/>o <text:s/>o <text:s/>o <text:s/>o <text:s/>o <text:s text:c="6"/>most difficult</text:p>
        <text:p text:style-name="P6"/>
        <text:p text:style-name="P6"/>
        <text:p text:style-name="P6"/>
        <text:p text:style-name="P7"><text:span text:style-name="T4">Trac</text:span><text:span text:style-name="T3"> </text:span><text:span text:style-name="T1">(http://trac.osgeo.org/mapbender)</text:span></text:p>
        <text:p text:style-name="P1"/>
        <text:p text:style-name="P1">How often do you <text:span text:style-name="T2">read</text:span> the Mapbender Issue Tracker Trac ?</text:p>
        <text:p text:style-name="P1">What is Trac? <text:s text:c="11"/>o <text:s/>o <text:s/>o <text:s/>o <text:s/>o <text:s text:c="6"/>regulary</text:p>
        <text:p text:style-name="P1"/>
        <text:p text:style-name="P1"/>
        <text:p text:style-name="P1">How often do you <text:span text:style-name="T2">write</text:span> in the Mapbender Issue Tracker Trac?W</text:p>
        <text:p text:style-name="P1">never <text:s text:c="19"/>o <text:s/>o <text:s/>o <text:s/>o <text:s/>o <text:s text:c="6"/>regulary</text:p>
        <text:p text:style-name="P1"/>
        <text:p text:style-name="P1"/>
        <text:p text:style-name="P1">Do you get there the <text:span text:style-name="T2">information</text:span><text:span text:style-name="T8"> you are looking for</text:span>?</text:p>
        <text:p text:style-name="P1">never <text:s text:c="19"/>o <text:s/>o <text:s/>o <text:s/>o <text:s/>o <text:s text:c="6"/>regulary</text:p>
        <text:p text:style-name="P1">How do you rate the <text:span text:style-name="T2">qualitiy of these information</text:span>?</text:p>
        <text:p text:style-name="P1">inadequat <text:s text:c="12"/>o <text:s/>o <text:s/>o <text:s/>o <text:s/>o <text:s text:c="6"/>excellent</text:p>
        <text:p text:style-name="P1"/>
        <text:p text:style-name="P1"/>
        <text:p text:style-name="P1">How do you rate the <text:span text:style-name="T2">response time</text:span><text:span text:style-name="T8"> of the developers</text:span> to your submissions in the Trac?</text:p>
        <text:p text:style-name="P1">immediately <text:s text:c="13"/>o <text:s/>o <text:s/>o <text:s/>o <text:s/>o <text:s text:c="6"/>unsatisfying</text:p>
        <text:p text:style-name="P1"/>
        <text:p text:style-name="P1"/>
        <text:p text:style-name="P1">How do you rate the <text:span text:style-name="T2">usability</text:span><text:span text:style-name="T8"> of the</text:span> Trac?</text:p>
        <text:p text:style-name="P1">intuitive <text:s text:c="16"/>o <text:s/>o <text:s/>o <text:s/>o <text:s/>o <text:s text:c="6"/>most difficult</text:p>
        <text:p text:style-name="P10"/>
        <text:p text:style-name="P10"/>
        <text:p text:style-name="P10"/>
        <text:p text:style-name="P2"><text:span text:style-name="T5">IRC</text:span><text:span text:style-name="T3"> </text:span><text:span text:style-name="T1">(irc://irc.freenode.net#mapbender)</text:span></text:p>
        <text:p text:style-name="P1"/>
        <text:p text:style-name="P1">How often do you use the Mapbender IRC ?</text:p>
        <text:p text:style-name="P1">What is IRC? <text:s text:c="12"/>o <text:s/>o <text:s/>o <text:s/>o <text:s/>o <text:s text:c="6"/>regulary</text:p>
        <text:p text:style-name="P1"/>
        <text:p text:style-name="P1"/>
        <text:p text:style-name="P1">Do you get there the <text:span text:style-name="T2">information</text:span><text:span text:style-name="T8"> you are looking for</text:span>?</text:p>
        <text:p text:style-name="P1">never <text:s text:c="19"/>o <text:s/>o <text:s/>o <text:s/>o <text:s/>o <text:s text:c="6"/>regulary</text:p>
        <text:p text:style-name="P1"/>
        <text:p text:style-name="P1"><text:soft-page-break/>How do you rate the <text:span text:style-name="T2">qualitiy of these information</text:span>?</text:p>
        <text:p text:style-name="P1">inadequat <text:s text:c="12"/>o <text:s/>o <text:s/>o <text:s/>o <text:s/>o <text:s text:c="6"/>excellent</text:p>
        <text:p text:style-name="P1"/>
        <text:p text:style-name="P1"/>
        <text:p text:style-name="P1">Are you interested to take part at the weekly <text:span text:style-name="T2">IRC Meeting</text:span> (Mondays 17h/5 p.m. )?</text:p>
        <text:p text:style-name="P1">not interested <text:s text:c="10"/>o <text:s/>o <text:s/>o <text:s/>o <text:s/>o <text:s text:c="3"/>very interested <text:s text:c="2"/></text:p>
        <text:p text:style-name="P1"/>
        <text:p text:style-name="P1"/>
        <text:p text:style-name="P1"/>
        <text:p text:style-name="P4">Your Installation</text:p>
        <text:p text:style-name="P1"/>
        <text:p text:style-name="P1">How many <text:span text:style-name="T2">Users</text:span> do you manage in Mapbender?</text:p>
        <text:p text:style-name="P1"/>
        <text:p text:style-name="P1">How many <text:span text:style-name="T2">Groups</text:span>? </text:p>
        <text:p text:style-name="P1"/>
        <text:p text:style-name="P1">How many <text:span text:style-name="T2">Services</text:span>? </text:p>
        <text:p text:style-name="P1"/>
        <text:p text:style-name="P1">I/we use Mapbender,</text:p>
        <text:p text:style-name="P1">because Mapbender was the best tool for our purpose</text:p>
        <text:p text:style-name="P1">correct <text:s text:c="16"/>o <text:s/>o <text:s/>o <text:s/>o <text:s/>o <text:s text:c="6"/>not correct</text:p>
        <text:p text:style-name="P1"/>
        <text:p text:style-name="P1">...because Mapbender fits in</text:p>
        <text:p text:style-name="P1">correct <text:s text:c="16"/>o <text:s/>o <text:s/>o <text:s/>o <text:s/>o <text:s text:c="6"/>not correct</text:p>
        <text:p text:style-name="P1"/>
        <text:p text:style-name="P1">...because of the interoperability of Mapbender</text:p>
        <text:p text:style-name="P1">correct <text:s text:c="16"/>o <text:s/>o <text:s/>o <text:s/>o <text:s/>o <text:s text:c="6"/>not correct</text:p>
        <text:p text:style-name="P1"/>
        <text:p text:style-name="P1">...because Mapbender is free</text:p>
        <text:p text:style-name="P1">correct <text:s text:c="16"/>o <text:s/>o <text:s/>o <text:s/>o <text:s/>o <text:s text:c="6"/>not correct</text:p>
        <text:p text:style-name="P1"/>
        <text:p text:style-name="P1">...because Mapbender is easy to manage </text:p>
        <text:p text:style-name="P1">correct <text:s text:c="16"/>o <text:s/>o <text:s/>o <text:s/>o <text:s/>o <text:s text:c="6"/>not correct</text:p>
        <text:p text:style-name="P1"/>
        <text:p text:style-name="P1">...because Mapbender is easy to update</text:p>
        <text:p text:style-name="P1">correct <text:s text:c="16"/>o <text:s/>o <text:s/>o <text:s/>o <text:s/>o <text:s text:c="6"/>not correct</text:p>
        <text:p text:style-name="P1"/>
        <text:p text:style-name="P1">...because Mapbender is easy to use</text:p>
        <text:p text:style-name="P1">correct <text:s text:c="16"/>o <text:s/>o <text:s/>o <text:s/>o <text:s/>o <text:s text:c="6"/>correct</text:p>
        <text:p text:style-name="P1"/>
        <text:p text:style-name="P1">...because:</text:p>
        <text:p text:style-name="P1"/>
        <text:p text:style-name="P1"/>
        <text:p text:style-name="P1"/>
        <text:p text:style-name="P1">Do you use <text:span text:style-name="T2">WFS</text:span>/<text:span text:style-name="T2">WFS-T</text:span>? <text:s text:c="14"/>yes o <text:s/>o no</text:p>
        <text:p text:style-name="P1"/>
        <text:p text:style-name="P1"/>
        <text:p text:style-name="P1">Which S<text:span text:style-name="T2">erver </text:span>do you use for WFS? (GeoServer, Mapserver, ..., gladly with Version)</text:p>
        <text:p text:style-name="P1"/>
        <text:p text:style-name="P1"/>
        <text:p text:style-name="P1"/>
        <text:p text:style-name="P11"/>
        <text:p text:style-name="P11">Which Mapbender search <text:span text:style-name="T2">module</text:span> do you use (Gazetteer, spatial request)?</text:p>
        <text:p text:style-name="P11"/>
        <text:p text:style-name="P11"/>
        <text:p text:style-name="P11">Do you use the digitize <text:span text:style-name="T2">module</text:span>?</text:p>
        <text:p text:style-name="P11"/>
        <text:p text:style-name="P11"/>
        <text:p text:style-name="P11"/>
        <text:p text:style-name="P1">How would you rate LDAP connection for Mapbender: </text:p>
        <text:p text:style-name="P1">important <text:s text:c="16"/>o <text:s/>o <text:s/>o <text:s/>o <text:s/>o <text:s text:c="6"/>unimportant</text:p>
        <text:p text:style-name="P1"/>
        <text:p text:style-name="P1"/>
        <text:p text:style-name="P1">Mapbender supported OGC WMS only to Version 1.1.1. </text:p>
        <text:p text:style-name="P1">Do you think the support of newer Versions is important?W</text:p>
        <text:p text:style-name="P1">important <text:s text:c="16"/>o <text:s/>o <text:s/>o <text:s/>o <text:s/>o <text:s text:c="6"/>unimportant</text:p>
        <text:p text:style-name="P1"/>
        <text:p text:style-name="P1"/>
        <text:p text:style-name="P1">Which <text:span text:style-name="T2">Application</text:span> do you use (as Template)?</text:p>
        <text:p text:style-name="P1">gui1<text:tab/><text:tab/><text:tab/><text:tab/>yes o <text:s/>o no</text:p>
        <text:p text:style-name="P1">gui<text:tab/><text:tab/><text:tab/><text:tab/>yes o <text:s/>o no</text:p>
        <text:p text:style-name="P1">gui2<text:tab/><text:tab/><text:tab/><text:tab/>yes o <text:s/>o no</text:p>
        <text:p text:style-name="P1">gui_digitize<text:tab/><text:tab/>yes o <text:s/>o no</text:p>
        <text:p text:style-name="P1">admin1<text:tab/><text:tab/><text:tab/>yes o <text:s/>o no</text:p>
        <text:p text:style-name="P1">admin2_de<text:tab/><text:tab/><text:tab/>yes o <text:s/>o no</text:p>
        <text:p text:style-name="P1">admin_de_services<text:tab/><text:tab/>yes o <text:s/>o no</text:p>
        <text:p text:style-name="P1"/>
        <text:p text:style-name="P1">other ______________________</text:p>
        <text:p text:style-name="P1"/>
        <text:p text:style-name="P1">Which <text:span text:style-name="T2">Template</text:span>-<text:span text:style-name="T2">Application</text:span> would you like to have in mapbender? With which functionalities? In which Layout?</text:p>
        <text:p text:style-name="P1"/>
        <text:p text:style-name="P1"/>
        <text:p text:style-name="P1"/>
        <text:p text:style-name="P1"/>
        <text:p text:style-name="P1"/>
        <text:p text:style-name="P1"><text:soft-page-break/></text:p>
        <text:p text:style-name="P1"/>
        <text:p text:style-name="P1"/>
        <text:p text:style-name="P1">Do you extend Mapbender with new functionalities? If so, which? </text:p>
        <text:p text:style-name="P1"/>
        <text:p text:style-name="P1"/>
        <text:p text:style-name="P1"/>
        <text:p text:style-name="P1"/>
        <text:p text:style-name="P1"/>
        <text:p text:style-name="P1"/>
        <text:p text:style-name="P1"/>
        <text:p text:style-name="P1"/>
        <text:p text:style-name="P1"/>
        <text:p text:style-name="P1">If yu did own programming, did the code get back to the project? How can that process be simplified?</text:p>
        <text:p text:style-name="P1"/>
        <text:p text:style-name="P1"/>
        <text:p text:style-name="P1"/>
        <text:p text:style-name="P1"/>
        <text:p text:style-name="P1"/>
        <text:p text:style-name="P1"/>
        <text:p text:style-name="P1"/>
        <text:p text:style-name="P1"/>
        <text:p text:style-name="P1"/>
        <text:p text:style-name="P9">Mapbender (Project and Community)</text:p>
        <text:p text:style-name="P1"/>
        <text:p text:style-name="P1"/>
        <text:p text:style-name="P1">Is your location listed on the Mapbender User-Map?</text:p>
        <text:p text:style-name="P1">(http://www.mapbender.org)</text:p>
        <text:p text:style-name="P1"><text:s text:c="26"/>yes o <text:s/>o no</text:p>
        <text:p text:style-name="P1"/>
        <text:p text:style-name="P1"/>
        <text:p text:style-name="P1">Could you imaging to help adding more languages to Mapbender?</text:p>
        <text:p text:style-name="P1"><text:s text:c="26"/>yes o <text:s/>o no</text:p>
        <text:p text:style-name="P1"/>
        <text:p text:style-name="P1"/>
        <text:p text:style-name="P1"><text:s/>In which language/s could you make a translation?</text:p>
        <text:p text:style-name="P1"/>
        <text:p text:style-name="P1"><text:s/>___________________________________________________</text:p>
        <text:p text:style-name="P1"/>
        <text:p text:style-name="P5">( There are just two text documents which need to be translated.) </text:p>
        <text:p text:style-name="P5"/>
        <text:p text:style-name="P1">In which way could you imagine to contribute something to the Mapbender project?</text:p>
        <text:p text:style-name="P1"/>
        <text:p text:style-name="P1"/>
        <text:p text:style-name="P1"/>
        <text:p text:style-name="P1"/>
        <text:p text:style-name="P1"/>
        <text:p text:style-name="P1"/>
        <text:p text:style-name="P1"/>
        <text:p text:style-name="P1"/>
        <text:p text:style-name="P1">Do you think that the process how decisions are made in the project is transparent? Do you know, what the Project Steering Committee (PSC)is and what it does? Would you like to know more about it?</text:p>
        <text:p text:style-name="P1"/>
        <text:p text:style-name="P1"/>
        <text:p text:style-name="P1"/>
        <text:p text:style-name="P1"/>
        <text:p text:style-name="P1"/>
        <text:p text:style-name="P1"/>
        <text:p text:style-name="P1"/>
        <text:p text:style-name="P1"/>
        <text:p text:style-name="P1">Would you be able to provide sponsoring for new features?</text:p>
        <text:p text:style-name="P1"><text:tab/>yes o <text:s/>o no</text:p>
        <text:p text:style-name="P1"/>
        <text:p text:style-name="P1"/>
        <text:p text:style-name="P1">Do you feel linked to other Mapbender users? Would you like to sponsor new features together with other Mapbender users? Ideas?</text:p>
        <text:p text:style-name="P1"/>
        <text:p text:style-name="P1"/>
        <text:p text:style-name="P1"/>
        <text:p text:style-name="P1"/>
        <text:p text:style-name="P1"/>
        <text:p text:style-name="P1"/>
        <text:p text:style-name="P1"/>
        <text:p text:style-name="P1">How do you feel about the Mapbender -project altogether?</text:p>
        <text:p text:style-name="P1"/>
        <text:p text:style-name="P1">very unhappy <text:s text:c="8"/>o <text:s/>o <text:s/>o <text:s/>o <text:s/>o <text:s text:c="6"/>very happy</text:p>
        <text:p text:style-name="P1"/>
        <text:p text:style-name="P1"/>
        <text:p text:style-name="P1"><text:tab/><text:tab/><text:tab/><text:span text:style-name="T6"><text:tab/><text:tab/>Thank you for participa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1" style:font-size-asian="14pt" style:font-weight-asian="bold" style:font-name-complex="DejaVu Sans1"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3-28T14:26:32</meta:creation-date>
    <dc:date>2009-04-17T12:25:23</dc:date>
    <meta:editing-cycles>40</meta:editing-cycles>
    <meta:editing-duration>PT4H51M24S</meta:editing-duration>
    <meta:user-defined meta:name="Info 1"/>
    <meta:user-defined meta:name="Info 2"/>
    <meta:user-defined meta:name="Info 3"/>
    <meta:user-defined meta:name="Info 4"/>
    <meta:document-statistic meta:table-count="0" meta:image-count="1" meta:object-count="0" meta:page-count="4" meta:paragraph-count="141" meta:word-count="1115" meta:character-count="7249"/>
  </office:meta>
</office:document-meta>
</file>