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image/png" manifest:full-path="Pictures/10000000000000B40000001ACCA52D9F.png"/>
  <manifest:file-entry manifest:media-type="" manifest:full-path="Pictures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meta.xml"/>
  <manifest:file-entry manifest:media-type="application/vnd.oasis.opendocument.char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meta.xml"/>
  <manifest:file-entry manifest:media-type="application/vnd.oasis.opendocument.chart" manifest:full-path="Object 5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meta.xml"/>
  <manifest:file-entry manifest:media-type="application/vnd.oasis.opendocument.char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meta.xml"/>
  <manifest:file-entry manifest:media-type="application/vnd.oasis.opendocument.char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meta.xml"/>
  <manifest:file-entry manifest:media-type="application/vnd.oasis.opendocument.chart" manifest:full-path="Object 55/"/>
  <manifest:file-entry manifest:media-type="" manifest:full-path="Object 56/META-INF/"/>
  <manifest:file-entry manifest:media-type="text/xml" manifest:full-path="Object 56/content.xml"/>
  <manifest:file-entry manifest:media-type="text/xml" manifest:full-path="Object 56/styles.xml"/>
  <manifest:file-entry manifest:media-type="text/xml" manifest:full-path="Object 56/meta.xml"/>
  <manifest:file-entry manifest:media-type="application/vnd.oasis.opendocument.chart" manifest:full-path="Object 56/"/>
  <manifest:file-entry manifest:media-type="" manifest:full-path="Object 57/META-INF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" manifest:full-path="Object 58/META-INF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" manifest:full-path="Object 59/META-INF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" manifest:full-path="Object 65/META-INF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" manifest:full-path="Object 66/META-INF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meta.xml"/>
  <manifest:file-entry manifest:media-type="application/vnd.oasis.opendocument.chart" manifest:full-path="Object 66/"/>
  <manifest:file-entry manifest:media-type="" manifest:full-path="Object 67/META-INF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meta.xml"/>
  <manifest:file-entry manifest:media-type="application/vnd.oasis.opendocument.chart" manifest:full-path="Object 67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" manifest:full-path="Object 68/META-INF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meta.xml"/>
  <manifest:file-entry manifest:media-type="application/vnd.oasis.opendocument.chart" manifest:full-path="Object 68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" manifest:full-path="Object 69/META-INF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meta.xml"/>
  <manifest:file-entry manifest:media-type="application/vnd.oasis.opendocument.chart" manifest:full-path="Object 69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67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7cm" fo:min-width="0cm"/>
    </style:style>
    <style:style style:name="gr14" style:family="graphic" style:parent-style-name="standard">
      <style:graphic-properties draw:stroke="none" draw:fill="none" fo:min-height="0.52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fo:min-height="3.62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none" draw:fill="none" fo:min-height="1.814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24pt" fo:language="de" fo:country="DE" fo:font-style="normal" fo:text-shadow="none" style:text-underline-style="none" fo:font-weight="bold" style:text-underline-mode="continuous" style:text-line-through-mode="continuous" style:font-family-asian="DejaVuSans" style:font-family-generic-asian="system" style:font-pitch-asian="variable" style:font-size-asian="24pt" style:language-asian="zxx" style:country-asian="none" style:font-style-asian="normal" style:font-weight-asian="bold" style:font-family-complex="Lucidasans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 fo:hyphenate="false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P10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11" style:family="paragraph">
      <style:text-properties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start"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22pt" fo:language="de" fo:country="DE" fo:font-style="normal" fo:text-shadow="none" style:text-underline-style="none" fo:font-weight="normal" style:text-underline-mode="continuous" style:text-line-through-mode="continuous" style:font-family-asian="DejaVuSans" style:font-family-generic-asian="system" style:font-pitch-asian="variable" style:font-size-asian="22pt" style:language-asian="zxx" style:country-asian="none" style:font-style-asian="normal" style:font-weight-asian="normal" style:font-family-complex="Lucidasans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 fo:hyphenate="false"/>
    </style:style>
    <style:style style:name="P13" style:family="paragraph">
      <style:paragraph-properties fo:margin-left="0cm" fo:margin-right="0cm" fo:line-height="150%" fo:text-align="justify" fo:text-indent="0cm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fo:line-height="150%"/>
    </style:style>
    <style:style style:name="P16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line-height="150%" text:enable-numbering="true" fo:text-indent="0cm"/>
    </style:style>
    <style:style style:name="P18" style:family="paragraph">
      <style:paragraph-properties fo:line-height="150%" text:enable-numbering="true"/>
    </style:style>
    <style:style style:name="P19" style:family="paragraph">
      <style:paragraph-properties fo:margin-left="0cm" fo:margin-right="0cm" fo:line-height="150%" fo:text-align="justify" text:enable-numbering="true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outline="false" style:text-line-through-style="none" fo:font-family="'DejaVu Sans'" style:font-family-generic="swiss" style:font-pitch="variable" fo:font-size="24pt" fo:language="de" fo:country="DE" fo:font-style="normal" fo:text-shadow="none" style:text-underline-style="none" fo:font-weight="bold" style:text-underline-mode="continuous" style:text-line-through-mode="continuous" style:font-family-asian="DejaVuSans" style:font-family-generic-asian="system" style:font-pitch-asian="variable" style:font-size-asian="24pt" style:language-asian="zxx" style:country-asian="none" style:font-style-asian="normal" style:font-weight-asian="bold" style:font-family-complex="Lucidasans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style:text-outline="false" style:text-line-through-style="none" fo:font-family="'Nimbus Sans L'" style:font-family-generic="swiss" style:font-pitch="variable" fo:font-size="24pt" fo:language="de" fo:country="DE" fo:font-style="normal" fo:text-shadow="none" style:text-underline-style="none" fo:font-weight="bold" style:text-underline-mode="continuous" style:text-line-through-mode="continuous" style:font-family-asian="DejaVuSans" style:font-family-generic-asian="system" style:font-pitch-asian="variable" style:font-size-asian="24pt" style:language-asian="zxx" style:country-asian="none" style:font-style-asian="normal" style:font-weight-asian="bold" style:font-family-complex="Lucidasans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text-outline="false" style:text-line-through-style="none" fo:font-family="'DejaVu Sans'" style:font-family-generic="swiss" style:font-pitch="variable" fo:font-size="22pt" fo:language="de" fo:country="DE" fo:font-style="normal" fo:text-shadow="none" style:text-underline-style="none" fo:font-weight="normal" style:text-underline-mode="continuous" style:text-line-through-mode="continuous" style:font-family-asian="DejaVuSans" style:font-family-generic-asian="system" style:font-pitch-asian="variable" style:font-size-asian="22pt" style:language-asian="zxx" style:country-asian="none" style:font-style-asian="normal" style:font-weight-asian="normal" style:font-family-complex="Lucidasans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family="'DejaVu Serif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6.35cm" svg:height="0.916cm" svg:x="10.65cm" svg:y="6cm">
          <draw:image xlink:href="Pictures/10000000000000B40000001ACCA52D9F.png" xlink:type="simple" xlink:show="embed" xlink:actuate="onLoad">
            <text:p text:style-name="P2"/>
          </draw:image>
        </draw:frame>
        <draw:frame presentation:style-name="pr1" draw:text-style-name="P2" draw:layer="layout" svg:width="15.505cm" svg:height="7.475cm" svg:x="5.995cm" svg:y="7.981cm">
          <draw:text-box>
            <text:p text:style-name="P2"><text:span text:style-name="T1">Anwenderbefragung zur </text:span><text:span text:style-name="T1"><text:line-break/></text:span><text:span text:style-name="T1">FOSSGIS 2009</text:span></text:p>
            <text:p text:style-name="P2"><text:span text:style-name="T1"/></text:p>
            <text:p text:style-name="P2"><text:span text:style-name="T2">Hannover 18. 3. 200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text-style-name="P2" draw:layer="layout" svg:width="17.854cm" svg:height="1.814cm" svg:x="4cm" svg:y="9cm">
          <draw:text-box>
            <text:p text:style-name="P2">Mapbender (Software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layer="layout" svg:width="24.5cm" svg:height="18cm" svg:x="1.5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layer="layout" svg:width="22cm" svg:height="16.967cm" svg:x="3cm" svg:y="2.03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layer="layout" svg:width="24cm" svg:height="17cm" svg:x="2cm" svg:y="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3" draw:layer="layout" svg:width="23cm" svg:height="2.223cm" svg:x="2cm" svg:y="1cm">
          <draw:text-box>
            <text:p text:style-name="P2"><text:span text:style-name="T3">Wie bewerten Sie die Stabilität von Mapbender?</text:span></text:p>
          </draw:text-box>
        </draw:frame>
        <draw:frame draw:style-name="gr3" draw:layer="layout" svg:width="20.5cm" svg:height="10.5cm" svg:x="3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5cm" svg:height="0.988cm" svg:x="2.5cm" svg:y="14.5cm">
          <draw:text-box>
            <text:p text:style-name="P2">hervorragend</text:p>
          </draw:text-box>
        </draw:frame>
        <draw:frame draw:style-name="gr4" draw:layer="layout" svg:width="6.5cm" svg:height="0.988cm" svg:x="20.5cm" svg:y="14.644cm">
          <draw:text-box>
            <text:p text:style-name="P2">unzureichend</text:p>
          </draw:text-box>
        </draw:frame>
        <draw:frame draw:style-name="gr4" draw:layer="layout" svg:width="19.5cm" svg:height="2.462cm" svg:x="2cm" svg:y="16.5cm">
          <draw:text-box>
            <text:p text:style-name="P2">Durchschnitt: 1,7</text:p>
            <text:p text:style-name="P2"/>
            <text:p text:style-name="P2">Keine Angaben: 0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3" draw:layer="layout" svg:width="25cm" svg:height="2.223cm" svg:x="1cm" svg:y="1.5cm">
          <draw:text-box>
            <text:p text:style-name="P2"><text:span text:style-name="T3">Halten Sie den Support von MySQL in den kommenden Versionen für erforderlich?</text:span></text:p>
          </draw:text-box>
        </draw:frame>
        <draw:frame draw:style-name="gr3" draw:layer="layout" svg:width="20.957cm" svg:height="10cm" svg:x="3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5cm" svg:height="0.988cm" svg:x="2cm" svg:y="14.5cm">
          <draw:text-box>
            <text:p text:style-name="P2">unwichtig</text:p>
          </draw:text-box>
        </draw:frame>
        <draw:frame draw:style-name="gr4" draw:layer="layout" svg:width="4cm" svg:height="0.988cm" svg:x="21.5cm" svg:y="14.512cm">
          <draw:text-box>
            <text:p text:style-name="P2">wichtig</text:p>
          </draw:text-box>
        </draw:frame>
        <draw:frame draw:style-name="gr4" draw:layer="layout" svg:width="17cm" svg:height="2.462cm" svg:x="2cm" svg:y="16.5cm">
          <draw:text-box>
            <text:p text:style-name="P2">Durchschnitt: 1,65</text:p>
            <text:p text:style-name="P2"/>
            <text:p text:style-name="P2">Keine Angaben: 1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3" draw:layer="layout" svg:width="23cm" svg:height="2.223cm" svg:x="2cm" svg:y="1.5cm">
          <draw:text-box>
            <text:p text:style-name="P2"><text:span text:style-name="T3">Welche andere Datenbanken würden Sie gerne mit Mapbender verwenden?</text:span></text:p>
          </draw:text-box>
        </draw:frame>
        <draw:frame draw:style-name="gr3" draw:layer="layout" svg:width="20cm" svg:height="13cm" svg:x="3.5cm" svg:y="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layer="layout" svg:width="19.5cm" svg:height="10.5cm" svg:x="3.5cm" svg:y="4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3" draw:layer="layout" svg:width="19.5cm" svg:height="2.223cm" svg:x="2cm" svg:y="1.5cm">
          <draw:text-box>
            <text:p text:style-name="P2"><text:span text:style-name="T3">Halten Sie Mapbender durch Updates auf dem neusten Stand?</text:span></text:p>
          </draw:text-box>
        </draw:frame>
        <draw:frame draw:style-name="gr4" draw:layer="layout" svg:width="2cm" svg:height="0.988cm" svg:x="3.5cm" svg:y="15.012cm">
          <draw:text-box>
            <text:p text:style-name="P2">nie</text:p>
          </draw:text-box>
        </draw:frame>
        <draw:frame draw:style-name="gr4" draw:layer="layout" svg:width="5cm" svg:height="0.988cm" svg:x="21cm" svg:y="15.012cm">
          <draw:text-box>
            <text:p text:style-name="P2">regelmäßig</text:p>
          </draw:text-box>
        </draw:frame>
        <draw:frame draw:style-name="gr4" draw:layer="layout" svg:width="18cm" svg:height="2.462cm" svg:x="2.5cm" svg:y="17cm">
          <draw:text-box>
            <text:p text:style-name="P2">Durchschnitt: 3,4</text:p>
            <text:p text:style-name="P2"/>
            <text:p text:style-name="P2">Keine Angaben: 1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4" draw:text-style-name="P3" draw:layer="layout" svg:width="21.5cm" svg:height="1.237cm" svg:x="2.5cm" svg:y="1.5cm">
          <draw:text-box>
            <text:p text:style-name="P2"><text:span text:style-name="T3">Wie bewerten Sie den Updateprozess?</text:span></text:p>
          </draw:text-box>
        </draw:frame>
        <draw:frame draw:style-name="gr3" draw:layer="layout" svg:width="18.5cm" svg:height="12cm" svg:x="2.5cm" svg:y="3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3.5cm" svg:height="0.988cm" svg:x="2.5cm" svg:y="15.512cm">
          <draw:text-box>
            <text:p text:style-name="P2">einfach</text:p>
          </draw:text-box>
        </draw:frame>
        <draw:frame draw:style-name="gr4" draw:layer="layout" svg:width="5cm" svg:height="0.988cm" svg:x="18.5cm" svg:y="15.512cm">
          <draw:text-box>
            <text:p text:style-name="P2">unbedienbar</text:p>
          </draw:text-box>
        </draw:frame>
        <draw:frame draw:style-name="gr4" draw:layer="layout" svg:width="18cm" svg:height="2.462cm" svg:x="2.5cm" svg:y="17cm">
          <draw:text-box>
            <text:p text:style-name="P2">Durchschnitt: 3,3</text:p>
            <text:p text:style-name="P2"/>
            <text:p text:style-name="P2">Keine Angaben: 9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5" draw:layer="layout" svg:width="25cm" svg:height="2.807cm" svg:x="1.5cm" svg:y="1.5cm">
          <draw:text-box>
            <text:p text:style-name="P4"><text:span text:style-name="T4">Halten</text:span><text:span text:style-name="T5"> Sie Ihre Mapbender-Version durch Patches auf dem neusten Stand?</text:span></text:p>
          </draw:text-box>
        </draw:frame>
        <draw:frame draw:style-name="gr3" draw:layer="layout" svg:width="21cm" svg:height="11cm" svg:x="3cm" svg:y="4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8cm" svg:height="0.988cm" svg:x="2cm" svg:y="15.5cm">
          <draw:text-box>
            <text:p text:style-name="P2">Was sind Patches?</text:p>
          </draw:text-box>
        </draw:frame>
        <draw:frame draw:style-name="gr4" draw:layer="layout" svg:width="4.5cm" svg:height="0.988cm" svg:x="21.5cm" svg:y="15.512cm">
          <draw:text-box>
            <text:p text:style-name="P2">regelmäßig</text:p>
          </draw:text-box>
        </draw:frame>
        <draw:frame draw:style-name="gr4" draw:layer="layout" svg:width="18cm" svg:height="2.462cm" svg:x="2.5cm" svg:y="17.5cm">
          <draw:text-box>
            <text:p text:style-name="P2">Durchschnitt: 3,3</text:p>
            <text:p text:style-name="P2"/>
            <text:p text:style-name="P2">Keine Angaben: 7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4" draw:text-style-name="P3" draw:layer="layout" svg:width="26cm" svg:height="2.223cm" svg:x="1cm" svg:y="1cm">
          <draw:text-box>
            <text:p text:style-name="P2"><text:span text:style-name="T3">Welchen Browser nutzen sie ? Wie wichtig ist Ihnen, dass Mapbender diesen Browser unterstützt?</text:span></text:p>
          </draw:text-box>
        </draw:frame>
        <draw:frame draw:style-name="gr4" draw:text-style-name="P6" draw:layer="layout" svg:width="3.5cm" svg:height="1.153cm" svg:x="1.5cm" svg:y="3.5cm">
          <draw:text-box>
            <text:p text:style-name="P2"><text:span text:style-name="T2">Firefox</text:span></text:p>
          </draw:text-box>
        </draw:frame>
        <draw:frame draw:style-name="gr3" draw:layer="layout" svg:width="11.499cm" svg:height="10.999cm" svg:x="1.501cm" svg:y="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12.5cm" svg:height="11cm" svg:x="13.5cm" svg:y="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7" draw:layer="layout" svg:width="4cm" svg:height="0.903cm" svg:x="13.5cm" svg:y="16.097cm">
          <draw:text-box>
            <text:p text:style-name="P2"><text:span text:style-name="T6">wichtig</text:span></text:p>
          </draw:text-box>
        </draw:frame>
        <draw:frame draw:style-name="gr4" draw:text-style-name="P7" draw:layer="layout" svg:width="4cm" svg:height="0.903cm" svg:x="24cm" svg:y="16.097cm">
          <draw:text-box>
            <text:p text:style-name="P2"><text:span text:style-name="T6">unwichtig</text:span></text:p>
          </draw:text-box>
        </draw:frame>
        <draw:frame draw:style-name="gr4" draw:layer="layout" svg:width="11cm" svg:height="2.462cm" svg:x="13.5cm" svg:y="17.538cm">
          <draw:text-box>
            <text:p text:style-name="P2">Durchschnitt: 1,2</text:p>
            <text:p text:style-name="P2"/>
            <text:p text:style-name="P2">Keine Angaben: 0 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4" draw:text-style-name="P6" draw:layer="layout" svg:width="12.5cm" svg:height="1.153cm" svg:x="1cm" svg:y="0.847cm">
          <draw:text-box>
            <text:p text:style-name="P2"><text:span text:style-name="T2">Safari</text:span></text:p>
          </draw:text-box>
        </draw:frame>
        <draw:frame draw:style-name="gr3" draw:layer="layout" svg:width="12.5cm" svg:height="11.999cm" svg:x="0.5cm" svg:y="4.0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13cm" svg:height="11.499cm" svg:x="13.5cm" svg:y="4.0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7" draw:layer="layout" svg:width="5cm" svg:height="0.903cm" svg:x="13cm" svg:y="15.5cm">
          <draw:text-box>
            <text:p text:style-name="P2"><text:span text:style-name="T6">wichtig</text:span></text:p>
          </draw:text-box>
        </draw:frame>
        <draw:frame draw:style-name="gr6" draw:text-style-name="P7" draw:layer="layout" svg:width="3.5cm" svg:height="0.903cm" svg:x="24cm" svg:y="15.597cm">
          <draw:text-box>
            <text:p text:style-name="P2"><text:span text:style-name="T6">unwichtig</text:span></text:p>
          </draw:text-box>
        </draw:frame>
        <draw:frame draw:style-name="gr4" draw:layer="layout" svg:width="11.5cm" svg:height="2.462cm" svg:x="12.5cm" svg:y="17.5cm">
          <draw:text-box>
            <text:p text:style-name="P2">Durchschnitt: 3,4</text:p>
            <text:p text:style-name="P2"/>
            <text:p text:style-name="P2">Keine Angaben: 8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4" draw:text-style-name="P6" draw:layer="layout" svg:width="9cm" svg:height="1.153cm" svg:x="2cm" svg:y="1.5cm">
          <draw:text-box>
            <text:p text:style-name="P2"><text:span text:style-name="T2">Opera</text:span></text:p>
          </draw:text-box>
        </draw:frame>
        <draw:frame draw:style-name="gr3" draw:layer="layout" svg:width="12cm" svg:height="10.999cm" svg:x="1cm" svg:y="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12.5cm" svg:height="11cm" svg:x="14cm" svg:y="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7" draw:layer="layout" svg:width="3.5cm" svg:height="0.903cm" svg:x="13.5cm" svg:y="15cm">
          <draw:text-box>
            <text:p text:style-name="P2"><text:span text:style-name="T6">wichtig</text:span></text:p>
          </draw:text-box>
        </draw:frame>
        <draw:frame draw:style-name="gr4" draw:text-style-name="P7" draw:layer="layout" svg:width="3.5cm" svg:height="0.903cm" svg:x="24cm" svg:y="15cm">
          <draw:text-box>
            <text:p text:style-name="P2"><text:span text:style-name="T6">unwichtig</text:span></text:p>
          </draw:text-box>
        </draw:frame>
        <draw:frame draw:style-name="gr4" draw:layer="layout" svg:width="11cm" svg:height="2.462cm" svg:x="14cm" svg:y="17cm">
          <draw:text-box>
            <text:p text:style-name="P2">Durchschnitt: 4,1</text:p>
            <text:p text:style-name="P2"/>
            <text:p text:style-name="P2">Keine Angaben: 10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4" draw:text-style-name="P6" draw:layer="layout" svg:width="8.5cm" svg:height="1.153cm" svg:x="1.5cm" svg:y="1.5cm">
          <draw:text-box>
            <text:p text:style-name="P2"><text:span text:style-name="T2">Internet Explorer</text:span></text:p>
          </draw:text-box>
        </draw:frame>
        <draw:frame draw:style-name="gr3" draw:layer="layout" svg:width="11.499cm" svg:height="10.499cm" svg:x="0.501cm" svg:y="4.0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2.999cm" svg:height="10.5cm" svg:x="13.501cm" svg:y="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text-style-name="P7" draw:layer="layout" svg:width="3.5cm" svg:height="0.903cm" svg:x="13cm" svg:y="14.5cm">
          <draw:text-box>
            <text:p text:style-name="P2"><text:span text:style-name="T6">wichtig</text:span></text:p>
          </draw:text-box>
        </draw:frame>
        <draw:frame draw:style-name="gr8" draw:text-style-name="P7" draw:layer="layout" svg:width="3.5cm" svg:height="1.403cm" svg:x="24cm" svg:y="14.5cm">
          <draw:text-box>
            <text:p text:style-name="P2"><text:span text:style-name="T6">unwichtig</text:span></text:p>
          </draw:text-box>
        </draw:frame>
        <draw:frame draw:style-name="gr4" draw:layer="layout" svg:width="9cm" svg:height="2.462cm" svg:x="13.5cm" svg:y="16.5cm">
          <draw:text-box>
            <text:p text:style-name="P2">Durchschnitt: 1,2</text:p>
            <text:p text:style-name="P2"/>
            <text:p text:style-name="P2">Keine Angaben: 1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4" draw:text-style-name="P6" draw:layer="layout" svg:width="13.5cm" svg:height="1.153cm" svg:x="1.5cm" svg:y="1cm">
          <draw:text-box>
            <text:p text:style-name="P2"><text:span text:style-name="T2">Chrome</text:span></text:p>
          </draw:text-box>
        </draw:frame>
        <draw:frame draw:style-name="gr3" draw:layer="layout" svg:width="12cm" svg:height="11.5cm" svg:x="1cm" svg:y="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4cm" svg:height="11.5cm" svg:x="13.5cm" svg:y="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7" draw:layer="layout" svg:width="3cm" svg:height="0.903cm" svg:x="13.5cm" svg:y="15.5cm">
          <draw:text-box>
            <text:p text:style-name="P2"><text:span text:style-name="T6">wichtig</text:span></text:p>
          </draw:text-box>
        </draw:frame>
        <draw:frame draw:style-name="gr4" draw:text-style-name="P7" draw:layer="layout" svg:width="3.5cm" svg:height="0.903cm" svg:x="24.5cm" svg:y="15.5cm">
          <draw:text-box>
            <text:p text:style-name="P2"><text:span text:style-name="T6">unwichtig</text:span></text:p>
          </draw:text-box>
        </draw:frame>
        <draw:frame draw:style-name="gr4" draw:layer="layout" svg:width="12cm" svg:height="2.462cm" svg:x="13.5cm" svg:y="17cm">
          <draw:text-box>
            <text:p text:style-name="P2">Durchschnitt: 4</text:p>
            <text:p text:style-name="P2"/>
            <text:p text:style-name="P2">Keine Angaben: 11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4" draw:text-style-name="P9" draw:layer="layout" svg:width="21.5cm" svg:height="2.063cm" svg:x="2.5cm" svg:y="8.937cm">
          <draw:text-box>
            <text:p text:style-name="P8"><text:span text:style-name="T7">Kommunik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4" draw:text-style-name="P10" draw:layer="layout" svg:width="23.5cm" svg:height="2.055cm" svg:x="1.5cm" svg:y="1.5cm">
          <draw:text-box>
            <text:p text:style-name="P4"><text:span text:style-name="T8">Wie hoch ist Ihre Bereitschaft, in der englischen Sprache zu kommunizieren?</text:span></text:p>
          </draw:text-box>
        </draw:frame>
        <draw:frame draw:style-name="gr3" draw:layer="layout" svg:width="18.5cm" svg:height="12.5cm" svg:x="2.5cm" svg:y="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text-style-name="P7" draw:layer="layout" svg:width="7.5cm" svg:height="1.403cm" svg:x="1cm" svg:y="16.5cm">
          <draw:text-box>
            <text:p text:style-name="P2"><text:span text:style-name="T6">Kommt nicht in Frage</text:span></text:p>
          </draw:text-box>
        </draw:frame>
        <draw:frame draw:style-name="gr4" draw:text-style-name="P7" draw:layer="layout" svg:width="5cm" svg:height="0.903cm" svg:x="18.5cm" svg:y="16.5cm">
          <draw:text-box>
            <text:p text:style-name="P2"><text:span text:style-name="T6">Kein Problem</text:span></text:p>
          </draw:text-box>
        </draw:frame>
        <draw:frame draw:style-name="gr4" draw:layer="layout" svg:width="17.5cm" svg:height="2.462cm" svg:x="2.5cm" svg:y="18cm">
          <draw:text-box>
            <text:p text:style-name="P2">Durchschnitt: 4</text:p>
            <text:p text:style-name="P2"/>
            <text:p text:style-name="P2">Keine Angaben: 0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4" draw:text-style-name="P6" draw:layer="layout" svg:width="19.5cm" svg:height="2.058cm" svg:x="1.5cm" svg:y="1.459cm">
          <draw:text-box>
            <text:p text:style-name="P2"><text:span text:style-name="T9">Mailingliste</text:span></text:p>
            <text:p text:style-name="P2"><text:span text:style-name="T10">Wie oft lesen sie die Mapbender Mailingliste?</text:span></text:p>
          </draw:text-box>
        </draw:frame>
        <draw:frame draw:style-name="gr3" draw:layer="layout" svg:width="7.999cm" svg:height="6.999cm" svg:x="1.5cm" svg:y="4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6" draw:layer="layout" svg:width="21.5cm" svg:height="1.153cm" svg:x="1cm" svg:y="12cm">
          <draw:text-box>
            <text:p text:style-name="P2"><text:span text:style-name="T2">Wie oft schreiben Sie an die Mapbender Userliste</text:span></text:p>
          </draw:text-box>
        </draw:frame>
        <draw:frame draw:style-name="gr4" draw:text-style-name="P7" draw:layer="layout" svg:width="1.5cm" svg:height="0.903cm" svg:x="1.601cm" svg:y="10.796cm">
          <draw:text-box>
            <text:p text:style-name="P2"><text:span text:style-name="T6">nie</text:span></text:p>
          </draw:text-box>
        </draw:frame>
        <draw:frame draw:style-name="gr4" draw:text-style-name="P7" draw:layer="layout" svg:width="4cm" svg:height="0.903cm" svg:x="8cm" svg:y="10.597cm">
          <draw:text-box>
            <text:p text:style-name="P2"><text:span text:style-name="T6">regelmäßig</text:span></text:p>
          </draw:text-box>
        </draw:frame>
        <draw:frame draw:style-name="gr4" draw:layer="layout" svg:width="10.5cm" svg:height="2.462cm" svg:x="12.5cm" svg:y="5.5cm">
          <draw:text-box>
            <text:p text:style-name="P2">Durchschnitt: 3,7</text:p>
            <text:p text:style-name="P2"/>
            <text:p text:style-name="P2">Keine Angaben: 1</text:p>
          </draw:text-box>
        </draw:frame>
        <draw:frame draw:style-name="gr3" draw:layer="layout" svg:width="7.999cm" svg:height="6.999cm" svg:x="1.5cm" svg:y="13.00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2.5cm" svg:height="0.903cm" svg:x="1.5cm" svg:y="20cm">
          <draw:text-box>
            <text:p text:style-name="P2"><text:span text:style-name="T6">nie</text:span></text:p>
          </draw:text-box>
        </draw:frame>
        <draw:frame draw:style-name="gr9" draw:text-style-name="P7" draw:layer="layout" svg:width="4cm" svg:height="1cm" svg:x="8cm" svg:y="20cm">
          <draw:text-box>
            <text:p text:style-name="P2"><text:span text:style-name="T6">regelmäßig</text:span></text:p>
          </draw:text-box>
        </draw:frame>
        <draw:frame draw:style-name="gr4" draw:layer="layout" svg:width="8cm" svg:height="2.462cm" svg:x="13.5cm" svg:y="15cm">
          <draw:text-box>
            <text:p text:style-name="P2">Durchschnitt: 2.18</text:p>
            <text:p text:style-name="P2"/>
            <text:p text:style-name="P2">Keine Angaben: 2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4" draw:text-style-name="P6" draw:layer="layout" svg:width="22cm" svg:height="1.153cm" svg:x="1.5cm" svg:y="1cm">
          <draw:text-box>
            <text:p text:style-name="P2"><text:span text:style-name="T2">Erhalten Sie dort die Informationen, die Sie suchen?</text:span></text:p>
          </draw:text-box>
        </draw:frame>
        <draw:frame draw:style-name="gr3" draw:layer="layout" svg:width="7.999cm" svg:height="6.999cm" svg:x="1.5cm" svg:y="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7" draw:layer="layout" svg:width="1.5cm" svg:height="0.903cm" svg:x="1.5cm" svg:y="10cm">
          <draw:text-box>
            <text:p text:style-name="P2"><text:span text:style-name="T6">nie</text:span></text:p>
          </draw:text-box>
        </draw:frame>
        <draw:frame draw:style-name="gr4" draw:text-style-name="P7" draw:layer="layout" svg:width="4cm" svg:height="0.903cm" svg:x="7.5cm" svg:y="10cm">
          <draw:text-box>
            <text:p text:style-name="P2"><text:span text:style-name="T6">regelmäßig</text:span></text:p>
          </draw:text-box>
        </draw:frame>
        <draw:frame draw:style-name="gr4" draw:layer="layout" svg:width="11.5cm" svg:height="2.462cm" svg:x="12cm" svg:y="3.5cm">
          <draw:text-box>
            <text:p text:style-name="P2">Durchschnitt: 3,85</text:p>
            <text:p text:style-name="P2"/>
            <text:p text:style-name="P2">Keine Angaben: 3</text:p>
          </draw:text-box>
        </draw:frame>
        <draw:frame draw:style-name="gr4" draw:text-style-name="P6" draw:layer="layout" svg:width="24.5cm" svg:height="1.153cm" svg:x="1cm" svg:y="11.347cm">
          <draw:text-box>
            <text:p text:style-name="P2"><text:span text:style-name="T2">Wie bewerten Sie die Qualität dieser Informationen?</text:span></text:p>
          </draw:text-box>
        </draw:frame>
        <draw:frame draw:style-name="gr3" draw:layer="layout" svg:width="7.999cm" svg:height="6.999cm" svg:x="1.5cm" svg:y="12.5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7" draw:layer="layout" svg:width="4.5cm" svg:height="0.903cm" svg:x="0.5cm" svg:y="19.5cm">
          <draw:text-box>
            <text:p text:style-name="P2"><text:span text:style-name="T6">unzureichend</text:span></text:p>
          </draw:text-box>
        </draw:frame>
        <draw:frame draw:style-name="gr9" draw:text-style-name="P7" draw:layer="layout" svg:width="4.5cm" svg:height="1cm" svg:x="7.5cm" svg:y="19.5cm">
          <draw:text-box>
            <text:p text:style-name="P2"><text:span text:style-name="T6">hervorragend</text:span></text:p>
          </draw:text-box>
        </draw:frame>
        <draw:frame draw:style-name="gr4" draw:layer="layout" svg:width="10.5cm" svg:height="2.462cm" svg:x="12.5cm" svg:y="13.5cm">
          <draw:text-box>
            <text:p text:style-name="P2">Durchschnitt: 3,48</text:p>
            <text:p text:style-name="P2"/>
            <text:p text:style-name="P2">Keine Angaben: 3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4" draw:layer="layout" svg:width="12.5cm" svg:height="2.139cm" svg:x="1cm" svg:y="1cm">
          <draw:text-box>
            <text:p text:style-name="P2"><text:span text:style-name="T9">Wiki</text:span></text:p>
            <text:p text:style-name="P2"><text:span text:style-name="T2">Wie oft lesen Sie das Wiki?</text:span></text:p>
          </draw:text-box>
        </draw:frame>
        <draw:frame draw:style-name="gr3" draw:layer="layout" svg:width="7.999cm" svg:height="6.999cm" svg:x="1.001cm" svg:y="3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7" draw:layer="layout" svg:width="4cm" svg:height="0.903cm" svg:x="0.5cm" svg:y="10.097cm">
          <draw:text-box>
            <text:p text:style-name="P2"><text:span text:style-name="T6">Was ist Wiki</text:span></text:p>
          </draw:text-box>
        </draw:frame>
        <draw:frame draw:style-name="gr8" draw:text-style-name="P7" draw:layer="layout" svg:width="5cm" svg:height="1.403cm" svg:x="6.5cm" svg:y="10cm">
          <draw:text-box>
            <text:p text:style-name="P2"><text:span text:style-name="T6">regelmäßig</text:span></text:p>
          </draw:text-box>
        </draw:frame>
        <draw:frame draw:style-name="gr4" draw:layer="layout" svg:width="11.5cm" svg:height="2.462cm" svg:x="11.5cm" svg:y="4cm">
          <draw:text-box>
            <text:p text:style-name="P2">Durchschnitt: 3,88</text:p>
            <text:p text:style-name="P2"/>
            <text:p text:style-name="P2">Keine Angaben: 0</text:p>
          </draw:text-box>
        </draw:frame>
        <draw:frame draw:style-name="gr4" draw:text-style-name="P6" draw:layer="layout" svg:width="25.5cm" svg:height="1.153cm" svg:x="0.5cm" svg:y="11.347cm">
          <draw:text-box>
            <text:p text:style-name="P2"><text:span text:style-name="T2">Wie oft schreiben Sie in das Mapbender Wiki?</text:span></text:p>
          </draw:text-box>
        </draw:frame>
        <draw:frame draw:style-name="gr3" draw:layer="layout" svg:width="7.999cm" svg:height="6.999cm" svg:x="1.5cm" svg:y="12.5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layer="layout" svg:width="13.5cm" svg:height="2.462cm" svg:x="11cm" svg:y="13.5cm">
          <draw:text-box>
            <text:p text:style-name="P2">Durchschnitt: 1,6</text:p>
            <text:p text:style-name="P2"/>
            <text:p text:style-name="P2">Keine Angaben: 1</text:p>
          </draw:text-box>
        </draw:frame>
        <draw:frame draw:style-name="gr9" draw:text-style-name="P7" draw:layer="layout" svg:width="1.5cm" svg:height="1cm" svg:x="1.5cm" svg:y="19.5cm">
          <draw:text-box>
            <text:p text:style-name="P2"><text:span text:style-name="T6">nie</text:span></text:p>
          </draw:text-box>
        </draw:frame>
        <draw:frame draw:style-name="gr4" draw:text-style-name="P7" draw:layer="layout" svg:width="4cm" svg:height="0.903cm" svg:x="7.5cm" svg:y="19.597cm">
          <draw:text-box>
            <text:p text:style-name="P2"><text:span text:style-name="T6">regelmäß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4" draw:text-style-name="P6" draw:layer="layout" svg:width="21cm" svg:height="1.153cm" svg:x="2cm" svg:y="1cm">
          <draw:text-box>
            <text:p text:style-name="P2"><text:span text:style-name="T2">Erhalten Sie dort die Informationen, die Sie suchen?</text:span></text:p>
          </draw:text-box>
        </draw:frame>
        <draw:frame draw:style-name="gr4" draw:text-style-name="P6" draw:layer="layout" svg:width="21cm" svg:height="1.153cm" svg:x="2cm" svg:y="10.5cm">
          <draw:text-box>
            <text:p text:style-name="P2"><text:span text:style-name="T2">Wie bewerten Sie die Qualität dieser Informationen?</text:span></text:p>
          </draw:text-box>
        </draw:frame>
        <draw:frame draw:style-name="gr4" draw:layer="layout" svg:width="10.5cm" svg:height="2.462cm" svg:x="13.5cm" svg:y="3.5cm">
          <draw:text-box>
            <text:p text:style-name="P2">Durchschnitt: 3,64</text:p>
            <text:p text:style-name="P2"/>
            <text:p text:style-name="P2">Keine Angaben: 2</text:p>
          </draw:text-box>
        </draw:frame>
        <draw:frame draw:style-name="gr10" draw:layer="layout" svg:width="6.382cm" svg:height="2.462cm" svg:x="14.5cm" svg:y="13.5cm">
          <draw:text-box>
            <text:p text:style-name="P2">Durchschnitt: 3,64</text:p>
            <text:p text:style-name="P2"/>
            <text:p text:style-name="P2">Keine Angaben: 2</text:p>
          </draw:text-box>
        </draw:frame>
        <draw:frame draw:style-name="gr11" draw:text-style-name="P7" draw:layer="layout" svg:width="5cm" svg:height="0.903cm" svg:x="9cm" svg:y="19.097cm">
          <draw:text-box>
            <text:p text:style-name="P2"><text:span text:style-name="T6">unzureichend</text:span></text:p>
          </draw:text-box>
        </draw:frame>
        <draw:frame draw:style-name="gr11" draw:text-style-name="P7" draw:layer="layout" svg:width="5cm" svg:height="0.903cm" svg:x="1cm" svg:y="19.097cm">
          <draw:text-box>
            <text:p text:style-name="P2"><text:span text:style-name="T6">hervorragend</text:span></text:p>
          </draw:text-box>
        </draw:frame>
        <draw:frame draw:style-name="gr10" draw:text-style-name="P7" draw:layer="layout" svg:width="3.694cm" svg:height="0.903cm" svg:x="8.806cm" svg:y="9.5cm">
          <draw:text-box>
            <text:p text:style-name="P2"><text:span text:style-name="T6">regelmäßig</text:span></text:p>
          </draw:text-box>
        </draw:frame>
        <draw:frame draw:style-name="gr3" draw:layer="layout" svg:width="7.999cm" svg:height="6.999cm" svg:x="2cm" svg:y="2.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7" draw:layer="layout" svg:width="2cm" svg:height="0.903cm" svg:x="1.5cm" svg:y="9.5cm">
          <draw:text-box>
            <text:p text:style-name="P2"><text:span text:style-name="T6">nie</text:span></text:p>
          </draw:text-box>
        </draw:frame>
        <draw:frame draw:style-name="gr3" draw:layer="layout" svg:width="7.999cm" svg:height="6.999cm" svg:x="2.5cm" svg:y="11.5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4" draw:text-style-name="P6" draw:layer="layout" svg:width="24cm" svg:height="1.153cm" svg:x="1cm" svg:y="1.847cm">
          <draw:text-box>
            <text:p text:style-name="P2"><text:span text:style-name="T2">Wie bewerten Sie die Bedienbarkeit des Wiki?</text:span></text:p>
          </draw:text-box>
        </draw:frame>
        <draw:frame draw:style-name="gr4" draw:layer="layout" svg:width="15.5cm" svg:height="2.462cm" svg:x="1.5cm" svg:y="15.5cm">
          <draw:text-box>
            <text:p text:style-name="P2">Durchschnitt: 2,3</text:p>
            <text:p text:style-name="P2"/>
            <text:p text:style-name="P2">Keine Angaben: 1</text:p>
          </draw:text-box>
        </draw:frame>
        <draw:frame draw:style-name="gr3" draw:layer="layout" svg:width="12.499cm" svg:height="9.499cm" svg:x="2.001cm" svg:y="4.00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7" draw:layer="layout" svg:width="2.5cm" svg:height="0.903cm" svg:x="2cm" svg:y="13.597cm">
          <draw:text-box>
            <text:p text:style-name="P2"><text:span text:style-name="T6">intuitiv</text:span></text:p>
          </draw:text-box>
        </draw:frame>
        <draw:frame draw:style-name="gr8" draw:text-style-name="P7" draw:layer="layout" svg:width="4.5cm" svg:height="1.403cm" svg:x="12cm" svg:y="13.5cm">
          <draw:text-box>
            <text:p text:style-name="P2"><text:span text:style-name="T6">unbedienb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4" draw:layer="layout" svg:width="24cm" svg:height="2.139cm" svg:x="1cm" svg:y="1cm">
          <draw:text-box>
            <text:p text:style-name="P2"><text:span text:style-name="T9">Trac</text:span></text:p>
            <text:p text:style-name="P2"><text:span text:style-name="T2">Wie oft lesen Sie den Mapbender Issue Tracker Trac?</text:span></text:p>
          </draw:text-box>
        </draw:frame>
        <draw:frame draw:style-name="gr4" draw:text-style-name="P6" draw:layer="layout" svg:width="23.5cm" svg:height="1.153cm" svg:x="1.5cm" svg:y="11cm">
          <draw:text-box>
            <text:p text:style-name="P2"><text:span text:style-name="T2">Wie oft schreiben Sie in den Mapbender Issue Tracker Trac?</text:span></text:p>
          </draw:text-box>
        </draw:frame>
        <draw:frame draw:style-name="gr3" draw:layer="layout" svg:width="7.999cm" svg:height="6.999cm" svg:x="1.001cm" svg:y="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13cm" svg:height="2.462cm" svg:x="11cm" svg:y="4cm">
          <draw:text-box>
            <text:p text:style-name="P2">Durchschnitt: 2,7</text:p>
            <text:p text:style-name="P2"/>
            <text:p text:style-name="P2">Keine Angaben: 1</text:p>
          </draw:text-box>
        </draw:frame>
        <draw:frame draw:style-name="gr10" draw:text-style-name="P7" draw:layer="layout" svg:width="3.838cm" svg:height="0.903cm" svg:x="0.5cm" svg:y="10cm">
          <draw:text-box>
            <text:p text:style-name="P2"><text:span text:style-name="T6">Was ist Trac</text:span></text:p>
          </draw:text-box>
        </draw:frame>
        <draw:frame draw:style-name="gr12" draw:text-style-name="P7" draw:layer="layout" svg:width="3.694cm" svg:height="1.403cm" svg:x="7cm" svg:y="10cm">
          <draw:text-box>
            <text:p text:style-name="P2"><text:span text:style-name="T6">regelmäßig</text:span></text:p>
          </draw:text-box>
        </draw:frame>
        <draw:frame draw:style-name="gr4" draw:layer="layout" svg:width="9cm" svg:height="2.462cm" svg:x="13.5cm" svg:y="13.5cm">
          <draw:text-box>
            <text:p text:style-name="P2">Durchschnitt: 1,6</text:p>
            <text:p text:style-name="P2"/>
            <text:p text:style-name="P2">Keine Angaben: 1</text:p>
          </draw:text-box>
        </draw:frame>
        <draw:frame draw:style-name="gr13" draw:text-style-name="P7" draw:layer="layout" svg:width="1.361cm" svg:height="0.903cm" svg:x="1.139cm" svg:y="19.097cm">
          <draw:text-box>
            <text:p text:style-name="P2"><text:span text:style-name="T6">nie</text:span></text:p>
          </draw:text-box>
        </draw:frame>
        <draw:frame draw:style-name="gr3" draw:layer="layout" svg:width="7.999cm" svg:height="6.999cm" svg:x="1.001cm" svg:y="12.00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7" draw:layer="layout" svg:width="4cm" svg:height="0.903cm" svg:x="7.5cm" svg:y="19.097cm">
          <draw:text-box>
            <text:p text:style-name="P2"><text:span text:style-name="T6">regelmäß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4" draw:text-style-name="P6" draw:layer="layout" svg:width="24.5cm" svg:height="1.153cm" svg:x="1.5cm" svg:y="0.5cm">
          <draw:text-box>
            <text:p text:style-name="P2"><text:span text:style-name="T2">Erhalten <text:s/>Sie dort die Informationen, die Sie suchen?</text:span></text:p>
          </draw:text-box>
        </draw:frame>
        <draw:frame draw:style-name="gr4" draw:text-style-name="P6" draw:layer="layout" svg:width="22.5cm" svg:height="1.153cm" svg:x="1.5cm" svg:y="10.5cm">
          <draw:text-box>
            <text:p text:style-name="P2"><text:span text:style-name="T2">Wie bewerten Sie die Qualität <text:s/>dieser Informationen?</text:span></text:p>
          </draw:text-box>
        </draw:frame>
        <draw:frame draw:style-name="gr3" draw:layer="layout" svg:width="7.999cm" svg:height="6.999cm" svg:x="1.5cm" svg:y="1.85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7" draw:layer="layout" svg:width="1.5cm" svg:height="0.903cm" svg:x="1.5cm" svg:y="8.597cm">
          <draw:text-box>
            <text:p text:style-name="P2"><text:span text:style-name="T6">nie</text:span></text:p>
          </draw:text-box>
        </draw:frame>
        <draw:frame draw:style-name="gr4" draw:text-style-name="P7" draw:layer="layout" svg:width="4cm" svg:height="0.903cm" svg:x="7.5cm" svg:y="8.597cm">
          <draw:text-box>
            <text:p text:style-name="P2"><text:span text:style-name="T6">regelmäßig</text:span></text:p>
          </draw:text-box>
        </draw:frame>
        <draw:frame draw:style-name="gr4" draw:layer="layout" svg:width="8.5cm" svg:height="2.462cm" svg:x="13.5cm" svg:y="3cm">
          <draw:text-box>
            <text:p text:style-name="P2">Durchschnitt: 3,28</text:p>
            <text:p text:style-name="P2"/>
            <text:p text:style-name="P2">Keine Angaben: 6</text:p>
          </draw:text-box>
        </draw:frame>
        <draw:frame draw:style-name="gr3" draw:layer="layout" svg:width="7.999cm" svg:height="6.999cm" svg:x="1.501cm" svg:y="11.501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7" draw:layer="layout" svg:width="4.5cm" svg:height="0.903cm" svg:x="0.5cm" svg:y="18.5cm">
          <draw:text-box>
            <text:p text:style-name="P2"><text:span text:style-name="T6">unzureichend</text:span></text:p>
          </draw:text-box>
        </draw:frame>
        <draw:frame draw:style-name="gr8" draw:text-style-name="P7" draw:layer="layout" svg:width="4.5cm" svg:height="1.403cm" svg:x="7.5cm" svg:y="18.5cm">
          <draw:text-box>
            <text:p text:style-name="P2"><text:span text:style-name="T6">hervorragend</text:span></text:p>
          </draw:text-box>
        </draw:frame>
        <draw:frame draw:style-name="gr4" draw:layer="layout" svg:width="8.5cm" svg:height="2.462cm" svg:x="14cm" svg:y="13cm">
          <draw:text-box>
            <text:p text:style-name="P2">Durchschnitt: 3,88</text:p>
            <text:p text:style-name="P2"/>
            <text:p text:style-name="P2">Keine Angaben: 8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4" draw:text-style-name="P6" draw:layer="layout" svg:width="25cm" svg:height="1.153cm" svg:x="1.5cm" svg:y="1cm">
          <draw:text-box>
            <text:p text:style-name="P2"><text:span text:style-name="T2">Wie bewerten Sie die Reaktionszeit der Entwickler?</text:span></text:p>
          </draw:text-box>
        </draw:frame>
        <draw:frame draw:style-name="gr4" draw:text-style-name="P6" draw:layer="layout" svg:width="24cm" svg:height="1.153cm" svg:x="1.5cm" svg:y="10cm">
          <draw:text-box>
            <text:p text:style-name="P2"><text:span text:style-name="T2">Wie bewerten Sie die Bedienbarkeit von Trac?</text:span></text:p>
          </draw:text-box>
        </draw:frame>
        <draw:frame draw:style-name="gr3" draw:layer="layout" svg:width="7.999cm" svg:height="6.999cm" svg:x="1.5cm" svg:y="2.00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layer="layout" svg:width="9cm" svg:height="2.462cm" svg:x="12cm" svg:y="3.5cm">
          <draw:text-box>
            <text:p text:style-name="P2">Durchschnitt: 2</text:p>
            <text:p text:style-name="P2"/>
            <text:p text:style-name="P2">Keine Angaben: 11</text:p>
          </draw:text-box>
        </draw:frame>
        <draw:frame draw:style-name="gr7" draw:text-style-name="P7" draw:layer="layout" svg:width="4cm" svg:height="0.903cm" svg:x="0.5cm" svg:y="9cm">
          <draw:text-box>
            <text:p text:style-name="P2"><text:span text:style-name="T6">unmittelbar</text:span></text:p>
          </draw:text-box>
        </draw:frame>
        <draw:frame draw:style-name="gr4" draw:text-style-name="P7" draw:layer="layout" svg:width="5cm" svg:height="0.903cm" svg:x="7.5cm" svg:y="9cm">
          <draw:text-box>
            <text:p text:style-name="P2"><text:span text:style-name="T6">unbefriedigend</text:span></text:p>
          </draw:text-box>
        </draw:frame>
        <draw:frame draw:style-name="gr3" draw:layer="layout" svg:width="7.999cm" svg:height="6.999cm" svg:x="1cm" svg:y="12.00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9.5cm" svg:height="2.462cm" svg:x="12.5cm" svg:y="12.5cm">
          <draw:text-box>
            <text:p text:style-name="P2">Durchschnitt: 2,1</text:p>
            <text:p text:style-name="P2"/>
            <text:p text:style-name="P2">Keine Angaben: 6</text:p>
          </draw:text-box>
        </draw:frame>
        <draw:frame draw:style-name="gr4" draw:text-style-name="P7" draw:layer="layout" svg:width="4.5cm" svg:height="0.903cm" svg:x="1cm" svg:y="19cm">
          <draw:text-box>
            <text:p text:style-name="P2"><text:span text:style-name="T6">intuitiv</text:span></text:p>
          </draw:text-box>
        </draw:frame>
        <draw:frame draw:style-name="gr4" draw:text-style-name="P7" draw:layer="layout" svg:width="4.5cm" svg:height="0.903cm" svg:x="7cm" svg:y="19.097cm">
          <draw:text-box>
            <text:p text:style-name="P2"><text:span text:style-name="T6">unbedienb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4" draw:layer="layout" svg:width="23.5cm" svg:height="2.139cm" svg:x="1cm" svg:y="1cm">
          <draw:text-box>
            <text:p text:style-name="P2"><text:span text:style-name="T9">IRC</text:span></text:p>
            <text:p text:style-name="P2"><text:span text:style-name="T2">Wie oft benutzen Sie den Mapbender IRC</text:span></text:p>
          </draw:text-box>
        </draw:frame>
        <draw:frame draw:style-name="gr4" draw:text-style-name="P6" draw:layer="layout" svg:width="22cm" svg:height="1.153cm" svg:x="1.5cm" svg:y="11.5cm">
          <draw:text-box>
            <text:p text:style-name="P2"><text:span text:style-name="T2">Erhalten Sie dort die Informationen, die Sie suchen?</text:span></text:p>
          </draw:text-box>
        </draw:frame>
        <draw:frame draw:style-name="gr3" draw:layer="layout" svg:width="7.999cm" svg:height="6.999cm" svg:x="1.501cm" svg:y="3.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0" draw:layer="layout" svg:width="6.382cm" svg:height="2.462cm" svg:x="14cm" svg:y="5.5cm">
          <draw:text-box>
            <text:p text:style-name="P2">Durchschnitt: 1.62</text:p>
            <text:p text:style-name="P2"/>
            <text:p text:style-name="P2">Keine Angaben: 3</text:p>
          </draw:text-box>
        </draw:frame>
        <draw:frame draw:style-name="gr4" draw:text-style-name="P7" draw:layer="layout" svg:width="4cm" svg:height="0.903cm" svg:x="0.5cm" svg:y="10.5cm">
          <draw:text-box>
            <text:p text:style-name="P2"><text:span text:style-name="T6">Was ist IRC</text:span></text:p>
          </draw:text-box>
        </draw:frame>
        <draw:frame draw:style-name="gr9" draw:text-style-name="P7" draw:layer="layout" svg:width="4.5cm" svg:height="1cm" svg:x="8cm" svg:y="10.5cm">
          <draw:text-box>
            <text:p text:style-name="P2"><text:span text:style-name="T6">regelmäßig</text:span></text:p>
          </draw:text-box>
        </draw:frame>
        <draw:frame draw:style-name="gr3" draw:layer="layout" svg:width="7.999cm" svg:height="6.999cm" svg:x="1.5cm" svg:y="12.50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layer="layout" svg:width="8.5cm" svg:height="2.462cm" svg:x="12cm" svg:y="13cm">
          <draw:text-box>
            <text:p text:style-name="P2">Durchschnitt: 2,63</text:p>
            <text:p text:style-name="P2"/>
            <text:p text:style-name="P2">Keine Angaben: 16</text:p>
          </draw:text-box>
        </draw:frame>
        <draw:frame draw:style-name="gr4" draw:text-style-name="P7" draw:layer="layout" svg:width="1.5cm" svg:height="0.903cm" svg:x="1.5cm" svg:y="19.5cm">
          <draw:text-box>
            <text:p text:style-name="P2"><text:span text:style-name="T6">nie</text:span></text:p>
          </draw:text-box>
        </draw:frame>
        <draw:frame draw:style-name="gr4" draw:text-style-name="P7" draw:layer="layout" svg:width="4cm" svg:height="0.903cm" svg:x="8cm" svg:y="19.597cm">
          <draw:text-box>
            <text:p text:style-name="P2"><text:span text:style-name="T6">regelmäß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4" draw:text-style-name="P6" draw:layer="layout" svg:width="22.5cm" svg:height="1.153cm" svg:x="2cm" svg:y="1.5cm">
          <draw:text-box>
            <text:p text:style-name="P2"><text:span text:style-name="T2">Wie bewerten Sie die Qualität dieser Informationen?</text:span></text:p>
          </draw:text-box>
        </draw:frame>
        <draw:frame draw:style-name="gr4" draw:text-style-name="P6" draw:layer="layout" svg:width="25.5cm" svg:height="2.055cm" svg:x="1cm" svg:y="10.5cm">
          <draw:text-box>
            <text:p text:style-name="P2"><text:span text:style-name="T2">Haben Sie Interesse an dem wochentlichen IRC Meeting teilzunehmen?</text:span></text:p>
          </draw:text-box>
        </draw:frame>
        <draw:frame draw:style-name="gr3" draw:layer="layout" svg:width="7.999cm" svg:height="6.999cm" svg:x="1.5cm" svg:y="2.50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layer="layout" svg:width="7.5cm" svg:height="2.462cm" svg:x="11cm" svg:y="3cm">
          <draw:text-box>
            <text:p text:style-name="P2">Durchschnitt: 3,4</text:p>
            <text:p text:style-name="P2"/>
            <text:p text:style-name="P2">Keine Angaben: 19</text:p>
          </draw:text-box>
        </draw:frame>
        <draw:frame draw:style-name="gr4" draw:text-style-name="P7" draw:layer="layout" svg:width="4.5cm" svg:height="0.903cm" svg:x="0.5cm" svg:y="9.5cm">
          <draw:text-box>
            <text:p text:style-name="P2"><text:span text:style-name="T6">unzureichend</text:span></text:p>
          </draw:text-box>
        </draw:frame>
        <draw:frame draw:style-name="gr4" draw:text-style-name="P7" draw:layer="layout" svg:width="4.5cm" svg:height="0.903cm" svg:x="8cm" svg:y="9.5cm">
          <draw:text-box>
            <text:p text:style-name="P2"><text:span text:style-name="T6">hervorragend</text:span></text:p>
          </draw:text-box>
        </draw:frame>
        <draw:frame draw:style-name="gr3" draw:layer="layout" svg:width="7.999cm" svg:height="6.999cm" svg:x="1.5cm" svg:y="12.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layer="layout" svg:width="11cm" svg:height="2.462cm" svg:x="11.5cm" svg:y="13cm">
          <draw:text-box>
            <text:p text:style-name="P2">Durchschnitt: 2</text:p>
            <text:p text:style-name="P2"/>
            <text:p text:style-name="P2">Keine Angaben: 12</text:p>
          </draw:text-box>
        </draw:frame>
        <draw:frame draw:style-name="gr4" draw:text-style-name="P7" draw:layer="layout" svg:width="4.5cm" svg:height="0.903cm" svg:x="0.5cm" svg:y="19.597cm">
          <draw:text-box>
            <text:p text:style-name="P2"><text:span text:style-name="T6">Kein Interesse</text:span></text:p>
          </draw:text-box>
        </draw:frame>
        <draw:frame draw:style-name="gr4" draw:text-style-name="P7" draw:layer="layout" svg:width="5.5cm" svg:height="0.903cm" svg:x="8cm" svg:y="19.5cm">
          <draw:text-box>
            <text:p text:style-name="P2"><text:span text:style-name="T6">Großes Interes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4" draw:text-style-name="P11" draw:layer="layout" svg:width="16cm" svg:height="2.063cm" svg:x="6cm" svg:y="9.437cm">
          <draw:text-box>
            <text:p text:style-name="P2"><text:span text:style-name="T11">Ihre Instal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4" draw:text-style-name="P6" draw:layer="layout" svg:width="17.5cm" svg:height="1.153cm" svg:x="1cm" svg:y="1.5cm">
          <draw:text-box>
            <text:p text:style-name="P2"><text:span text:style-name="T2">Wie Benutzer verwalten Sie in Mapbender?</text:span></text:p>
          </draw:text-box>
        </draw:frame>
        <draw:frame draw:style-name="gr3" draw:layer="layout" svg:width="15cm" svg:height="10cm" svg:x="2cm" svg:y="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8.5cm" svg:height="0.988cm" svg:x="18cm" svg:y="5cm">
          <draw:text-box>
            <text:p text:style-name="P2">Keine Angaben: 8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4" draw:text-style-name="P6" draw:layer="layout" svg:width="19.5cm" svg:height="1.153cm" svg:x="1.5cm" svg:y="1.5cm">
          <draw:text-box>
            <text:p text:style-name="P2"><text:span text:style-name="T2">Wieviele Gruppen?</text:span></text:p>
          </draw:text-box>
        </draw:frame>
        <draw:frame draw:style-name="gr4" draw:text-style-name="P6" draw:layer="layout" svg:width="16.5cm" svg:height="1.153cm" svg:x="1.5cm" svg:y="11.347cm">
          <draw:text-box>
            <text:p text:style-name="P2"><text:span text:style-name="T2">Wieviele Dienste? </text:span></text:p>
          </draw:text-box>
        </draw:frame>
        <draw:frame draw:style-name="gr3" draw:layer="layout" svg:width="8.999cm" svg:height="8cm" svg:x="1.501cm" svg:y="3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13cm" svg:height="0.988cm" svg:x="12cm" svg:y="3.5cm">
          <draw:text-box>
            <text:p text:style-name="P2">Keine Angaben: 8</text:p>
          </draw:text-box>
        </draw:frame>
        <draw:frame draw:style-name="gr3" draw:layer="layout" svg:width="8.999cm" svg:height="8cm" svg:x="1.001cm" svg:y="12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layer="layout" svg:width="13.5cm" svg:height="0.988cm" svg:x="12cm" svg:y="13cm">
          <draw:text-box>
            <text:p text:style-name="P2">Keine Angaben: 7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14" draw:text-style-name="P12" draw:layer="layout" svg:width="27cm" svg:height="2.957cm" svg:x="0.5cm" svg:y="0.5cm">
          <draw:text-box>
            <text:p text:style-name="P4"><text:span text:style-name="T8">Ich/wir nutze(n) Mapbender, </text:span></text:p>
            <text:p text:style-name="P4"><text:span text:style-name="T8">… </text:span><text:span text:style-name="T8">weil Mapbender nach Auswahl das beste Werkzeug für unsere Zwecke ist</text:span></text:p>
          </draw:text-box>
        </draw:frame>
        <draw:frame draw:style-name="gr3" draw:layer="layout" svg:width="7.999cm" svg:height="6.999cm" svg:x="1.001cm" svg:y="3.50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draw:text-style-name="P7" draw:layer="layout" svg:width="2.5cm" svg:height="0.903cm" svg:x="0.5cm" svg:y="10.5cm">
          <draw:text-box>
            <text:p text:style-name="P2"><text:span text:style-name="T6">triff zu</text:span></text:p>
          </draw:text-box>
        </draw:frame>
        <draw:frame draw:style-name="gr4" draw:text-style-name="P7" draw:layer="layout" svg:width="4.5cm" svg:height="0.903cm" svg:x="7cm" svg:y="10.5cm">
          <draw:text-box>
            <text:p text:style-name="P2"><text:span text:style-name="T6">trifft nicht zu</text:span></text:p>
          </draw:text-box>
        </draw:frame>
        <draw:frame draw:style-name="gr4" draw:layer="layout" svg:width="12cm" svg:height="2.462cm" svg:x="11.5cm" svg:y="4cm">
          <draw:text-box>
            <text:p text:style-name="P2">Durchschnitt: 1,38</text:p>
            <text:p text:style-name="P2"/>
            <text:p text:style-name="P2">Keine Angaben: 3</text:p>
          </draw:text-box>
        </draw:frame>
        <draw:frame draw:style-name="gr3" draw:layer="layout" svg:width="7.999cm" svg:height="6.999cm" svg:x="1.001cm" svg:y="12.50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text-style-name="P6" draw:layer="layout" svg:width="21cm" svg:height="1.153cm" svg:x="0.694cm" svg:y="11.441cm">
          <draw:text-box>
            <text:p text:style-name="P2"><text:span text:style-name="T2">… </text:span><text:span text:style-name="T2">weil Mapbender in unsere Landschaft passt</text:span></text:p>
          </draw:text-box>
        </draw:frame>
        <draw:frame draw:style-name="gr4" draw:layer="layout" svg:width="12cm" svg:height="2.462cm" svg:x="10.5cm" svg:y="13.5cm">
          <draw:text-box>
            <text:p text:style-name="P2">Durchschnitt: 1,9</text:p>
            <text:p text:style-name="P2"/>
            <text:p text:style-name="P2">Keine Angaben: 3</text:p>
          </draw:text-box>
        </draw:frame>
        <draw:frame draw:style-name="gr4" draw:text-style-name="P7" draw:layer="layout" svg:width="3.5cm" svg:height="0.903cm" svg:x="0.5cm" svg:y="19.597cm">
          <draw:text-box>
            <text:p text:style-name="P2"><text:span text:style-name="T6">trifft zu</text:span></text:p>
          </draw:text-box>
        </draw:frame>
        <draw:frame draw:style-name="gr4" draw:text-style-name="P7" draw:layer="layout" svg:width="4.5cm" svg:height="0.903cm" svg:x="7.5cm" svg:y="19.597cm">
          <draw:text-box>
            <text:p text:style-name="P2"><text:span text:style-name="T6">trifft nicht z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4" draw:text-style-name="P6" draw:layer="layout" svg:width="18.5cm" svg:height="1.153cm" svg:x="1cm" svg:y="1cm">
          <draw:text-box>
            <text:p text:style-name="P2"><text:span text:style-name="T2">… </text:span><text:span text:style-name="T2">wegen der Interoperabilität</text:span></text:p>
          </draw:text-box>
        </draw:frame>
        <draw:frame draw:style-name="gr4" draw:text-style-name="P6" draw:layer="layout" svg:width="18.5cm" svg:height="1.153cm" svg:x="1cm" svg:y="11cm">
          <draw:text-box>
            <text:p text:style-name="P2"><text:span text:style-name="T2">… </text:span><text:span text:style-name="T2">weil Mapbender nichts kostet</text:span></text:p>
          </draw:text-box>
        </draw:frame>
        <draw:frame draw:style-name="gr3" draw:layer="layout" svg:width="7.999cm" svg:height="6.999cm" svg:x="1.001cm" svg:y="2.00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layer="layout" svg:width="8.5cm" svg:height="2.462cm" svg:x="13.5cm" svg:y="3.5cm">
          <draw:text-box>
            <text:p text:style-name="P2">Durchschnitt: 1,76</text:p>
            <text:p text:style-name="P2"/>
            <text:p text:style-name="P2">Keine Angaben: 3</text:p>
          </draw:text-box>
        </draw:frame>
        <draw:frame draw:style-name="gr4" draw:text-style-name="P7" draw:layer="layout" svg:width="2.764cm" svg:height="0.903cm" svg:x="0.736cm" svg:y="9cm">
          <draw:text-box>
            <text:p text:style-name="P2"><text:span text:style-name="T6">trifft zu </text:span></text:p>
          </draw:text-box>
        </draw:frame>
        <draw:frame draw:style-name="gr4" draw:text-style-name="P7" draw:layer="layout" svg:width="5cm" svg:height="0.903cm" svg:x="7.5cm" svg:y="9cm">
          <draw:text-box>
            <text:p text:style-name="P2"><text:span text:style-name="T6">trifft nicht zu </text:span></text:p>
          </draw:text-box>
        </draw:frame>
        <draw:frame draw:style-name="gr3" draw:layer="layout" svg:width="7.999cm" svg:height="6.999cm" svg:x="1.5cm" svg:y="12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layer="layout" svg:width="7cm" svg:height="2.462cm" svg:x="13cm" svg:y="13.5cm">
          <draw:text-box>
            <text:p text:style-name="P2">Durchschnitt: 2,1</text:p>
            <text:p text:style-name="P2"/>
            <text:p text:style-name="P2">Keine Angaben: 3</text:p>
          </draw:text-box>
        </draw:frame>
        <draw:frame draw:style-name="gr10" draw:text-style-name="P7" draw:layer="layout" svg:width="2.551cm" svg:height="0.903cm" svg:x="1cm" svg:y="19.5cm">
          <draw:text-box>
            <text:p text:style-name="P2"><text:span text:style-name="T6">trifft zu</text:span></text:p>
          </draw:text-box>
        </draw:frame>
        <draw:frame draw:style-name="gr9" draw:text-style-name="P7" draw:layer="layout" svg:width="5cm" svg:height="1cm" svg:x="8cm" svg:y="19.5cm">
          <draw:text-box>
            <text:p text:style-name="P2"><text:span text:style-name="T6">trifft nicht zu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4" draw:text-style-name="P6" draw:layer="layout" svg:width="20cm" svg:height="1.153cm" svg:x="1.5cm" svg:y="1cm">
          <draw:text-box>
            <text:p text:style-name="P2"><text:span text:style-name="T2">… </text:span><text:span text:style-name="T2">weil Mapbender leicht zu administrieren ist</text:span></text:p>
          </draw:text-box>
        </draw:frame>
        <draw:frame draw:style-name="gr4" draw:text-style-name="P6" draw:layer="layout" svg:width="22.5cm" svg:height="1.153cm" svg:x="1.5cm" svg:y="10.5cm">
          <draw:text-box>
            <text:p text:style-name="P2"><text:span text:style-name="T2">...weil Mapbender leicht zu erweitern ist</text:span></text:p>
          </draw:text-box>
        </draw:frame>
        <draw:frame draw:style-name="gr3" draw:layer="layout" svg:width="7.999cm" svg:height="6.999cm" svg:x="1.001cm" svg:y="2.001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12.5cm" svg:height="2.462cm" svg:x="12cm" svg:y="2.853cm">
          <draw:text-box>
            <text:p text:style-name="P2">Durchschnitt: 2,4</text:p>
            <text:p text:style-name="P2"/>
            <text:p text:style-name="P2">Keine Angaben: 3</text:p>
          </draw:text-box>
        </draw:frame>
        <draw:frame draw:style-name="gr4" draw:text-style-name="P7" draw:layer="layout" svg:width="3cm" svg:height="0.903cm" svg:x="0.5cm" svg:y="9cm">
          <draw:text-box>
            <text:p text:style-name="P2"><text:span text:style-name="T6">trifft zu</text:span></text:p>
          </draw:text-box>
        </draw:frame>
        <draw:frame draw:style-name="gr4" draw:text-style-name="P7" draw:layer="layout" svg:width="4.5cm" svg:height="0.903cm" svg:x="7cm" svg:y="9.097cm">
          <draw:text-box>
            <text:p text:style-name="P2"><text:span text:style-name="T6">trifft nicht zu</text:span></text:p>
          </draw:text-box>
        </draw:frame>
        <draw:frame draw:style-name="gr4" draw:layer="layout" svg:width="9cm" svg:height="2.462cm" svg:x="13cm" svg:y="12.5cm">
          <draw:text-box>
            <text:p text:style-name="P2">Durchschnitt: 2,6</text:p>
            <text:p text:style-name="P2"/>
            <text:p text:style-name="P2">Keine Angaben: 4</text:p>
          </draw:text-box>
        </draw:frame>
        <draw:frame draw:style-name="gr3" draw:layer="layout" svg:width="7.999cm" svg:height="6.999cm" svg:x="1.501cm" svg:y="12.001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9" draw:text-style-name="P7" draw:layer="layout" svg:width="3.5cm" svg:height="1cm" svg:x="0.5cm" svg:y="19cm">
          <draw:text-box>
            <text:p text:style-name="P2"><text:span text:style-name="T6">trifft zu</text:span></text:p>
          </draw:text-box>
        </draw:frame>
        <draw:frame draw:style-name="gr4" draw:text-style-name="P7" draw:layer="layout" svg:width="5cm" svg:height="0.903cm" svg:x="7.5cm" svg:y="19.097cm">
          <draw:text-box>
            <text:p text:style-name="P2"><text:span text:style-name="T6">trifft nicht z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4" draw:text-style-name="P6" draw:layer="layout" svg:width="18.5cm" svg:height="1.153cm" svg:x="1.5cm" svg:y="1cm">
          <draw:text-box>
            <text:p text:style-name="P2"><text:span text:style-name="T2">… </text:span><text:span text:style-name="T2">weil Mapbender leicht zu bedienen ist</text:span></text:p>
          </draw:text-box>
        </draw:frame>
        <draw:frame draw:style-name="gr4" draw:layer="layout" svg:width="12cm" svg:height="2.462cm" svg:x="14cm" svg:y="3.5cm">
          <draw:text-box>
            <text:p text:style-name="P2">Durchschnitt: 1,9</text:p>
            <text:p text:style-name="P2"/>
            <text:p text:style-name="P2">Keine Angaben: 3</text:p>
          </draw:text-box>
        </draw:frame>
        <draw:frame draw:style-name="gr4" draw:text-style-name="P7" draw:layer="layout" svg:width="3cm" svg:height="0.903cm" svg:x="2cm" svg:y="11cm">
          <draw:text-box>
            <text:p text:style-name="P2"><text:span text:style-name="T6">trifft zu</text:span></text:p>
          </draw:text-box>
        </draw:frame>
        <draw:frame draw:style-name="gr4" draw:text-style-name="P7" draw:layer="layout" svg:width="4.5cm" svg:height="0.903cm" svg:x="10cm" svg:y="11.097cm">
          <draw:text-box>
            <text:p text:style-name="P2"><text:span text:style-name="T6">trifft nicht zu</text:span></text:p>
          </draw:text-box>
        </draw:frame>
        <draw:frame draw:style-name="gr3" draw:layer="layout" svg:width="9.999cm" svg:height="8.499cm" svg:x="2.001cm" svg:y="2.501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layer="layout" svg:width="18cm" svg:height="3.936cm" svg:x="1.5cm" svg:y="14cm">
          <draw:text-box>
            <text:p text:style-name="P2">… weil:</text:p>
            <text:p text:style-name="P2"/>
            <text:p text:style-name="P2">… der Auftritt der WhereGroup überzeugend war</text:p>
            <text:p text:style-name="P2">… ich die OpenSource Idee unterstütze</text:p>
            <text:p text:style-name="P2">… Mapbender sich gut unseren Bedürfnissen anpasst 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4" draw:text-style-name="P6" draw:layer="layout" svg:width="15.5cm" svg:height="1.153cm" svg:x="1cm" svg:y="1cm">
          <draw:text-box>
            <text:p text:style-name="P2"><text:span text:style-name="T2">Nutzen Sie WFS/WFS-T?</text:span></text:p>
          </draw:text-box>
        </draw:frame>
        <draw:frame draw:style-name="gr4" draw:text-style-name="P6" draw:layer="layout" svg:width="20cm" svg:height="1.153cm" svg:x="1cm" svg:y="10.593cm">
          <draw:text-box>
            <text:p text:style-name="P2"><text:span text:style-name="T2">Welche Serverkomponente verwenden Sie dafür</text:span></text:p>
          </draw:text-box>
        </draw:frame>
        <draw:frame draw:style-name="gr3" draw:layer="layout" svg:width="10.999cm" svg:height="8.5cm" svg:x="1.001cm" svg:y="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" draw:layer="layout" svg:width="10cm" svg:height="9cm" svg:x="1cm" svg:y="11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4" draw:text-style-name="P6" draw:layer="layout" svg:width="18cm" svg:height="1.153cm" svg:x="0.643cm" svg:y="0.797cm">
          <draw:text-box>
            <text:p text:style-name="P2"><text:span text:style-name="T2">Welche Mapbender-Suchmodule nutzen Sie? </text:span></text:p>
          </draw:text-box>
        </draw:frame>
        <draw:frame draw:style-name="gr4" draw:text-style-name="P6" draw:layer="layout" svg:width="22cm" svg:height="1.153cm" svg:x="0.5cm" svg:y="10.847cm">
          <draw:text-box>
            <text:p text:style-name="P2"><text:span text:style-name="T2">Nutzen Sie das Digitalisierungsmodul?</text:span></text:p>
          </draw:text-box>
        </draw:frame>
        <draw:frame draw:style-name="gr3" draw:layer="layout" svg:width="10.5cm" svg:height="8.999cm" svg:x="0.703cm" svg:y="1.74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layer="layout" svg:width="9.499cm" svg:height="8.5cm" svg:x="1.001cm" svg:y="12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style-name="gr4" draw:text-style-name="P6" draw:layer="layout" svg:width="24.5cm" svg:height="1.153cm" svg:x="1cm" svg:y="1cm">
          <draw:text-box>
            <text:p text:style-name="P2"><text:span text:style-name="T2">Wie würde Sie die LDAP Anbindung von Mapender bewerten?</text:span></text:p>
          </draw:text-box>
        </draw:frame>
        <draw:frame draw:style-name="gr4" draw:text-style-name="P6" draw:layer="layout" svg:width="26.5cm" svg:height="1.153cm" svg:x="1cm" svg:y="11cm">
          <draw:text-box>
            <text:p text:style-name="P2"><text:span text:style-name="T2">Wie wichtig wäre Ihnen die Unterstützung neuerer WMS-Versionen</text:span></text:p>
          </draw:text-box>
        </draw:frame>
        <draw:frame draw:style-name="gr3" draw:layer="layout" svg:width="7.999cm" svg:height="6.999cm" svg:x="1cm" svg:y="2.00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layer="layout" svg:width="13cm" svg:height="2.462cm" svg:x="12.5cm" svg:y="3cm">
          <draw:text-box>
            <text:p text:style-name="P2">Durchschnitt: 2,3</text:p>
            <text:p text:style-name="P2"/>
            <text:p text:style-name="P2">Keine Angaben; 10</text:p>
          </draw:text-box>
        </draw:frame>
        <draw:frame draw:style-name="gr4" draw:text-style-name="P7" draw:layer="layout" svg:width="3cm" svg:height="0.903cm" svg:x="0.5cm" svg:y="9cm">
          <draw:text-box>
            <text:p text:style-name="P2"><text:span text:style-name="T6">wichtig</text:span></text:p>
          </draw:text-box>
        </draw:frame>
        <draw:frame draw:style-name="gr10" draw:text-style-name="P7" draw:layer="layout" svg:width="3.228cm" svg:height="0.903cm" svg:x="7.272cm" svg:y="9.097cm">
          <draw:text-box>
            <text:p text:style-name="P2"><text:span text:style-name="T6">unwichtig</text:span></text:p>
          </draw:text-box>
        </draw:frame>
        <draw:frame draw:style-name="gr10" draw:layer="layout" svg:width="6.094cm" svg:height="2.462cm" svg:x="14.308cm" svg:y="13.5cm">
          <draw:text-box>
            <text:p text:style-name="P2">Durchschnitt: 2,3</text:p>
            <text:p text:style-name="P2"/>
            <text:p text:style-name="P2">Keine Angaben: 6</text:p>
          </draw:text-box>
        </draw:frame>
        <draw:frame draw:style-name="gr10" draw:text-style-name="P7" draw:layer="layout" svg:width="2.517cm" svg:height="0.903cm" svg:x="7.983cm" svg:y="19.5cm">
          <draw:text-box>
            <text:p text:style-name="P2"><text:span text:style-name="T6">wichtig</text:span></text:p>
          </draw:text-box>
        </draw:frame>
        <draw:frame draw:style-name="gr10" draw:text-style-name="P7" draw:layer="layout" svg:width="3.228cm" svg:height="0.903cm" svg:x="0.5cm" svg:y="19.5cm">
          <draw:text-box>
            <text:p text:style-name="P2"><text:span text:style-name="T6">unwichtig</text:span></text:p>
          </draw:text-box>
        </draw:frame>
        <draw:frame draw:style-name="gr15" draw:layer="layout" svg:width="0.502cm" svg:height="1.237cm" svg:x="2.5cm" svg:y="14.5cm">
          <draw:text-box>
            <text:p text:style-name="P2"/>
          </draw:text-box>
        </draw:frame>
        <draw:frame draw:style-name="gr3" draw:layer="layout" svg:width="7.999cm" svg:height="6.999cm" svg:x="1cm" svg:y="12.5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draw:frame draw:style-name="gr4" draw:text-style-name="P6" draw:layer="layout" svg:width="24cm" svg:height="1.153cm" svg:x="1cm" svg:y="1.5cm">
          <draw:text-box>
            <text:p text:style-name="P2"><text:span text:style-name="T2">Welche Applikationen nutzen Sie (als Template)?</text:span></text:p>
          </draw:text-box>
        </draw:frame>
        <draw:frame draw:style-name="gr3" draw:layer="layout" svg:width="7.999cm" svg:height="6.999cm" svg:x="1.5cm" svg:y="4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3" draw:layer="layout" svg:width="7.999cm" svg:height="6.999cm" svg:x="14.5cm" svg:y="4.00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" draw:layer="layout" svg:width="7.999cm" svg:height="6.999cm" svg:x="2.001cm" svg:y="12.50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3" draw:layer="layout" svg:width="7.999cm" svg:height="6.999cm" svg:x="15.001cm" svg:y="12.001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draw:frame draw:style-name="gr3" draw:layer="layout" svg:width="7.999cm" svg:height="6.999cm" svg:x="2cm" svg:y="2.00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3" draw:layer="layout" svg:width="7.999cm" svg:height="6.999cm" svg:x="15cm" svg:y="2.00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3" draw:layer="layout" svg:width="7.999cm" svg:height="6.999cm" svg:x="2cm" svg:y="1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" draw:layer="layout" svg:width="11.5cm" svg:height="4.673cm" svg:x="14.5cm" svg:y="13cm">
          <draw:text-box>
            <text:p text:style-name="P2">Sonstiges:</text:p>
            <text:p text:style-name="P2"/>
            <text:p text:style-name="P2">customized gui</text:p>
            <text:p text:style-name="P2">alle admin gui zu einer zusammenfassen</text:p>
            <text:p text:style-name="P2">eine gui mit mehr Dynamik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frame draw:style-name="gr4" draw:text-style-name="P6" draw:layer="layout" svg:width="24.5cm" svg:height="2.055cm" svg:x="1cm" svg:y="1.5cm">
          <draw:text-box>
            <text:p text:style-name="P2"><text:span text:style-name="T2">Erweitern Sie Mapbender eigenständig um neue Funktionen?Falls ja, welche?</text:span></text:p>
          </draw:text-box>
        </draw:frame>
        <draw:frame draw:style-name="gr3" draw:layer="layout" svg:width="9.5cm" svg:height="9cm" svg:x="1.5cm" svg:y="5.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" draw:text-style-name="P15" draw:layer="layout" svg:width="14cm" svg:height="14.248cm" svg:x="12.5cm" svg:y="4.668cm">
          <draw:text-box>
            <text:p text:style-name="P13">Start-/Einsprungvarianten</text:p>
            <text:p text:style-name="P14">„<text:span text:style-name="T12">Dynamischer“ EPSG-Code wechsel</text:span></text:p>
            <text:p text:style-name="P14">KML-GPX-Export(GDAL-ogr2ogr)</text:p>
            <text:p text:style-name="P14">räumliche Suche im WMS</text:p>
            <text:p text:style-name="P14">Logoutwertung</text:p>
            <text:p text:style-name="P14">new login Zebra</text:p>
            <text:p text:style-name="P14">eigne Gazetteer</text:p>
            <text:p text:style-name="P14">Drucken/Drucklayout</text:p>
            <text:p text:style-name="P14">Datenbank</text:p>
            <text:p text:style-name="P14">ALB-Auskunft</text:p>
            <text:p text:style-name="P14">Einbindung GeoNetwork</text:p>
            <text:p text:style-name="P14">eigene angepasste Suchfunktion</text:p>
            <text:p text:style-name="P14">Exportfunktionalitäten von Fachdaten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4" draw:text-style-name="P6" draw:layer="layout" svg:width="22.5cm" svg:height="1.153cm" svg:x="1.5cm" svg:y="2cm">
          <draw:text-box>
            <text:p text:style-name="P2"><text:span text:style-name="T2">Falls ja, ist ihr Code in das Projekt zurückgeflossen?</text:span></text:p>
          </draw:text-box>
        </draw:frame>
        <draw:frame draw:style-name="gr3" draw:layer="layout" svg:width="16.457cm" svg:height="12.467cm" svg:x="4.543cm" svg:y="5.033cm"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4" draw:text-style-name="P16" draw:layer="layout" svg:width="23.5cm" svg:height="3.875cm" svg:x="2.5cm" svg:y="9cm">
          <draw:text-box>
            <text:p text:style-name="P8"><text:span text:style-name="T11">Mapbender (Projekt und Communit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style-name="gr4" draw:text-style-name="P6" draw:layer="layout" svg:width="25.5cm" svg:height="1.153cm" svg:x="1.5cm" svg:y="1.5cm">
          <draw:text-box>
            <text:p text:style-name="P2"><text:span text:style-name="T2">Ist Ihr Standort in der Mapbender User-Map verzeichnet?</text:span></text:p>
          </draw:text-box>
        </draw:frame>
        <draw:frame draw:style-name="gr4" draw:text-style-name="P6" draw:layer="layout" svg:width="26.5cm" svg:height="2.055cm" svg:x="1cm" svg:y="10.5cm">
          <draw:text-box>
            <text:p text:style-name="P2"><text:span text:style-name="T2">Könnten Sie sich vorstellen, bei der Mehrsprachigkeit von Mapbender mitzuwirken?</text:span></text:p>
          </draw:text-box>
        </draw:frame>
        <draw:frame draw:style-name="gr3" draw:layer="layout" svg:width="8.999cm" svg:height="7.999cm" svg:x="1.501cm" svg:y="2.50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3" draw:layer="layout" svg:width="8.5cm" svg:height="7.999cm" svg:x="1.5cm" svg:y="12.501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frame draw:style-name="gr4" draw:text-style-name="P6" draw:layer="layout" svg:width="23.5cm" svg:height="2.055cm" svg:x="2cm" svg:y="1cm">
          <draw:text-box>
            <text:p text:style-name="P2"><text:span text:style-name="T2">In welcher Sprache/n könnten Sie Übersetzungen beitragen?</text:span></text:p>
          </draw:text-box>
        </draw:frame>
        <draw:frame draw:style-name="gr4" draw:text-style-name="P15" draw:layer="layout" svg:width="12cm" svg:height="12.038cm" svg:x="2cm" svg:y="4cm">
          <draw:text-box>
            <text:p text:style-name="P13">polnisch (3x)</text:p>
            <text:p text:style-name="P14">schwedisch</text:p>
            <text:p text:style-name="P14">finnisch (erst später)</text:p>
            <text:p text:style-name="P14">französisch</text:p>
            <text:p text:style-name="P14">portugisisch</text:p>
            <text:p text:style-name="P14">spanisch</text:p>
            <text:p text:style-name="P14">englisch</text:p>
            <text:p text:style-name="P14">türkisch</text:p>
            <text:p text:style-name="P14">russisch</text:p>
            <text:p text:style-name="P14">afrikaans</text:p>
            <text:p text:style-name="P14">deutsch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draw:frame draw:style-name="gr4" draw:text-style-name="P6" draw:layer="layout" svg:width="24cm" svg:height="2.055cm" svg:x="1cm" svg:y="1cm">
          <draw:text-box>
            <text:p text:style-name="P2"><text:span text:style-name="T2">Auf welche Weise könnten Sie sich vorstellen, sich in das Projekt einzubringen?</text:span></text:p>
          </draw:text-box>
        </draw:frame>
        <draw:frame draw:style-name="gr4" draw:text-style-name="P18" draw:layer="layout" svg:width="20cm" svg:height="5.408cm" svg:x="1.5cm" svg:y="3.487cm">
          <draw:text-box>
            <text:list text:style-name="L1">
              <text:list-item>
                <text:p text:style-name="P17"><text:s/>Dokumentation im Wiki</text:p>
              </text:list-item>
            </text:list>
            <text:list text:style-name="L1">
              <text:list-item>
                <text:p text:style-name="P17"><text:s/>Finanzierung der Entwicklung von Modulen</text:p>
              </text:list-item>
            </text:list>
            <text:list text:style-name="L1">
              <text:list-item>
                <text:p text:style-name="P17"><text:s/>Mehr Arbeit im Trunk</text:p>
              </text:list-item>
            </text:list>
            <text:list text:style-name="L1">
              <text:list-item>
                <text:p text:style-name="P17"><text:s/>Beauftragung neuer Features</text:p>
              </text:list-item>
            </text:list>
            <text:list text:style-name="L1">
              <text:list-item>
                <text:p text:style-name="P17"><text:s/>Testen und Vorschläge</text:p>
              </text:list-item>
            </text:list>
          </draw:text-box>
        </draw:frame>
        <draw:frame draw:style-name="gr4" draw:text-style-name="P6" draw:layer="layout" svg:width="18cm" svg:height="1.153cm" svg:x="1.5cm" svg:y="11cm">
          <draw:text-box>
            <text:p text:style-name="P2"><text:span text:style-name="T2">Ideen?</text:span></text:p>
          </draw:text-box>
        </draw:frame>
        <draw:frame draw:style-name="gr4" draw:text-style-name="P18" draw:layer="layout" svg:width="21cm" svg:height="5.408cm" svg:x="1.5cm" svg:y="12.5cm">
          <draw:text-box>
            <text:list text:style-name="L1">
              <text:list-item>
                <text:p text:style-name="P19">Doku für Anwender im Wiki oft recht knapp</text:p>
              </text:list-item>
            </text:list>
            <text:list text:style-name="L1">
              <text:list-item>
                <text:p text:style-name="P17">Finanzierung schwierig für öffentl. Dienst</text:p>
              </text:list-item>
            </text:list>
            <text:list text:style-name="L1">
              <text:list-item>
                <text:p text:style-name="P17">Einstellung der Opacity pro Layer anstatt pro WMS</text:p>
              </text:list-item>
            </text:list>
            <text:list text:style-name="L1">
              <text:list-item>
                <text:p text:style-name="P17">Druckmöglichkeit des GetFeatureInfo-Divs</text:p>
              </text:list-item>
            </text:list>
            <text:list text:style-name="L1">
              <text:list-item>
                <text:p text:style-name="P17">Title Caching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draw:frame draw:style-name="gr4" draw:text-style-name="P6" draw:layer="layout" svg:width="23.5cm" svg:height="3.859cm" svg:x="1.5cm" svg:y="1.5cm">
          <draw:text-box>
            <text:p text:style-name="P2"><text:span text:style-name="T2">Finden Sie Entscheidungsprozesse im Mapbender-Projekt transparent? Wissen, was das Projekt Steering Committee (PSC) ist und was es tut? Möchten Sie mehr darüber erfahren?</text:span></text:p>
          </draw:text-box>
        </draw:frame>
        <draw:frame draw:style-name="gr3" draw:layer="layout" svg:width="20.5cm" svg:height="11.499cm" svg:x="2.5cm" svg:y="6.501cm">
          <draw:object xlink:href="./Object 67" xlink:type="simple" xlink:show="embed" xlink:actuate="onLoad"/>
          <draw:image xlink:href="./ObjectReplacements/Object 6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draw:frame draw:style-name="gr4" draw:text-style-name="P6" draw:layer="layout" svg:width="24.5cm" svg:height="2.055cm" svg:x="1cm" svg:y="1cm">
          <draw:text-box>
            <text:p text:style-name="P2"><text:span text:style-name="T2">Wären Sie bereit, neue Features durch einen finanziellen Beitrag zu unterstützen?</text:span></text:p>
          </draw:text-box>
        </draw:frame>
        <draw:frame draw:style-name="gr4" draw:text-style-name="P6" draw:layer="layout" svg:width="25cm" svg:height="1.153cm" svg:x="1.5cm" svg:y="11cm">
          <draw:text-box>
            <text:p text:style-name="P2"><text:span text:style-name="T2">Fühlen Sie sich mit anderen Mapbender-Nutzern gut vernetzt?</text:span></text:p>
          </draw:text-box>
        </draw:frame>
        <draw:frame draw:style-name="gr3" draw:layer="layout" svg:width="9cm" svg:height="7.999cm" svg:x="1.5cm" svg:y="12.00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3" draw:layer="layout" svg:width="9cm" svg:height="8cm" svg:x="1.5cm" svg:y="3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style-name="gr3" draw:layer="layout" svg:width="21.5cm" svg:height="12cm" svg:x="2.5cm" svg:y="4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4" draw:text-style-name="P6" draw:layer="layout" svg:width="25.5cm" svg:height="1.153cm" svg:x="1cm" svg:y="1.5cm">
          <draw:text-box>
            <text:p text:style-name="P2"><text:span text:style-name="T2">Wie sind Sie insgesamt mit dem Mapbender – Projekt zufrieden?</text:span></text:p>
          </draw:text-box>
        </draw:frame>
        <draw:frame draw:style-name="gr4" draw:text-style-name="P7" draw:layer="layout" svg:width="5.5cm" svg:height="0.903cm" svg:x="2cm" svg:y="16cm">
          <draw:text-box>
            <text:p text:style-name="P2"><text:span text:style-name="T6">sehr unzufrieden</text:span></text:p>
          </draw:text-box>
        </draw:frame>
        <draw:frame draw:style-name="gr4" draw:text-style-name="P7" draw:layer="layout" svg:width="5cm" svg:height="0.903cm" svg:x="22cm" svg:y="16cm">
          <draw:text-box>
            <text:p text:style-name="P2"><text:span text:style-name="T6">sehr zufrieden</text:span></text:p>
          </draw:text-box>
        </draw:frame>
        <draw:frame draw:style-name="gr4" draw:layer="layout" svg:width="20.5cm" svg:height="0.988cm" svg:x="3.5cm" svg:y="18cm">
          <draw:text-box>
            <text:p text:style-name="P2">Durchschnitt: 4,1 <text:s text:c="15"/>Keine Angaben: 3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9-03-31T13:04:40</meta:creation-date>
    <dc:date>2009-04-17T12:35:54</dc:date>
    <meta:editing-cycles>45</meta:editing-cycles>
    <meta:editing-duration>PT9H36M37S</meta:editing-duration>
    <meta:user-defined meta:name="Info 1"/>
    <meta:user-defined meta:name="Info 2"/>
    <meta:user-defined meta:name="Info 3"/>
    <meta:user-defined meta:name="Info 4"/>
    <meta:document-statistic meta:object-count="3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1757583618164pt" style:font-size-asian="30.1757583618164pt" style:font-size-complex="30.1757583618164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0.8909091949463pt" style:font-size-asian="20.8909091949463pt" style:font-size-complex="20.8909091949463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501cm" svg:height="18.001cm" chart:class="chart:bar" chart:style-name="ch1">
        <chart:title svg:x="1.527cm" svg:y="0.363cm" chart:style-name="ch2">
          <text:p>Welche Version benutzen Sie derzeit?</text:p>
        </chart:title>
        <chart:plot-area chart:style-name="ch3" chart:data-source-has-labels="both" svg:x="0.488cm" svg:y="1.949cm" svg:width="23.523cm" svg:height="15.798cm">
          <chart:axis chart:dimension="x" chart:name="primary-x" chart:style-name="ch4">
            <chart:title svg:x="10.775cm" svg:y="16.781cm" chart:style-name="ch5">
              <text:p>Version</text:p>
            </chart:title>
            <chart:categories table:cell-range-address="local-table.$B$1:.$E$1"/>
          </chart:axis>
          <chart:axis chart:dimension="y" chart:name="primary-y" chart:style-name="ch6"/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_4</text:p>
              </table:table-cell>
              <table:table-cell office:value-type="string">
                <text:p>2_5</text:p>
              </table:table-cell>
              <table:table-cell office:value-type="string">
                <text:p>2_6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.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1.5cm" svg:height="11cm" chart:class="chart:bar" chart:style-name="ch1">
        <chart:plot-area chart:style-name="ch2" chart:data-source-has-labels="both" svg:x="0.23cm" svg:y="0.22cm" svg:width="11.039cm" svg:height="10.559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     </text:p>
              </table:table-cell>
              <table:table-cell office:value-type="string">
                <text:p> nein   </text:p>
              </table:table-cell>
            </table:table-row>
          </table:table-header-rows>
          <table:table-rows>
            <table:table-row>
              <table:table-cell office:value-type="string">
                <text:p>Zeile 4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2.501cm" svg:height="11.001cm" chart:class="chart:line" chart:style-name="ch1">
        <chart:plot-area chart:style-name="ch2" chart:data-source-has-labels="both" svg:x="0.25cm" svg:y="0.22cm" svg:width="12cm" svg:height="10.56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4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2.501cm" svg:height="12cm" chart:class="chart:bar" chart:style-name="ch1">
        <chart:plot-area chart:style-name="ch2" chart:data-source-has-labels="both" svg:x="0.25cm" svg:y="0.24cm" svg:width="12cm" svg:height="11.519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      </text:p>
              </table:table-cell>
              <table:table-cell office:value-type="string">
                <text:p>nein     </text:p>
              </table:table-cell>
            </table:table-row>
          </table:table-header-rows>
          <table:table-rows>
            <table:table-row>
              <table:table-cell office:value-type="string">
                <text:p>Zeile 4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3.001cm" svg:height="11.5cm" chart:class="chart:line" chart:style-name="ch1">
        <chart:plot-area chart:style-name="ch2" chart:data-source-has-labels="both" svg:x="0.26cm" svg:y="0.23cm" svg:width="12.48cm" svg:height="11.03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4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1cm" chart:class="chart:bar" chart:style-name="ch1">
        <chart:plot-area chart:style-name="ch2" chart:data-source-has-labels="both" svg:x="0.24cm" svg:y="0.22cm" svg:width="11.52cm" svg:height="10.559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       </text:p>
              </table:table-cell>
              <table:table-cell office:value-type="string">
                <text:p>nein      </text:p>
              </table:table-cell>
            </table:table-row>
          </table:table-header-rows>
          <table:table-rows>
            <table:table-row>
              <table:table-cell office:value-type="string">
                <text:p>Zeile 46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2.501cm" svg:height="11.001cm" chart:class="chart:line" chart:style-name="ch1">
        <chart:plot-area chart:style-name="ch2" chart:data-source-has-labels="both" svg:x="0.25cm" svg:y="0.22cm" svg:width="12cm" svg:height="10.56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4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1.5cm" svg:height="10.5cm" chart:class="chart:bar" chart:style-name="ch1">
        <chart:plot-area chart:style-name="ch2" chart:data-source-has-labels="both" svg:x="0.23cm" svg:y="0.21cm" svg:width="11.039cm" svg:height="10.079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        </text:p>
              </table:table-cell>
              <table:table-cell office:value-type="string">
                <text:p>nein    </text:p>
              </table:table-cell>
            </table:table-row>
          </table:table-header-rows>
          <table:table-rows>
            <table:table-row>
              <table:table-cell office:value-type="string">
                <text:p>Zeile 49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3cm" svg:height="10.501cm" chart:class="chart:line" chart:style-name="ch1">
        <chart:plot-area chart:style-name="ch2" chart:data-source-has-labels="both" svg:x="0.26cm" svg:y="0.21cm" svg:width="12.479cm" svg:height="10.08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49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1.501cm" chart:class="chart:bar" chart:style-name="ch1">
        <chart:plot-area chart:style-name="ch2" chart:data-source-has-labels="both" svg:x="0.24cm" svg:y="0.23cm" svg:width="11.52cm" svg:height="11.04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         </text:p>
              </table:table-cell>
              <table:table-cell office:value-type="string">
                <text:p>nein     </text:p>
              </table:table-cell>
            </table:table-row>
          </table:table-header-rows>
          <table:table-rows>
            <table:table-row>
              <table:table-cell office:value-type="string">
                <text:p>Zeile 52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4.001cm" svg:height="11.501cm" chart:class="chart:line" chart:style-name="ch1">
        <chart:plot-area chart:style-name="ch2" chart:data-source-has-labels="both" svg:x="0.28cm" svg:y="0.23cm" svg:width="13.44cm" svg:height="11.04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5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1.511999130249pt" style:font-size-asian="31.511999130249pt" style:font-size-complex="31.51199913024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2.001cm" svg:height="16.968cm" chart:class="chart:bar" chart:style-name="ch1">
        <chart:title svg:x="5.178cm" svg:y="0.342cm" chart:style-name="ch2">
          <text:p>Welche Datenbank</text:p>
        </chart:title>
        <chart:plot-area chart:style-name="ch3" chart:data-source-has-labels="both" svg:x="0.44cm" svg:y="1.963cm" svg:width="21.12cm" svg:height="14.665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ostgreSQL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8.501cm" svg:height="12.501cm" chart:class="chart:line" chart:style-name="ch1">
        <chart:plot-area chart:style-name="ch2" chart:data-source-has-labels="both" svg:x="0.37cm" svg:y="0.25cm" svg:width="17.76cm" svg:height="12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5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6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6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6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7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7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79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8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8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2.5cm" svg:height="9.5cm" chart:class="chart:bar" chart:style-name="ch1">
        <chart:plot-area chart:style-name="ch2" chart:data-source-has-labels="both" svg:x="0.25cm" svg:y="0.19cm" svg:width="11.999cm" svg:height="9.1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8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1.6636924743652pt" style:font-size-asian="21.6636924743652pt" style:font-size-complex="21.6636924743652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001cm" svg:height="17.001cm" chart:class="chart:bar" chart:style-name="ch1">
        <chart:title svg:x="6.286cm" svg:y="0.341cm" chart:style-name="ch2">
          <text:p>Welches Datenbank-Encoding</text:p>
        </chart:title>
        <chart:plot-area chart:style-name="ch3" chart:data-source-has-labels="both" svg:x="0.479cm" svg:y="1.563cm" svg:width="23.041cm" svg:height="15.097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TF-8</text:p>
              </table:table-cell>
              <table:table-cell office:value-type="string">
                <text:p>ISO</text:p>
              </table:table-cell>
              <table:table-cell office:value-type="string">
                <text:p>beide</text:p>
              </table:table-cell>
            </table:table-row>
          </table:table-header-rows>
          <table:table-rows>
            <table:table-row>
              <table:table-cell office:value-type="string">
                <text:p>Zeile 1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9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9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9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0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0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13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1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2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20.501cm" svg:height="10.501cm" chart:class="chart:line" chart:style-name="ch1">
        <chart:plot-area chart:style-name="ch2" chart:data-source-has-labels="both" svg:x="0.41cm" svg:y="0.21cm" svg:width="19.68cm" svg:height="10.08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5.001cm" svg:height="10.001cm" chart:class="chart:bar" chart:style-name="ch1">
        <chart:plot-area chart:style-name="ch2" chart:data-source-has-labels="both" svg:x="0.3cm" svg:y="0.2cm" svg:width="14.4cm" svg:height="9.6cm">
          <chart:axis chart:dimension="x" chart:name="primary-x" chart:style-name="ch3">
            <chart:categories table:cell-range-address="local-table.$B$1:.$E$1"/>
          </chart:axis>
          <chart:axis chart:dimension="y" chart:name="primary-y" chart:style-name="ch4"/>
          <chart:series chart:style-name="ch5" chart:values-cell-range-address="local-table.$B$2:.$E$2" chart:label-cell-address="local-table.$A$2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20</text:p>
              </table:table-cell>
              <table:table-cell office:value-type="string">
                <text:p>30 – 150</text:p>
              </table:table-cell>
              <table:table-cell office:value-type="string">
                <text:p>150 – 350</text:p>
              </table:table-cell>
              <table:table-cell office:value-type="string">
                <text:p>&gt;400</text:p>
              </table:table-cell>
            </table:table-row>
          </table:table-header-rows>
          <table:table-rows>
            <table:table-row>
              <table:table-cell office:value-type="string">
                <text:p>Zeile 12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cm" svg:height="8.001cm" chart:class="chart:bar" chart:style-name="ch1">
        <chart:plot-area chart:style-name="ch2" chart:data-source-has-labels="both" svg:x="0.18cm" svg:y="0.16cm" svg:width="8.639cm" svg:height="7.68cm"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/>
          <chart:series chart:style-name="ch5" chart:values-cell-range-address="local-table.$B$2:.$D$2" chart:label-cell-address="local-table.$A$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3</text:p>
              </table:table-cell>
              <table:table-cell office:value-type="string">
                <text:p>4 – 10</text:p>
              </table:table-cell>
              <table:table-cell office:value-type="string">
                <text:p>&gt;10</text:p>
              </table:table-cell>
            </table:table-row>
          </table:table-header-rows>
          <table:table-rows>
            <table:table-row>
              <table:table-cell office:value-type="string">
                <text:p>Zeile 13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cm" svg:height="8.001cm" chart:class="chart:bar" chart:style-name="ch1">
        <chart:plot-area chart:style-name="ch2" chart:data-source-has-labels="both" svg:x="0.18cm" svg:y="0.16cm" svg:width="8.639cm" svg:height="7.68cm">
          <chart:axis chart:dimension="x" chart:name="primary-x" chart:style-name="ch3">
            <chart:categories table:cell-range-address="local-table.$B$1:.$E$1"/>
          </chart:axis>
          <chart:axis chart:dimension="y" chart:name="primary-y" chart:style-name="ch4"/>
          <chart:series chart:style-name="ch5" chart:values-cell-range-address="local-table.$B$2:.$E$2" chart:label-cell-address="local-table.$A$2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20</text:p>
              </table:table-cell>
              <table:table-cell office:value-type="string">
                <text:p>20 – 100</text:p>
              </table:table-cell>
              <table:table-cell office:value-type="string">
                <text:p>100 – 300</text:p>
              </table:table-cell>
              <table:table-cell office:value-type="string">
                <text:p>&gt;300</text:p>
              </table:table-cell>
            </table:table-row>
          </table:table-header-rows>
          <table:table-rows>
            <table:table-row>
              <table:table-cell office:value-type="string">
                <text:p>Zeile 13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38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59cm" svg:y="0.278cm" svg:width="7.679cm" svg:height="6.718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4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44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4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5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246cm" svg:y="0.238cm" svg:width="7.677cm" svg:height="6.718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53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0cm" svg:height="8.5cm" chart:class="chart:line" chart:style-name="ch1">
        <chart:plot-area chart:style-name="ch2" chart:data-source-has-labels="both" svg:x="0.2cm" svg:y="0.17cm" svg:width="9.599cm" svg:height="8.15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5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20.958cm" svg:height="10.001cm" chart:class="chart:line" chart:style-name="ch1">
        <chart:plot-area chart:style-name="ch2" chart:data-source-has-labels="both" svg:x="0.419cm" svg:y="0.2cm" svg:width="20.119cm" svg:height="9.6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2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1cm" svg:height="8.501cm" chart:class="chart:bar" chart:style-name="ch1">
        <chart:plot-area chart:style-name="ch2" chart:data-source-has-labels="both" svg:x="0.22cm" svg:y="0.17cm" svg:width="10.559cm" svg:height="8.16cm"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/>
          <chart:series chart:style-name="ch5" chart:values-cell-range-address="local-table.$B$2:.$D$2" chart:label-cell-address="local-table.$A$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6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9.001cm" chart:class="chart:bar" chart:style-name="ch1">
        <chart:plot-area chart:style-name="ch2" chart:data-source-has-labels="both" svg:x="0.2cm" svg:y="0.18cm" svg:width="9.6cm" svg:height="8.64cm">
          <chart:axis chart:dimension="x" chart:name="primary-x" chart:style-name="ch3">
            <chart:categories table:cell-range-address="local-table.$B$1:.$E$1"/>
          </chart:axis>
          <chart:axis chart:dimension="y" chart:name="primary-y" chart:style-name="ch4"/>
          <chart:series chart:style-name="ch5" chart:values-cell-range-address="local-table.$B$2:.$E$2" chart:label-cell-address="local-table.$A$2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oServer</text:p>
              </table:table-cell>
              <table:table-cell office:value-type="string">
                <text:p>Mapserver</text:p>
              </table:table-cell>
              <table:table-cell office:value-type="string">
                <text:p>beide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6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0.501cm" svg:height="9cm" chart:class="chart:bar" chart:style-name="ch1">
        <chart:plot-area chart:style-name="ch2" chart:data-source-has-labels="both" svg:x="0.21cm" svg:y="0.18cm" svg:width="10.08cm" svg:height="8.63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/>
          <chart:series chart:style-name="ch5" chart:values-cell-range-address="local-table.$B$2:.$F$2" chart:label-cell-address="local-table.$A$2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zetteer</text:p>
              </table:table-cell>
              <table:table-cell office:value-type="string">
                <text:p>räumlAbfrage</text:p>
              </table:table-cell>
              <table:table-cell office:value-type="string">
                <text:p>beide</text:p>
              </table:table-cell>
              <table:table-cell office:value-type="string">
                <text:p>andere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69 Zeile 16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.5cm" svg:height="8.501cm" chart:class="chart:bar" chart:style-name="ch1">
        <chart:plot-area chart:style-name="ch2" chart:data-source-has-labels="both" svg:x="0.19cm" svg:y="0.17cm" svg:width="9.119cm" svg:height="8.16cm"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/>
          <chart:series chart:style-name="ch5" chart:values-cell-range-address="local-table.$B$2:.$D$2" chart:label-cell-address="local-table.$A$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7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7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7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497cm" svg:y="0.141cm" chart:style-name="ch2">
          <text:p>gui1</text:p>
        </chart:title>
        <chart:plot-area chart:style-name="ch3" table:cell-range-address="Tabelle1.C182:Tabelle1.E183" chart:data-source-has-labels="row" svg:x="0.16cm" svg:y="0.81cm" svg:width="7.68cm" svg:height="6.05cm">
          <chart:axis chart:dimension="x" chart:name="primary-x" chart:style-name="ch4">
            <chart:categories table:cell-range-address="Tabelle1.C182:Tabelle1.E182"/>
          </chart:axis>
          <chart:axis chart:dimension="y" chart:name="primary-y" chart:style-name="ch5"/>
          <chart:series chart:style-name="ch6" chart:values-cell-range-address="Tabelle1.C183:Tabelle1.E183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82:Tabelle1.E182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183</text:p>
              </table:table-cell>
              <table:table-cell office:value-type="float" office:value="12">
                <text:p text:id="Tabelle1.C183:Tabelle1.E183">1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643cm" svg:y="0.141cm" chart:style-name="ch2">
          <text:p>gui</text:p>
        </chart:title>
        <chart:plot-area chart:style-name="ch3" table:cell-range-address="Tabelle1.C185:Tabelle1.E186" chart:data-source-has-labels="row" svg:x="0.16cm" svg:y="0.81cm" svg:width="7.68cm" svg:height="6.05cm">
          <chart:axis chart:dimension="x" chart:name="primary-x" chart:style-name="ch4">
            <chart:categories table:cell-range-address="Tabelle1.C185:Tabelle1.E185"/>
          </chart:axis>
          <chart:axis chart:dimension="y" chart:name="primary-y" chart:style-name="ch5"/>
          <chart:series chart:style-name="ch6" chart:values-cell-range-address="Tabelle1.C186:Tabelle1.E18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85:Tabelle1.E185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186</text:p>
              </table:table-cell>
              <table:table-cell office:value-type="float" office:value="10">
                <text:p text:id="Tabelle1.C186:Tabelle1.E186"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497cm" svg:y="0.141cm" chart:style-name="ch2">
          <text:p>gui2</text:p>
        </chart:title>
        <chart:plot-area chart:style-name="ch3" table:cell-range-address="Tabelle1.C188:Tabelle1.E189" chart:data-source-has-labels="row" svg:x="0.16cm" svg:y="0.81cm" svg:width="7.68cm" svg:height="6.05cm">
          <chart:axis chart:dimension="x" chart:name="primary-x" chart:style-name="ch4">
            <chart:categories table:cell-range-address="Tabelle1.C188:Tabelle1.E188"/>
          </chart:axis>
          <chart:axis chart:dimension="y" chart:name="primary-y" chart:style-name="ch5"/>
          <chart:series chart:style-name="ch6" chart:values-cell-range-address="Tabelle1.C189:Tabelle1.E189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88:Tabelle1.E188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189</text:p>
              </table:table-cell>
              <table:table-cell office:value-type="float" office:value="10">
                <text:p text:id="Tabelle1.C189:Tabelle1.E189">1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703cm" svg:y="0.141cm" chart:style-name="ch2">
          <text:p>gui_digitize</text:p>
        </chart:title>
        <chart:plot-area chart:style-name="ch3" table:cell-range-address="Tabelle1.C191:Tabelle1.E192" chart:data-source-has-labels="row" svg:x="0.16cm" svg:y="0.81cm" svg:width="7.68cm" svg:height="6.05cm">
          <chart:axis chart:dimension="x" chart:name="primary-x" chart:style-name="ch4">
            <chart:categories table:cell-range-address="Tabelle1.C191:Tabelle1.E191"/>
          </chart:axis>
          <chart:axis chart:dimension="y" chart:name="primary-y" chart:style-name="ch5"/>
          <chart:series chart:style-name="ch6" chart:values-cell-range-address="Tabelle1.C192:Tabelle1.E19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91:Tabelle1.E191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192</text:p>
              </table:table-cell>
              <table:table-cell office:value-type="float" office:value="14">
                <text:p text:id="Tabelle1.C192:Tabelle1.E192"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0.001cm" svg:height="13.001cm" chart:class="chart:bar" chart:style-name="ch1">
        <chart:plot-area chart:style-name="ch2" chart:data-source-has-labels="both" svg:x="0.4cm" svg:y="0.26cm" svg:width="19.2cm" svg:height="12.48cm"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/>
          <chart:series chart:style-name="ch5" chart:values-cell-range-address="local-table.$B$2:.$D$2" chart:label-cell-address="local-table.$A$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cle</text:p>
              </table:table-cell>
              <table:table-cell office:value-type="string">
                <text:p>MS SQL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2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153cm" svg:y="0.142cm" chart:style-name="ch2">
          <text:p>admin1</text:p>
        </chart:title>
        <chart:plot-area chart:style-name="ch3" chart:data-source-has-labels="both" svg:x="0.16cm" svg:y="0.809cm" svg:width="7.679cm" svg:height="6.05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9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756cm" svg:y="0.142cm" chart:style-name="ch2">
          <text:p>admin2_en</text:p>
        </chart:title>
        <chart:plot-area chart:style-name="ch3" chart:data-source-has-labels="both" svg:x="0.16cm" svg:y="0.809cm" svg:width="7.679cm" svg:height="6.05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19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883cm" svg:y="0.142cm" chart:style-name="ch2">
          <text:p>admin_de_services</text:p>
        </chart:title>
        <chart:plot-area chart:style-name="ch3" chart:data-source-has-labels="both" svg:x="0.16cm" svg:y="0.809cm" svg:width="7.679cm" svg:height="6.05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20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.501cm" svg:height="9.001cm" chart:class="chart:bar" chart:style-name="ch1">
        <chart:plot-area chart:style-name="ch2" chart:data-source-has-labels="both" svg:x="0.19cm" svg:y="0.18cm" svg:width="9.12cm" svg:height="8.64cm"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</table:table-row>
          </table:table-header-rows>
          <table:table-rows>
            <table:table-row>
              <table:table-cell office:value-type="string">
                <text:p>Zeile 21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6.458cm" svg:height="12.468cm" chart:class="chart:bar" chart:style-name="ch1">
        <chart:plot-area chart:style-name="ch2" chart:data-source-has-labels="both" svg:x="0.329cm" svg:y="0.249cm" svg:width="15.799cm" svg:height="11.969cm"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/>
          <chart:series chart:style-name="ch5" chart:values-cell-range-address="local-table.$B$2:.$D$2" chart:label-cell-address="local-table.$A$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>Zeile 2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abelle1.F218:Tabelle1.H219" chart:data-source-has-labels="row" svg:x="0.16cm" svg:y="0.14cm" svg:width="7.68cm" svg:height="6.72cm">
          <chart:axis chart:dimension="x" chart:name="primary-x" chart:style-name="ch3">
            <chart:categories table:cell-range-address="Tabelle1.F218:Tabelle1.H218"/>
          </chart:axis>
          <chart:axis chart:dimension="y" chart:name="primary-y" chart:style-name="ch4"/>
          <chart:series chart:style-name="ch5" chart:values-cell-range-address="Tabelle1.F219:Tabelle1.H219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F218:Tabelle1.H218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219</text:p>
              </table:table-cell>
              <table:table-cell office:value-type="float" office:value="11">
                <text:p text:id="Tabelle1.F219:Tabelle1.H219">1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abelle1.G221:Tabelle1.I222" chart:data-source-has-labels="row" svg:x="0.16cm" svg:y="0.14cm" svg:width="7.68cm" svg:height="6.72cm">
          <chart:axis chart:dimension="x" chart:name="primary-x" chart:style-name="ch3">
            <chart:categories table:cell-range-address="Tabelle1.G221:Tabelle1.I221"/>
          </chart:axis>
          <chart:axis chart:dimension="y" chart:name="primary-y" chart:style-name="ch4"/>
          <chart:series chart:style-name="ch5" chart:values-cell-range-address="Tabelle1.G222:Tabelle1.I222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G221:Tabelle1.I221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222</text:p>
              </table:table-cell>
              <table:table-cell office:value-type="float" office:value="9">
                <text:p text:id="Tabelle1.G222:Tabelle1.I222">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abelle1.H229:Tabelle1.J230" chart:data-source-has-labels="row" svg:x="0.16cm" svg:y="0.14cm" svg:width="7.68cm" svg:height="6.72cm">
          <chart:axis chart:dimension="x" chart:name="primary-x" chart:style-name="ch3">
            <chart:categories table:cell-range-address="Tabelle1.H229:Tabelle1.J229"/>
          </chart:axis>
          <chart:axis chart:dimension="y" chart:name="primary-y" chart:style-name="ch4"/>
          <chart:series chart:style-name="ch5" chart:values-cell-range-address="Tabelle1.H230:Tabelle1.J230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H229:Tabelle1.J229">bekannt</text:p>
              </table:table-cell>
              <table:table-cell office:value-type="string">
                <text:p>nicht bekannt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230</text:p>
              </table:table-cell>
              <table:table-cell office:value-type="float" office:value="1">
                <text:p text:id="Tabelle1.H230:Tabelle1.J230">1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abelle1.H235:Tabelle1.J236" chart:data-source-has-labels="row" svg:x="0.16cm" svg:y="0.14cm" svg:width="7.68cm" svg:height="6.72cm">
          <chart:axis chart:dimension="x" chart:name="primary-x" chart:style-name="ch3">
            <chart:categories table:cell-range-address="Tabelle1.H235:Tabelle1.J235"/>
          </chart:axis>
          <chart:axis chart:dimension="y" chart:name="primary-y" chart:style-name="ch4"/>
          <chart:series chart:style-name="ch5" chart:values-cell-range-address="Tabelle1.H236:Tabelle1.J236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H235:Tabelle1.J235">ja 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236</text:p>
              </table:table-cell>
              <table:table-cell office:value-type="float" office:value="6">
                <text:p text:id="Tabelle1.H236:Tabelle1.J236">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abelle1.G232:Tabelle1.I233" chart:data-source-has-labels="row" svg:x="0.16cm" svg:y="0.14cm" svg:width="7.68cm" svg:height="6.72cm">
          <chart:axis chart:dimension="x" chart:name="primary-x" chart:style-name="ch3">
            <chart:categories table:cell-range-address="Tabelle1.G232:Tabelle1.I232"/>
          </chart:axis>
          <chart:axis chart:dimension="y" chart:name="primary-y" chart:style-name="ch4"/>
          <chart:series chart:style-name="ch5" chart:values-cell-range-address="Tabelle1.G233:Tabelle1.I233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G232:Tabelle1.I232">ja</text:p>
              </table:table-cell>
              <table:table-cell office:value-type="string">
                <text:p>nein</text:p>
              </table:table-cell>
              <table:table-cell office:value-type="string">
                <text:p>keine Angaben</text:p>
              </table:table-cell>
            </table:table-row>
          </table:table-header-rows>
          <table:table-rows>
            <table:table-row>
              <table:table-cell office:value-type="string">
                <text:p text:id="">Zeile 233</text:p>
              </table:table-cell>
              <table:table-cell office:value-type="float" office:value="13">
                <text:p text:id="Tabelle1.G233:Tabelle1.I233">13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9.501cm" svg:height="10.501cm" chart:class="chart:line" chart:style-name="ch1">
        <chart:plot-area chart:style-name="ch2" chart:data-source-has-labels="both" svg:x="0.39cm" svg:y="0.21cm" svg:width="18.72cm" svg:height="10.08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2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21.501cm" svg:height="12.001cm" chart:class="chart:line" chart:style-name="ch1">
        <chart:plot-area chart:style-name="ch2" chart:data-source-has-labels="both" svg:x="0.43cm" svg:y="0.24cm" svg:width="20.64cm" svg:height="11.52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23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18.501cm" svg:height="12.001cm" chart:class="chart:line" chart:style-name="ch1">
        <chart:plot-area chart:style-name="ch2" chart:data-source-has-labels="both" svg:x="0.37cm" svg:y="0.24cm" svg:width="17.76cm" svg:height="11.52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3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21.001cm" svg:height="11.001cm" chart:class="chart:line" chart:style-name="ch1">
        <chart:plot-area chart:style-name="ch2" chart:data-source-has-labels="both" svg:x="0.42cm" svg:y="0.22cm" svg:width="20.16cm" svg:height="10.56cm"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3"/>
          <chart:series chart:style-name="ch4" chart:values-cell-range-address="local-table.$B$2:.$F$2" chart:label-cell-address="local-table.$A$2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3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