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80000032A6C0A7A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3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1pt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1pt"/>
    </style:style>
    <style:style style:name="T2" style:family="text">
      <style:text-properties fo:font-size="12pt"/>
    </style:style>
    <style:style style:name="T3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cm" svg:height="3cm" svg:x="0.318cm" svg:y="8.501cm">
          <text:p text:style-name="P1">login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2" draw:id="id1" draw:layer="layout" svg:width="8.899cm" svg:height="18.5cm" svg:x="2.547cm" svg:y="1.408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&lt;html&gt;</text:span></text:p>
            <text:p text:style-name="P2"><text:span text:style-name="T1">&lt;img <text:s/></text:span></text:p>
            <text:p text:style-name="P2"><text:span text:style-name="T1">id='back' </text:span></text:p>
            <text:p text:style-name="P2"><text:span text:style-name="T1">name='back' </text:span></text:p>
            <text:p text:style-name="P2"><text:span text:style-name="T1">onmouseover="mod_back_over(this)" </text:span></text:p>
            <text:p text:style-name="P2"><text:span text:style-name="T1">onmouseout="mod_back_out(this)" </text:span></text:p>
            <text:p text:style-name="P2"><text:span text:style-name="T1">onclick = "mod_back_set()" </text:span></text:p>
            <text:p text:style-name="P2"><text:span text:style-name="T1">title="Back" </text:span></text:p>
            <text:p text:style-name="P2"><text:span text:style-name="T1">src = '../img/button_gray/back_off_disabled.png' </text:span></text:p>
            <text:p text:style-name="P2"><text:span text:style-name="T1">style = 'position:absolute;</text:span></text:p>
            <text:p text:style-name="P2"><text:span text:style-name="T1">left:360;</text:span></text:p>
            <text:p text:style-name="P2"><text:span text:style-name="T1">top:10;</text:span></text:p>
            <text:p text:style-name="P2"><text:span text:style-name="T1">width:24;</text:span></text:p>
            <text:p text:style-name="P2"><text:span text:style-name="T1">height:24;</text:span></text:p>
            <text:p text:style-name="P2"><text:span text:style-name="T1">z-index:1;' &gt;</text:span></text:p>
            <text:p text:style-name="P2"><text:span text:style-name="T1">&lt;/html&gt;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5cm" svg:height="1cm" svg:x="3.947cm" svg:y="3.408cm">
            <text:p text:style-name="P3"><text:span text:style-name="T2">map_obj.js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" draw:layer="layout" svg:width="7cm" svg:height="4.5cm" svg:x="3.7cm" svg:y="4.6cm">
          <text:p text:style-name="P1">map.php</text:p>
          <text:p text:style-name="P1">for each gui_element{</text:p>
          <text:p text:style-name="P1">include(javascript.php)</text:p>
          <text:p text:style-name="P1">....</text:p>
          <text:p text:style-name="P1">}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1cm" svg:x="3.915cm" svg:y="9.887cm">
          <text:p text:style-name="P3"><text:span text:style-name="T2">mod_createJSObjFromDB.php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08cm" svg:height="11.5cm" svg:x="11.9cm" svg:y="2.1cm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DB</text:span></text:p>
          <text:p text:style-name="P1"><text:span text:style-name="T3"/></text:p>
          <text:p text:style-name="P1"><text:span text:style-name="T3">gui_element:</text:span></text:p>
          <text:p text:style-name="P1"><text:span text:style-name="T3">fkey_gui_id varchar,</text:span></text:p>
          <text:p text:style-name="P1"><text:span text:style-name="T3"><text:s text:c="2"/></text:span><text:span text:style-name="T3">e_id ,</text:span></text:p>
          <text:p text:style-name="P1"><text:span text:style-name="T3"><text:s text:c="2"/></text:span><text:span text:style-name="T3">e_pos,</text:span></text:p>
          <text:p text:style-name="P1"><text:span text:style-name="T3"><text:s text:c="2"/></text:span><text:span text:style-name="T3">e_public,</text:span></text:p>
          <text:p text:style-name="P1"><text:span text:style-name="T3"><text:s text:c="2"/></text:span><text:span text:style-name="T3">e_comment,</text:span></text:p>
          <text:p text:style-name="P1"><text:span text:style-name="T3"><text:s text:c="2"/></text:span><text:span text:style-name="T3">e_element,</text:span></text:p>
          <text:p text:style-name="P1"><text:span text:style-name="T3"><text:s text:c="2"/></text:span><text:span text:style-name="T3">e_src,</text:span></text:p>
          <text:p text:style-name="P1"><text:span text:style-name="T3"><text:s text:c="2"/></text:span><text:span text:style-name="T3">e_attributes,</text:span></text:p>
          <text:p text:style-name="P1"><text:span text:style-name="T3"><text:s text:c="2"/></text:span><text:span text:style-name="T3">e_left,</text:span></text:p>
          <text:p text:style-name="P1"><text:span text:style-name="T3"><text:s text:c="2"/></text:span><text:span text:style-name="T3">e_top,</text:span></text:p>
          <text:p text:style-name="P1"><text:span text:style-name="T3"><text:s text:c="2"/></text:span><text:span text:style-name="T3">e_width,</text:span></text:p>
          <text:p text:style-name="P1"><text:span text:style-name="T3"><text:s text:c="2"/></text:span><text:span text:style-name="T3">e_height,</text:span></text:p>
          <text:p text:style-name="P1"><text:span text:style-name="T3"><text:s text:c="2"/></text:span><text:span text:style-name="T3">e_z_index,</text:span></text:p>
          <text:p text:style-name="P1"><text:span text:style-name="T3"><text:s text:c="2"/></text:span><text:span text:style-name="T3">e_more_styles,</text:span></text:p>
          <text:p text:style-name="P1"><text:span text:style-name="T3"><text:s text:c="2"/></text:span><text:span text:style-name="T3">e_content,</text:span></text:p>
          <text:p text:style-name="P1"><text:span text:style-name="T3"><text:s text:c="2"/></text:span><text:span text:style-name="T3">e_closetag,</text:span></text:p>
          <text:p text:style-name="P1"><text:span text:style-name="T3"><text:s text:c="2"/></text:span><text:span text:style-name="T3">e_js_file,</text:span></text:p>
          <text:p text:style-name="P1"><text:span text:style-name="T3"><text:s text:c="2"/></text:span><text:span text:style-name="T3">e_mb_mod,</text:span></text:p>
          <text:p text:style-name="P1"><text:span text:style-name="T3"><text:s text:c="2"/></text:span><text:span text:style-name="T3">e_target,</text:span></text:p>
          <text:p text:style-name="P1"><text:span text:style-name="T3"><text:s text:c="2"/></text:span><text:span text:style-name="T3">e_requires,</text:span></text:p>
          <text:p text:style-name="P1"><text:span text:style-name="T3"><text:s text:c="2"/></text:span><text:span text:style-name="T3">e_url,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/>
          <text:p text:style-name="P1"/>
          <draw:enhanced-geometry svg:viewBox="0 0 88 21600" draw:glue-points="44 ?f6 44 0 0 10800 44 21600 88 10800" draw:text-areas="0 ?f6 88 ?f3" draw:type="can" draw:modifiers="1829.2670202591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4" draw:layer="layout" svg:x1="11.446cm" svg:y1="10.658cm" svg:x2="11.446cm" svg:y2="10.658cm" draw:start-shape="id1" draw:end-shape="id1">
          <text:p text:style-name="P5"/>
        </draw:connector>
        <draw:frame draw:style-name="gr5" draw:text-style-name="P4" draw:layer="layout" svg:width="10.772cm" svg:height="10.797cm" svg:x="16.528cm" svg:y="0.8cm">
          <draw:image xlink:href="Pictures/10000000000003280000032A6C0A7AAA.png" xlink:type="simple" xlink:show="embed" xlink:actuate="onLoad">
            <text:p text:style-name="P5"/>
          </draw:image>
        </draw:frame>
        <draw:line draw:style-name="gr6" draw:text-style-name="P4" draw:layer="layout" svg:x1="18.3cm" svg:y1="1.2cm" svg:x2="15cm" svg:y2="4.5cm">
          <text:p text:style-name="P5"/>
        </draw:line>
        <draw:custom-shape draw:style-name="gr7" draw:text-style-name="P4" draw:layer="layout" svg:width="0.5cm" svg:height="6.5cm" svg:x="17cm" svg:y="2.5cm">
          <text:p text:style-name="P5"/>
          <draw:enhanced-geometry svg:viewBox="0 0 21600 21600" draw:glue-points="21600 0 0 10800 21600 21600" draw:text-areas="13800 ?f9 21600 ?f10" draw:type="left-brace" draw:modifiers="1800 11472.819566220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4" draw:layer="layout" svg:x1="17.436cm" svg:y1="9.71cm" svg:x2="14.737cm" svg:y2="10.98cm">
          <text:p text:style-name="P5"/>
        </draw:line>
        <draw:line draw:style-name="gr6" draw:text-style-name="P4" draw:layer="layout" svg:x1="13.255cm" svg:y1="11.086cm" svg:x2="9.26cm" svg:y2="6.139cm">
          <text:p text:style-name="P5"/>
        </draw:line>
        <draw:custom-shape draw:style-name="gr7" draw:text-style-name="P4" draw:layer="layout" svg:width="0.5cm" svg:height="6.5cm" svg:x="12.052cm" svg:y="4.987cm">
          <text:p text:style-name="P5"/>
          <draw:enhanced-geometry svg:viewBox="0 0 21600 21600" draw:glue-points="21600 0 0 10800 21600 21600" draw:text-areas="13800 ?f9 21600 ?f10" draw:type="left-brace" draw:modifiers="1800 11472.819566220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4" draw:layer="layout" svg:x1="12.144cm" svg:y1="8.441cm" svg:x2="10.609cm" svg:y2="13.521cm">
          <text:p text:style-name="P5"/>
        </draw:line>
        <draw:line draw:style-name="gr6" draw:text-style-name="P4" draw:layer="layout" svg:x1="16.822cm" svg:y1="5.926cm" svg:x2="15.684cm" svg:y2="6.244cm">
          <text:p text:style-name="P5"/>
        </draw:line>
        <draw:custom-shape draw:style-name="gr2" draw:text-style-name="P3" draw:layer="layout" svg:width="6.5cm" svg:height="1cm" svg:x="3.9cm" svg:y="2.2cm">
          <text:p text:style-name="P3"><text:span text:style-name="T2">point.js</text:span></text:p>
          <draw:enhanced-geometry svg:viewBox="0 0 21600 21600" draw:type="rectangle" draw:enhanced-path="M 0 0 L 21600 0 21600 21600 0 21600 0 0 Z N"/>
        </draw:custom-shape>
        <draw:frame draw:style-name="gr8" draw:layer="layout" svg:width="3.245cm" svg:height="1.038cm" svg:x="4.312cm" svg:y="0.318cm">
          <draw:text-box>
            <text:p text:style-name="P5">index.php</text:p>
          </draw:text-box>
        </draw:frame>
        <draw:line draw:style-name="gr6" draw:text-style-name="P4" draw:layer="layout" svg:x1="2.328cm" svg:y1="9.975cm" svg:x2="2.857cm" svg:y2="9.922cm">
          <text:p text:style-name="P5"/>
        </draw:lin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4-04T19:31:46</meta:creation-date>
    <dc:date>2007-05-05T19:45:59</dc:date>
    <dc:language>de-DE</dc:language>
    <meta:editing-cycles>13</meta:editing-cycles>
    <meta:editing-duration>PT3H40M19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