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200000100FB8ED4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color="#ffffff" draw:fill="gradient" draw:fill-gradient-name="sprudivt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2.966cm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1pt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weight="bold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1pt"/>
    </style:style>
    <style:style style:name="T2" style:family="text">
      <style:text-properties fo:font-size="12pt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fo:color="#ffffff" fo:font-weight="bold"/>
    </style:style>
    <style:style style:name="T6" style:family="text">
      <style:text-properties fo:color="#ffffff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5.557cm" svg:height="7.621cm" svg:x="0.556cm" svg:y="13.123cm">
          <text:p text:style-name="P5"/>
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2" draw:text-style-name="P3" draw:id="id1" draw:layer="layout" svg:width="8.899cm" svg:height="18.5cm" svg:x="9.716cm" svg:y="1.09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&lt;html&gt;</text:span></text:p>
            <text:p text:style-name="P2"><text:span text:style-name="T1">&lt;img <text:s/></text:span></text:p>
            <text:p text:style-name="P2"><text:span text:style-name="T1">id='back' </text:span></text:p>
            <text:p text:style-name="P2"><text:span text:style-name="T1">name='back' </text:span></text:p>
            <text:p text:style-name="P2"><text:span text:style-name="T1">onmouseover="mod_back_over(this)" </text:span></text:p>
            <text:p text:style-name="P2"><text:span text:style-name="T1">onmouseout="mod_back_out(this)" </text:span></text:p>
            <text:p text:style-name="P2"><text:span text:style-name="T1">onclick = "mod_back_set()" </text:span></text:p>
            <text:p text:style-name="P2"><text:span text:style-name="T1">title="Back" </text:span></text:p>
            <text:p text:style-name="P2"><text:span text:style-name="T1">src = '../img/button_gray/back_off_disabled.png' </text:span></text:p>
            <text:p text:style-name="P2"><text:span text:style-name="T1">style = 'position:absolute;</text:span></text:p>
            <text:p text:style-name="P2"><text:span text:style-name="T1">left:360;</text:span></text:p>
            <text:p text:style-name="P2"><text:span text:style-name="T1">top:10;</text:span></text:p>
            <text:p text:style-name="P2"><text:span text:style-name="T1">width:24;</text:span></text:p>
            <text:p text:style-name="P2"><text:span text:style-name="T1">height:24;</text:span></text:p>
            <text:p text:style-name="P2"><text:span text:style-name="T1">z-index:1;' &gt;</text:span></text:p>
            <text:p text:style-name="P2"><text:span text:style-name="T1">&lt;/html&gt;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2.879cm" svg:height="0.958cm" svg:x="11.116cm" svg:y="3.09cm">
            <text:p text:style-name="P2"><text:span text:style-name="T2">map_obj.js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2cm" svg:height="3cm" svg:x="7.487cm" svg:y="8.183cm">
          <text:p text:style-name="P2">login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cm" svg:height="4.5cm" svg:x="10.869cm" svg:y="4.282cm">
          <text:p text:style-name="P2">map.php</text:p>
          <text:p text:style-name="P2">for each gui_element{</text:p>
          <text:p text:style-name="P2">include(javascript.php)</text:p>
          <text:p text:style-name="P2">....</text:p>
          <text:p text:style-name="P2">}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5cm" svg:height="1cm" svg:x="11.084cm" svg:y="9.569cm">
          <text:p text:style-name="P2"><text:span text:style-name="T2">mod_createJSObjFromDB.php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192cm" svg:height="10.019cm" svg:x="0.708cm" svg:y="1.543cm"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4"/></text:p>
          <text:p text:style-name="P2"><text:span text:style-name="T3"/></text:p>
          <text:p text:style-name="P2"><text:span text:style-name="T4">gui_element:</text:span></text:p>
          <text:p text:style-name="P2"><text:span text:style-name="T4"/></text:p>
          <text:p text:style-name="P2"><text:span text:style-name="T3">fkey_gui_id varchar,</text:span></text:p>
          <text:p text:style-name="P2"><text:span text:style-name="T3"><text:s text:c="2"/></text:span><text:span text:style-name="T3">e_id ,</text:span></text:p>
          <text:p text:style-name="P2"><text:span text:style-name="T3"><text:s text:c="2"/></text:span><text:span text:style-name="T3">e_pos,</text:span></text:p>
          <text:p text:style-name="P2"><text:span text:style-name="T3"><text:s text:c="2"/></text:span><text:span text:style-name="T3">e_public,</text:span></text:p>
          <text:p text:style-name="P2"><text:span text:style-name="T3"><text:s text:c="2"/></text:span><text:span text:style-name="T3">e_comment,</text:span></text:p>
          <text:p text:style-name="P2"><text:span text:style-name="T3"><text:s text:c="2"/></text:span><text:span text:style-name="T3">e_element,</text:span></text:p>
          <text:p text:style-name="P2"><text:span text:style-name="T3"><text:s text:c="2"/></text:span><text:span text:style-name="T3">e_src,</text:span></text:p>
          <text:p text:style-name="P2"><text:span text:style-name="T3"><text:s text:c="2"/></text:span><text:span text:style-name="T3">e_attributes,</text:span></text:p>
          <text:p text:style-name="P2"><text:span text:style-name="T3"><text:s text:c="2"/></text:span><text:span text:style-name="T3">e_left,</text:span></text:p>
          <text:p text:style-name="P2"><text:span text:style-name="T3"><text:s text:c="2"/></text:span><text:span text:style-name="T3">e_top,</text:span></text:p>
          <text:p text:style-name="P2"><text:span text:style-name="T3"><text:s text:c="2"/></text:span><text:span text:style-name="T3">e_width,</text:span></text:p>
          <text:p text:style-name="P2"><text:span text:style-name="T3"><text:s text:c="2"/></text:span><text:span text:style-name="T3">e_height,</text:span></text:p>
          <text:p text:style-name="P2"><text:span text:style-name="T3"><text:s text:c="2"/></text:span><text:span text:style-name="T3">e_z_index,</text:span></text:p>
          <text:p text:style-name="P2"><text:span text:style-name="T3"><text:s text:c="2"/></text:span><text:span text:style-name="T3">e_more_styles,</text:span></text:p>
          <text:p text:style-name="P2"><text:span text:style-name="T3"><text:s text:c="2"/></text:span><text:span text:style-name="T3">e_content,</text:span></text:p>
          <text:p text:style-name="P2"><text:span text:style-name="T3"><text:s text:c="2"/></text:span><text:span text:style-name="T3">e_closetag,</text:span></text:p>
          <text:p text:style-name="P2"><text:span text:style-name="T3"><text:s text:c="2"/></text:span><text:span text:style-name="T3">e_js_file,</text:span></text:p>
          <text:p text:style-name="P2"><text:span text:style-name="T3"><text:s text:c="2"/></text:span><text:span text:style-name="T3">e_mb_mod,</text:span></text:p>
          <text:p text:style-name="P2"><text:span text:style-name="T3"><text:s text:c="2"/></text:span><text:span text:style-name="T3">e_target,</text:span></text:p>
          <text:p text:style-name="P2"><text:span text:style-name="T3"><text:s text:c="2"/></text:span><text:span text:style-name="T3">e_requires,</text:span></text:p>
          <text:p text:style-name="P2"><text:span text:style-name="T3"><text:s text:c="2"/></text:span><text:span text:style-name="T3">e_url,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/>
          <text:p text:style-name="P2"/>
          <draw:enhanced-geometry svg:viewBox="0 0 88 21600" draw:glue-points="44 ?f6 44 0 0 10800 44 21600 88 10800" draw:text-areas="0 ?f6 88 ?f3" draw:type="can" draw:modifiers="1829.2670202591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1" draw:layer="layout" svg:x1="21.022cm" svg:y1="9.784cm" svg:x2="21.022cm" svg:y2="9.784cm" draw:start-shape="id1" draw:end-shape="id1">
          <text:p text:style-name="P5"/>
        </draw:connector>
        <draw:line draw:style-name="gr7" draw:text-style-name="P1" draw:layer="layout" svg:x1="20.424cm" svg:y1="10.768cm" svg:x2="16.429cm" svg:y2="5.821cm">
          <text:p text:style-name="P5"/>
        </draw:line>
        <draw:line draw:style-name="gr7" draw:text-style-name="P1" draw:layer="layout" svg:x1="21.934cm" svg:y1="8.546cm" svg:x2="10.609cm" svg:y2="13.521cm">
          <text:p text:style-name="P5"/>
        </draw:line>
        <draw:custom-shape draw:style-name="gr3" draw:text-style-name="P4" draw:layer="layout" svg:width="2.9cm" svg:height="0.896cm" svg:x="11.069cm" svg:y="1.882cm">
          <text:p text:style-name="P2"><text:span text:style-name="T2">point.js</text:span></text:p>
          <draw:enhanced-geometry svg:viewBox="0 0 21600 21600" draw:type="rectangle" draw:enhanced-path="M 0 0 L 21600 0 21600 21600 0 21600 0 0 Z N"/>
        </draw:custom-shape>
        <draw:frame draw:style-name="gr8" draw:layer="layout" svg:width="3.241cm" svg:height="0.963cm" svg:x="11.481cm" svg:y="0cm">
          <draw:text-box>
            <text:p text:style-name="P5">index.php</text:p>
          </draw:text-box>
        </draw:frame>
        <draw:line draw:style-name="gr7" draw:text-style-name="P1" draw:layer="layout" svg:x1="9.497cm" svg:y1="9.657cm" svg:x2="10.026cm" svg:y2="9.604cm">
          <text:p text:style-name="P5"/>
        </draw:line>
        <draw:frame draw:style-name="gr9" draw:text-style-name="P1" draw:layer="layout" svg:width="4.669cm" svg:height="7.231cm" svg:x="0.677cm" svg:y="13.388cm">
          <draw:image xlink:href="Pictures/10000000000000A200000100FB8ED463.png" xlink:type="simple" xlink:show="embed" xlink:actuate="onLoad">
            <text:p text:style-name="P5"/>
          </draw:image>
        </draw:frame>
        <draw:rect draw:style-name="gr10" draw:text-style-name="P1" draw:layer="layout" svg:width="5.255cm" svg:height="0.942cm" svg:x="0.706cm" svg:y="12.076cm">
          <text:p text:style-name="P5"/>
        </draw:rect>
        <draw:frame draw:style-name="gr11" draw:text-style-name="P6" draw:layer="layout" svg:width="4.72cm" svg:height="0.983cm" svg:x="0.836cm" svg:y="12.034cm">
          <draw:text-box>
            <text:p text:style-name="P6"><text:span text:style-name="T5">file </text:span><text:span text:style-name="T6">system</text:span></text:p>
          </draw:text-box>
        </draw:frame>
        <draw:rect draw:style-name="gr10" draw:text-style-name="P1" draw:layer="layout" svg:width="5.255cm" svg:height="0.942cm" svg:x="0.362cm" svg:y="0.328cm">
          <text:p text:style-name="P5"/>
        </draw:rect>
        <draw:frame draw:style-name="gr11" draw:text-style-name="P6" draw:layer="layout" svg:width="4.72cm" svg:height="0.983cm" svg:x="0.492cm" svg:y="0.286cm">
          <draw:text-box>
            <text:p text:style-name="P6"><text:span text:style-name="T5">database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prudivt" draw:style="linear" draw:start-color="#0000ff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4-04T19:31:46</meta:creation-date>
    <dc:date>2007-07-10T18:10:44</dc:date>
    <dc:language>de-DE</dc:language>
    <meta:editing-cycles>14</meta:editing-cycles>
    <meta:editing-duration>PT4H29M25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