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CBF000002AB73FA91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826cm" fo:text-indent="0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2" text:anchor-type="paragraph" svg:x="7.304cm" svg:y="0.82cm" svg:width="6.001cm" svg:height="1.341cm" draw:z-index="0"><draw:image xlink:href="Pictures/1000020100000CBF000002AB73FA91B7.png" xlink:type="simple" xlink:show="embed" xlink:actuate="onLoad"/></draw:frame><draw:frame draw:style-name="fr1" draw:name="Grafik3" text:anchor-type="paragraph" svg:x="14.104cm" svg:y="0.82cm" svg:width="6.001cm" svg:height="1.341cm" draw:z-index="1"><draw:image xlink:href="Pictures/1000020100000CBF000002AB73FA91B7.png" xlink:type="simple" xlink:show="embed" xlink:actuate="onLoad"/></draw:frame><draw:frame draw:style-name="fr1" draw:name="Grafik4" text:anchor-type="paragraph" svg:x="0.425cm" svg:y="3.096cm" svg:width="6.001cm" svg:height="1.341cm" draw:z-index="2"><draw:image xlink:href="Pictures/1000020100000CBF000002AB73FA91B7.png" xlink:type="simple" xlink:show="embed" xlink:actuate="onLoad"/></draw:frame><draw:frame draw:style-name="fr1" draw:name="Grafik5" text:anchor-type="paragraph" svg:x="7.357cm" svg:y="3.096cm" svg:width="6.001cm" svg:height="1.341cm" draw:z-index="3"><draw:image xlink:href="Pictures/1000020100000CBF000002AB73FA91B7.png" xlink:type="simple" xlink:show="embed" xlink:actuate="onLoad"/></draw:frame><draw:frame draw:style-name="fr1" draw:name="Grafik1" text:anchor-type="paragraph" svg:x="0.452cm" svg:y="5.265cm" svg:width="6.001cm" svg:height="1.341cm" draw:z-index="4"><draw:image xlink:href="Pictures/1000020100000CBF000002AB73FA91B7.png" xlink:type="simple" xlink:show="embed" xlink:actuate="onLoad"/></draw:frame><draw:frame draw:style-name="fr1" draw:name="Grafik6" text:anchor-type="paragraph" svg:x="0.478cm" svg:y="0.873cm" svg:width="6.001cm" svg:height="1.341cm" draw:z-index="5"><draw:image xlink:href="Pictures/1000020100000CBF000002AB73FA91B7.png" xlink:type="simple" xlink:show="embed" xlink:actuate="onLoad"/></draw:frame><draw:frame draw:style-name="fr1" draw:name="Grafik7" text:anchor-type="paragraph" svg:x="7.384cm" svg:y="5.292cm" svg:width="6.001cm" svg:height="1.341cm" draw:z-index="6"><draw:image xlink:href="Pictures/1000020100000CBF000002AB73FA91B7.png" xlink:type="simple" xlink:show="embed" xlink:actuate="onLoad"/></draw:frame><draw:frame draw:style-name="fr1" draw:name="Grafik8" text:anchor-type="paragraph" svg:x="14.025cm" svg:y="3.122cm" svg:width="6.001cm" svg:height="1.341cm" draw:z-index="7"><draw:image xlink:href="Pictures/1000020100000CBF000002AB73FA91B7.png" xlink:type="simple" xlink:show="embed" xlink:actuate="onLoad"/></draw:frame><draw:frame draw:style-name="fr1" draw:name="Grafik9" text:anchor-type="paragraph" svg:x="14.131cm" svg:y="5.292cm" svg:width="6.001cm" svg:height="1.341cm" draw:z-index="8"><draw:image xlink:href="Pictures/1000020100000CBF000002AB73FA91B7.png" xlink:type="simple" xlink:show="embed" xlink:actuate="onLoad"/></draw:frame><draw:frame draw:style-name="fr1" draw:name="Grafik10" text:anchor-type="paragraph" svg:x="14.131cm" svg:y="7.461cm" svg:width="6.001cm" svg:height="1.341cm" draw:z-index="9"><draw:image xlink:href="Pictures/1000020100000CBF000002AB73FA91B7.png" xlink:type="simple" xlink:show="embed" xlink:actuate="onLoad"/></draw:frame><draw:frame draw:style-name="fr1" draw:name="Grafik11" text:anchor-type="paragraph" svg:x="7.41cm" svg:y="7.514cm" svg:width="6.001cm" svg:height="1.341cm" draw:z-index="10"><draw:image xlink:href="Pictures/1000020100000CBF000002AB73FA91B7.png" xlink:type="simple" xlink:show="embed" xlink:actuate="onLoad"/></draw:frame><draw:frame draw:style-name="fr1" draw:name="Grafik12" text:anchor-type="paragraph" svg:x="0.557cm" svg:y="7.488cm" svg:width="6.001cm" svg:height="1.341cm" draw:z-index="11"><draw:image xlink:href="Pictures/1000020100000CBF000002AB73FA91B7.png" xlink:type="simple" xlink:show="embed" xlink:actuate="onLoad"/></draw:frame><draw:frame draw:style-name="fr1" draw:name="Grafik13" text:anchor-type="paragraph" svg:x="0.557cm" svg:y="9.79cm" svg:width="6.001cm" svg:height="1.341cm" draw:z-index="12"><draw:image xlink:href="Pictures/1000020100000CBF000002AB73FA91B7.png" xlink:type="simple" xlink:show="embed" xlink:actuate="onLoad"/></draw:frame><draw:frame draw:style-name="fr1" draw:name="Grafik14" text:anchor-type="paragraph" svg:x="7.437cm" svg:y="9.684cm" svg:width="6.001cm" svg:height="1.341cm" draw:z-index="13"><draw:image xlink:href="Pictures/1000020100000CBF000002AB73FA91B7.png" xlink:type="simple" xlink:show="embed" xlink:actuate="onLoad"/></draw:frame><draw:frame draw:style-name="fr1" draw:name="Grafik15" text:anchor-type="paragraph" svg:x="14.183cm" svg:y="9.737cm" svg:width="6.001cm" svg:height="1.341cm" draw:z-index="14"><draw:image xlink:href="Pictures/1000020100000CBF000002AB73FA91B7.png" xlink:type="simple" xlink:show="embed" xlink:actuate="onLoad"/></draw:frame><draw:frame draw:style-name="fr1" draw:name="Grafik16" text:anchor-type="paragraph" svg:x="0.637cm" svg:y="12.091cm" svg:width="6.001cm" svg:height="1.341cm" draw:z-index="15"><draw:image xlink:href="Pictures/1000020100000CBF000002AB73FA91B7.png" xlink:type="simple" xlink:show="embed" xlink:actuate="onLoad"/></draw:frame><draw:frame draw:style-name="fr1" draw:name="Grafik17" text:anchor-type="paragraph" svg:x="7.516cm" svg:y="12.091cm" svg:width="6.001cm" svg:height="1.341cm" draw:z-index="16"><draw:image xlink:href="Pictures/1000020100000CBF000002AB73FA91B7.png" xlink:type="simple" xlink:show="embed" xlink:actuate="onLoad"/></draw:frame><draw:frame draw:style-name="fr1" draw:name="Grafik18" text:anchor-type="paragraph" svg:x="14.157cm" svg:y="12.012cm" svg:width="6.001cm" svg:height="1.341cm" draw:z-index="17"><draw:image xlink:href="Pictures/1000020100000CBF000002AB73FA91B7.png" xlink:type="simple" xlink:show="embed" xlink:actuate="onLoad"/></draw:frame><draw:frame draw:style-name="fr1" draw:name="Grafik19" text:anchor-type="paragraph" svg:x="0.637cm" svg:y="14.393cm" svg:width="6.001cm" svg:height="1.341cm" draw:z-index="18"><draw:image xlink:href="Pictures/1000020100000CBF000002AB73FA91B7.png" xlink:type="simple" xlink:show="embed" xlink:actuate="onLoad"/></draw:frame><draw:frame draw:style-name="fr1" draw:name="Grafik20" text:anchor-type="paragraph" svg:x="7.569cm" svg:y="14.446cm" svg:width="6.001cm" svg:height="1.341cm" draw:z-index="19"><draw:image xlink:href="Pictures/1000020100000CBF000002AB73FA91B7.png" xlink:type="simple" xlink:show="embed" xlink:actuate="onLoad"/></draw:frame><draw:frame draw:style-name="fr1" draw:name="Grafik21" text:anchor-type="paragraph" svg:x="14.131cm" svg:y="14.508cm" svg:width="6.001cm" svg:height="1.341cm" draw:z-index="20"><draw:image xlink:href="Pictures/1000020100000CBF000002AB73FA91B7.png" xlink:type="simple" xlink:show="embed" xlink:actuate="onLoad"/></draw:frame><draw:frame draw:style-name="fr1" draw:name="Grafik22" text:anchor-type="paragraph" svg:x="7.569cm" svg:y="14.446cm" svg:width="6.001cm" svg:height="1.341cm" draw:z-index="21"><draw:image xlink:href="Pictures/1000020100000CBF000002AB73FA91B7.png" xlink:type="simple" xlink:show="embed" xlink:actuate="onLoad"/></draw:frame><draw:frame draw:style-name="fr1" draw:name="Grafik23" text:anchor-type="paragraph" svg:x="0.614cm" svg:y="16.45cm" svg:width="6.001cm" svg:height="1.341cm" draw:z-index="22"><draw:image xlink:href="Pictures/1000020100000CBF000002AB73FA91B7.png" xlink:type="simple" xlink:show="embed" xlink:actuate="onLoad"/></draw:frame><draw:frame draw:style-name="fr1" draw:name="Grafik24" text:anchor-type="paragraph" svg:x="7.493cm" svg:y="16.563cm" svg:width="6.001cm" svg:height="1.341cm" draw:z-index="23"><draw:image xlink:href="Pictures/1000020100000CBF000002AB73FA91B7.png" xlink:type="simple" xlink:show="embed" xlink:actuate="onLoad"/></draw:frame><draw:frame draw:style-name="fr1" draw:name="Grafik25" text:anchor-type="paragraph" svg:x="14.146cm" svg:y="16.6cm" svg:width="6.001cm" svg:height="1.341cm" draw:z-index="24"><draw:image xlink:href="Pictures/1000020100000CBF000002AB73FA91B7.png" xlink:type="simple" xlink:show="embed" xlink:actuate="onLoad"/></draw:frame><draw:frame draw:style-name="fr1" draw:name="Grafik26" text:anchor-type="paragraph" svg:x="0.69cm" svg:y="18.643cm" svg:width="6.001cm" svg:height="1.341cm" draw:z-index="25"><draw:image xlink:href="Pictures/1000020100000CBF000002AB73FA91B7.png" xlink:type="simple" xlink:show="embed" xlink:actuate="onLoad"/></draw:frame><draw:frame draw:style-name="fr1" draw:name="Grafik27" text:anchor-type="paragraph" svg:x="7.532cm" svg:y="18.68cm" svg:width="6.001cm" svg:height="1.341cm" draw:z-index="26"><draw:image xlink:href="Pictures/1000020100000CBF000002AB73FA91B7.png" xlink:type="simple" xlink:show="embed" xlink:actuate="onLoad"/></draw:frame><draw:frame draw:style-name="fr1" draw:name="Grafik28" text:anchor-type="paragraph" svg:x="14.183cm" svg:y="18.755cm" svg:width="6.001cm" svg:height="1.341cm" draw:z-index="27"><draw:image xlink:href="Pictures/1000020100000CBF000002AB73FA91B7.png" xlink:type="simple" xlink:show="embed" xlink:actuate="onLoad"/></draw:frame><draw:frame draw:style-name="fr1" draw:name="Grafik29" text:anchor-type="paragraph" svg:x="0.69cm" svg:y="20.835cm" svg:width="6.001cm" svg:height="1.341cm" draw:z-index="28"><draw:image xlink:href="Pictures/1000020100000CBF000002AB73FA91B7.png" xlink:type="simple" xlink:show="embed" xlink:actuate="onLoad"/></draw:frame><draw:frame draw:style-name="fr1" draw:name="Grafik30" text:anchor-type="paragraph" svg:x="7.456cm" svg:y="20.757cm" svg:width="6.001cm" svg:height="1.341cm" draw:z-index="29"><draw:image xlink:href="Pictures/1000020100000CBF000002AB73FA91B7.png" xlink:type="simple" xlink:show="embed" xlink:actuate="onLoad"/></draw:frame><draw:frame draw:style-name="fr1" draw:name="Grafik31" text:anchor-type="paragraph" svg:x="14.183cm" svg:y="20.796cm" svg:width="6.001cm" svg:height="1.341cm" draw:z-index="30"><draw:image xlink:href="Pictures/1000020100000CBF000002AB73FA91B7.png" xlink:type="simple" xlink:show="embed" xlink:actuate="onLoad"/></draw:frame><draw:frame draw:style-name="fr1" draw:name="Grafik32" text:anchor-type="paragraph" svg:x="0.727cm" svg:y="22.867cm" svg:width="6.001cm" svg:height="1.341cm" draw:z-index="31"><draw:image xlink:href="Pictures/1000020100000CBF000002AB73FA91B7.png" xlink:type="simple" xlink:show="embed" xlink:actuate="onLoad"/></draw:frame><draw:frame draw:style-name="fr1" draw:name="Grafik33" text:anchor-type="paragraph" svg:x="7.532cm" svg:y="22.911cm" svg:width="6.001cm" svg:height="1.341cm" draw:z-index="32"><draw:image xlink:href="Pictures/1000020100000CBF000002AB73FA91B7.png" xlink:type="simple" xlink:show="embed" xlink:actuate="onLoad"/></draw:frame><draw:frame draw:style-name="fr1" draw:name="Grafik34" text:anchor-type="paragraph" svg:x="14.222cm" svg:y="22.95cm" svg:width="6.001cm" svg:height="1.341cm" draw:z-index="33"><draw:image xlink:href="Pictures/1000020100000CBF000002AB73FA91B7.png" xlink:type="simple" xlink:show="embed" xlink:actuate="onLoad"/></draw:frame><draw:frame draw:style-name="fr1" draw:name="Grafik35" text:anchor-type="paragraph" svg:x="0.653cm" svg:y="25.105cm" svg:width="6.001cm" svg:height="1.341cm" draw:z-index="34"><draw:image xlink:href="Pictures/1000020100000CBF000002AB73FA91B7.png" xlink:type="simple" xlink:show="embed" xlink:actuate="onLoad"/></draw:frame><draw:frame draw:style-name="fr1" draw:name="Grafik36" text:anchor-type="paragraph" svg:x="7.569cm" svg:y="25.104cm" svg:width="6.001cm" svg:height="1.341cm" draw:z-index="35"><draw:image xlink:href="Pictures/1000020100000CBF000002AB73FA91B7.png" xlink:type="simple" xlink:show="embed" xlink:actuate="onLoad"/></draw:frame><draw:frame draw:style-name="fr1" draw:name="Grafik37" text:anchor-type="paragraph" svg:x="14.259cm" svg:y="25.105cm" svg:width="6.001cm" svg:height="1.341cm" draw:z-index="36"><draw:image xlink:href="Pictures/1000020100000CBF000002AB73FA91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85cm" fo:margin-bottom="1.997cm" fo:margin-left="0.053cm" fo:margin-right="0.3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trid Emde</meta:initial-creator>
    <meta:creation-date>2010-08-18T15:12:35</meta:creation-date>
    <meta:generator>OpenOffice.org/3.1$Linux OpenOffice.org_project/310m19$Build-9420</meta:generator>
    <dc:date>2010-08-20T16:25:19</dc:date>
    <dc:creator>Astrid Emde</dc:creator>
    <meta:editing-duration>PT00H47M25S</meta:editing-duration>
    <meta:editing-cycles>7</meta:editing-cycles>
    <meta:printed-by>Astrid Emde</meta:printed-by>
    <meta:print-date>2010-08-20T09:13:42</meta:print-date>
    <meta:document-statistic meta:table-count="0" meta:image-count="37" meta:object-count="0" meta:page-count="1" meta:paragraph-count="0" meta:word-count="0" meta:character-count="0"/>
  </office:meta>
</office:document-meta>
</file>