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9cm" draw:marker-end-width="0.39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19.012cm" svg:height="17.507cm" svg:x="1.5cm" svg:y="2.205cm">
          <text:p text:style-name="P1"><text:span text:style-name="T1">Karte</text:span></text:p>
        </draw:rect>
        <draw:custom-shape draw:style-name="gr2" draw:text-style-name="P3" draw:layer="layout" svg:width="15.6cm" svg:height="1cm" svg:x="9.88cm" svg:y="0.4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5.499cm" svg:height="2.778cm" svg:x="9.173cm" svg:y="0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297cm" svg:height="0.704cm" svg:x="1.532cm" svg:y="19.859cm">
          <draw:image xlink:href="Pictures/100000000000093A0000019702AC158C.jpg" xlink:type="simple" xlink:show="embed" xlink:actuate="onLoad">
            <text:p/>
          </draw:image>
        </draw:frame>
        <draw:frame draw:style-name="gr5" draw:text-style-name="P1" draw:layer="layout" svg:width="1.287cm" svg:height="1.022cm" svg:x="27.909cm" svg:y="19.801cm">
          <draw:image xlink:href="Pictures/100000000000012C000000E4C36C7FCA.png" xlink:type="simple" xlink:show="embed" xlink:actuate="onLoad">
            <text:p/>
          </draw:image>
        </draw:frame>
        <draw:frame draw:style-name="gr6" draw:layer="layout" svg:width="2.962cm" svg:height="0.962cm" svg:x="20.826cm" svg:y="1.936cm">
          <draw:text-box>
            <text:p>Legend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.007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4-19T14:10:51</dc:date>
    <meta:editing-duration>PT13H18M26S</meta:editing-duration>
    <meta:editing-cycles>63</meta:editing-cycles>
    <meta:generator>OpenOffice.org/3.2$Linux OpenOffice.org_project/320m12$Build-9483</meta:generator>
    <dc:creator>Armin Retterath</dc:creator>
    <meta:document-statistic meta:object-count="7"/>
    <meta:user-defined meta:name="Info 1"/>
    <meta:user-defined meta:name="Info 2"/>
    <meta:user-defined meta:name="Info 3"/>
    <meta:user-defined meta:name="Info 4"/>
  </office:meta>
</office:document-meta>
</file>