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7000003DA4602C6F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1" svg:font-family="'Courier New'" style:font-family-generic="modern"/>
    <style:font-face style:name="Arial1" svg:font-family="Arial" style:font-adornments="Predeterminado" style:font-family-generic="swiss"/>
    <style:font-face style:name="Courier New" svg:font-family="'Courier New'" style:font-family-generic="modern" style:font-pitch="fixed"/>
    <style:font-face style:name="DejaVu Sans"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Tahoma" svg:font-family="Tahoma"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paragraph-properties fo:margin-left="0cm" fo:margin-right="0cm" fo:margin-top="0.318cm" fo:margin-bottom="0cm" fo:text-indent="0cm" style:auto-text-indent="false" style:text-autospace="none"/>
    </style:style>
    <style:style style:name="P2" style:family="paragraph" style:parent-style-name="Standard">
      <style:paragraph-properties fo:margin-left="0cm" fo:margin-right="0cm" fo:text-indent="0cm" style:auto-text-indent="false"/>
    </style:style>
    <style:style style:name="P3" style:family="paragraph" style:parent-style-name="Text_20_body">
      <style:paragraph-properties fo:margin-left="0cm" fo:margin-right="0cm" fo:text-indent="0cm" style:auto-text-indent="false"/>
    </style:style>
    <style:style style:name="P4" style:family="paragraph" style:parent-style-name="Standard">
      <style:paragraph-properties fo:margin-left="0cm" fo:margin-right="-0.011cm" fo:text-align="center" style:justify-single-word="false" fo:text-indent="0.501cm" style:auto-text-indent="false"/>
    </style:style>
    <style:style style:name="P5" style:family="paragraph" style:parent-style-name="Encabezado_20_Resumen">
      <style:paragraph-properties fo:margin-top="0.106cm" fo:margin-bottom="0cm"/>
    </style:style>
    <style:style style:name="P6" style:family="paragraph" style:parent-style-name="ENCABEZADO_20_NIVEL1">
      <style:paragraph-properties fo:keep-together="always" fo:keep-with-next="always"/>
    </style:style>
    <style:style style:name="P7" style:family="paragraph" style:parent-style-name="Standard">
      <style:text-properties style:use-window-font-color="true" fo:font-size="10pt" fo:language="es" fo:country="ES" style:font-name-asian="Times New Roman" style:font-size-asian="10pt" style:language-asian="zxx" style:country-asian="none" style:font-name-complex="Times New Roman" style:font-size-complex="10pt" style:language-complex="ar" style:country-complex="SA"/>
    </style:style>
    <style:style style:name="P8" style:family="paragraph" style:parent-style-name="Standard">
      <style:text-properties fo:font-size="10pt" style:font-size-asian="10pt" style:font-size-complex="10pt"/>
    </style:style>
    <style:style style:name="P9" style:family="paragraph" style:parent-style-name="Standard">
      <style:paragraph-properties fo:text-align="center" style:justify-single-word="false"/>
      <style:text-properties fo:font-style="italic" style:font-style-asian="italic" style:font-style-complex="italic"/>
    </style:style>
    <style:style style:name="P10" style:family="paragraph" style:parent-style-name="Standard">
      <style:text-properties fo:font-style="normal" style:font-style-asian="normal" style:font-style-complex="normal"/>
    </style:style>
    <style:style style:name="P11" style:family="paragraph" style:parent-style-name="Normal_20_con_20_Viñetas_20_1">
      <style:text-properties fo:font-style="normal" style:font-style-asian="normal" style:font-style-complex="normal"/>
    </style:style>
    <style:style style:name="P12" style:family="paragraph" style:parent-style-name="Pie_20_de_20_Figura_20_Explicación">
      <style:text-properties fo:language="en" fo:country="US"/>
    </style:style>
    <style:style style:name="P13" style:family="paragraph" style:parent-style-name="Pie_20_de_20_Figura_20_Explicación">
      <style:text-properties fo:font-style="normal" style:font-style-asian="normal" style:font-style-complex="normal"/>
    </style:style>
    <style:style style:name="P14" style:family="paragraph" style:parent-style-name="Normal_20__28_Web_29_">
      <style:paragraph-properties fo:text-align="justify" style:justify-single-word="false"/>
      <style:text-properties style:use-window-font-color="true" fo:font-size="10pt" fo:language="es" fo:country="ES" style:font-name-asian="Times New Roman" style:font-size-asian="10pt" style:language-asian="zxx" style:country-asian="none" style:font-name-complex="Times New Roman" style:font-size-complex="10pt" style:language-complex="ar" style:country-complex="SA"/>
    </style:style>
    <style:style style:name="P15" style:family="paragraph" style:parent-style-name="Text_20_body">
      <style:text-properties fo:font-style="normal" style:font-style-asian="normal" style:font-style-complex="normal"/>
    </style:style>
    <style:style style:name="P16" style:family="paragraph" style:parent-style-name="ENCABEZADO_20_NIVEL1">
      <style:text-properties fo:font-style="normal" style:font-style-asian="normal" style:font-style-complex="normal"/>
    </style:style>
    <style:style style:name="P17" style:family="paragraph" style:parent-style-name="Standard" style:list-style-name="WW8Num3"/>
    <style:style style:name="P18" style:family="paragraph" style:parent-style-name="Standard" style:list-style-name="WW8Num4">
      <style:paragraph-properties fo:margin-top="0cm" fo:margin-bottom="0cm" fo:hyphenation-ladder-count="no-limit" style:text-autospace="ideograph-alpha">
        <style:tab-stops>
          <style:tab-stop style:position="1.27cm"/>
        </style:tab-stops>
      </style:paragraph-properties>
      <style:text-properties fo:font-size="10pt" style:font-size-asian="10pt" style:font-size-complex="10pt" fo:hyphenate="true" fo:hyphenation-remain-char-count="2" fo:hyphenation-push-char-count="2"/>
    </style:style>
    <style:style style:name="P19" style:family="paragraph" style:parent-style-name="Título_20_en_20_Español" style:master-page-name="Standard">
      <style:paragraph-properties style:page-number="auto"/>
    </style:style>
    <style:style style:name="T1" style:family="text">
      <style:text-properties fo:font-size="8pt" fo:language="es" fo:country="ES" fo:font-style="italic" style:font-size-asian="8pt" style:language-asian="en" style:country-asian="US" style:font-style-asian="italic" style:font-size-complex="8pt" style:language-complex="ar" style:country-complex="SA"/>
    </style:style>
    <style:style style:name="T2" style:family="text">
      <style:text-properties fo:font-size="8pt" style:font-size-asian="8pt" style:font-size-complex="8pt"/>
    </style:style>
    <style:style style:name="T3" style:family="text">
      <style:text-properties fo:font-size="8pt" style:font-size-asian="8pt" style:font-name-complex="Arial" style:font-size-complex="8pt"/>
    </style:style>
    <style:style style:name="T4" style:family="text">
      <style:text-properties fo:language="es" fo:country="ES" style:language-asian="en" style:country-asian="US" style:language-complex="ar" style:country-complex="SA"/>
    </style:style>
    <style:style style:name="T5" style:family="text">
      <style:text-properties fo:language="es" fo:country="ES" style:language-asian="zxx" style:country-asian="none" style:language-complex="ar" style:country-complex="SA"/>
    </style:style>
    <style:style style:name="T6" style:family="text">
      <style:text-properties fo:font-variant="small-caps" fo:font-size="8pt" style:font-size-asian="8pt" style:font-name-complex="Arial" style:font-size-complex="8pt"/>
    </style:style>
    <style:style style:name="T7" style:family="text">
      <style:text-properties style:text-position="super 58%"/>
    </style:style>
    <style:style style:name="T8" style:family="text">
      <style:text-properties fo:font-style="italic" style:font-style-asian="italic" style:font-style-complex="italic"/>
    </style:style>
    <style:style style:name="T9" style:family="text">
      <style:text-properties fo:font-style="italic" fo:font-weight="bold" style:font-style-asian="italic" style:font-weight-asian="bold"/>
    </style:style>
    <style:style style:name="T10" style:family="text">
      <style:text-properties fo:font-style="normal" style:text-underline-style="none" fo:font-weight="normal" style:font-style-asian="normal" style:font-weight-asian="normal" style:font-style-complex="normal" style:font-weight-complex="normal"/>
    </style:style>
    <style:style style:name="T11" style:family="text">
      <style:text-properties fo:font-style="normal" style:font-style-asian="normal" style:font-style-complex="normal"/>
    </style:style>
    <style:style style:name="T12" style:family="text">
      <style:text-properties style:use-window-font-color="true" fo:language="es" fo:country="ES" style:font-name-asian="Times New Roman" style:font-name-complex="Times New Roman" style:language-complex="ar" style:country-complex="SA"/>
    </style:style>
    <style:style style:name="T13" style:family="text">
      <style:text-properties style:use-window-font-color="true" fo:language="es" fo:country="ES" style:font-name-asian="Times New Roman" style:language-asian="zxx" style:country-asian="none" style:font-name-complex="Times New Roman" style:language-complex="ar" style:country-complex="SA"/>
    </style:style>
    <style:style style:name="T14" style:family="text">
      <style:text-properties style:use-window-font-color="true" fo:language="es" fo:country="ES" fo:font-weight="bold" style:font-name-asian="Times New Roman" style:language-asian="zxx" style:country-asian="none" style:font-weight-asian="bold" style:font-name-complex="Times New Roman" style:language-complex="ar" style:country-complex="SA" style:font-weight-complex="bold"/>
    </style:style>
    <style:style style:name="T15" style:family="text">
      <style:text-properties style:use-window-font-color="true" fo:font-size="10pt" fo:language="es" fo:country="ES" style:font-name-asian="Times New Roman" style:font-size-asian="10pt" style:language-asian="zxx" style:country-asian="none" style:font-name-complex="Times New Roman" style:font-size-complex="10pt" style:language-complex="ar" style:country-complex="SA"/>
    </style:style>
    <style:style style:name="T16" style:family="text">
      <style:text-properties fo:font-size="10pt" fo:language="es" fo:country="ES" style:font-name-asian="Times New Roman" style:font-size-asian="10pt" style:language-asian="zxx" style:country-asian="none" style:font-name-complex="Times New Roman" style:font-size-complex="10pt" style:language-complex="ar" style:country-complex="SA"/>
    </style:style>
    <style:style style:name="T17" style:family="text">
      <style:text-properties fo:language="en" fo:country="GB" style:language-complex="he" style:country-complex="IL"/>
    </style:style>
    <style:style style:name="fr1"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0.515cm" fo:margin-right="-0.007cm" style:editable="false">
        <style:columns fo:column-count="2" fo:column-gap="1.249cm">
          <style:column style:rel-width="32767*" fo:start-indent="0cm" fo:end-indent="0.624cm"/>
          <style:column style:rel-width="32768*" fo:start-indent="0.62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
      </text:sequence-decls>
      <text:p text:style-name="P19">GvSIG: El Sistema de Información Geográfica de la Generalitat Valenciana</text:p>
      <text:p text:style-name="Titulo_20_en_20_inglés">gvSIG: The Valencian Government Geographical Information System</text:p>
      <text:p text:style-name="Nombres_20_autores">Jorge Gaspar Sanz Salinas<text:span text:style-name="T7">1</text:span>, Gabriel Carrión Rico<text:span text:style-name="T7">2</text:span></text:p>
      <text:p text:style-name="Datos_20_autores">1 Prodevelop, España, <text:a xlink:type="simple" xlink:href="mailto:jsanz@prodevelop.es">jsanz@prodevelop.es</text:a>, Plaza Don Juan de Villarrasa, 14-5, Valencia (46001)</text:p>
      <text:p text:style-name="Datos_20_autores">2 Conselleria de Infraestructuras y Transportes, Generalitat Valenciana, España, <text:a xlink:type="simple" xlink:href="mailto:carrion_gab@gva.es">carrion_gab@gva.es</text:a>, Avda. Blasco Ibáñez, 50, Valencia (46010)</text:p>
      <text:p text:style-name="P2"/>
      <text:p text:style-name="P2"/>
      <text:section text:style-name="Sect1" text:name="Área1">
        <text:p text:style-name="P2"><text:span text:style-name="Encabezado_20_Resumen_20_Car">Resumen</text:span></text:p>
        <text:p text:style-name="Standard"><text:span text:style-name="Resumen_20_Car">La Generalitat Valenciana, a través de su Conselleria de Infraestructuras y Transportes lidera el proyecto gvSIG, un Sistema de Información Geográfica libre que ofrece al usuario potentes capacidades de visualización, análisis y publicación. Este proyecto, con ya casi cinco años de andadura se presenta en este artículo, con una breve reseña histórica para pasar a describir las principales características actuales tanto desde el punto de vista técnico como desde el punto de vista organizativo. Se finalizará el articulo comentando qué se está desarrollando actualmente, así como las próximas funcionalidades que estarán disponibles.</text:span></text:p>
        <text:p text:style-name="Standard"><text:span text:style-name="Resumen_20_Car"/></text:p>
        <text:p text:style-name="P2"><text:span text:style-name="Palabras_20_Clave_20_Car">Palabras Clave:</text:span> SIG, software libre, IDE, cartografía, análisis</text:p>
        <text:p text:style-name="Standard"/>
        <text:p text:style-name="P5">Abstract</text:p>
        <text:p text:style-name="Standard"><text:span text:style-name="Resumen_20_Car"><text:span text:style-name="T17">The Valencian Government through its Transports and Infrastructures department leads the gvSIG project, a Free (Libre) Geographical Information System that offers to the final user powerful features to view, analyse and publish it geographical data. This project, with almost five years of history, will be presented in this article. The article will start with a brief history excerpt, and later it will describe the main features from the technical point of view but also from the organizational side. It will finish with the new developments that are being carried on and the next releases that will arise on the next months.</text:span></text:span></text:p>
        <text:p text:style-name="Standard"/>
        <text:p text:style-name="P2"><text:span text:style-name="Palabras_20_Clave_20_Car">KeyWords:</text:span><text:span text:style-name="T9"> </text:span><text:span text:style-name="T10">GIS, free software, SDI, cartography, analysis</text:span></text:p>
        <text:p text:style-name="Standard"/>
        <text:list text:style-name="WW8Num9">
          <text:list-item>
            <text:p text:style-name="ENCABEZADO_20_NIVEL1">INTRODUCCIÓN: El origen de gvSIG</text:p>
          </text:list-item>
        </text:list>
        <text:p text:style-name="P7">El origen de gvSIG[1] debemos buscarlo a finales de 2002, cuando la Conselleria de Infraestructuras y Transporte de la Generalitat Valenciana emprende un proceso de migración a sistemas abiertos bajo GNU/Linux de todos sus sistemas informáticos. Dentro de este proceso adquiere un especial relieve la migración del software de SIG y CAD, ya que por las características de la Conselleria son relevantes los usuarios que trabajan, de una u otra manera, con información cartográfica. A esto se suma que dentro del mundo del software libre, en esos momentos, el SIG y el CAD son áreas prácticamente desconocidas.</text:p>
        <text:p text:style-name="P8"><text:span text:style-name="T12">Se realiza un estudio de la comunidad del Software Libre, comparando los proyectos relacionados con los Sistemas de Información Geográfica con el software propietario más extendido en el mercado y teniendo en cuenta las necesidades de una administración con las características de la Conselleria de Infraestructuras y Transporte</text:span><text:span text:style-name="T12"><text:note text:id="ftn1" text:note-class="footnote"><text:note-citation>1</text:note-citation><text:note-body><text:p text:style-name="Footnote">En adelante CIT</text:p></text:note-body></text:note></text:span><text:span text:style-name="T12">, máximo órgano responsable del Consell de la Generalitat en materia de obras públicas, transportes, arquitectura, puertos y costas, energía y telecomunicaciones. Para conocer estas necesidades se diseña una encuesta que recoja la máxima información posible de los usuarios que en aquel momento trabajaban </text:span><text:soft-page-break/><text:span text:style-name="T12">con información geográfica, así como de los posibles usuarios potenciales (ver anexos de la documentación inicial del proyecto gvPONTIS[2]). La encuesta recoge información de todo tipo, desde las tareas y funciones de cada uno de los encuestados al hardware y software que utilizaba, tanto gráfico como no gráfico, realizando especial hincapié en las herramientas SIG / CAD utilizadas, en los formatos, tipos de datos cartográficos, operaciones </text:span><text:span text:style-name="T12">habituales, frecuencia de actualización, programación a medida,…</text:span></text:p>
        <text:p text:style-name="P7">Con toda la información recogida, tanto del estudio de necesidades como de software disponible en la comunidad del software libre, se concluye que no se encuentra lo suficientemente avanzado ningún proyecto que permita la migración de software propietario a abierto en los campos de los Sistemas de Información Geográfica y Diseño Asistido por Ordenador, pero sí que se podía abordar la tarea de poner en marcha un proyecto de desarrollo encaminado a cubrir las carencias existentes. </text:p>
        <text:p text:style-name="P7">CIT saca a concurso público el desarrollo de un SIG que solvente las necesidades de sus usuarios y que cumpla las siguientes características:</text:p>
        <text:list text:style-name="WW8Num4">
          <text:list-item>
            <text:p text:style-name="P18"><text:span text:style-name="T14">Portable</text:span><text:span text:style-name="T13">: funcionará en distintas plataformas hardware / software, podrá utilizarse con cualquier sistema operativo, en las distintas variantes de Linux, Windows o Mac OS X. </text:span></text:p>
          </text:list-item>
          <text:list-item>
            <text:p text:style-name="P18"><text:span text:style-name="T14">Modular</text:span><text:span text:style-name="T13">: será ampliable con nuevas funcionalidades una vez finalizado su desarrollo. </text:span></text:p>
          </text:list-item>
          <text:list-item>
            <text:p text:style-name="P18"><text:span text:style-name="T14">De código abierto</text:span><text:span text:style-name="T13">: el código fuente original con el que fue escrito estará disponible.</text:span></text:p>
          </text:list-item>
          <text:list-item>
            <text:p text:style-name="P18"><text:span text:style-name="T14">Sin gasto por licenciamiento</text:span><text:span text:style-name="T13">: una vez finalizado el desarrollo no habrá que pagar nada por cada instalación que se realice, sin límite de número.</text:span></text:p>
          </text:list-item>
          <text:list-item>
            <text:p text:style-name="P18"><text:span text:style-name="T14">Interoperable</text:span><text:span text:style-name="T13"> con las soluciones ya implantadas: será capaz de acceder a los datos de otros programas propietario <text:s/>sin necesidad de cambiarlos de formato.</text:span></text:p>
          </text:list-item>
          <text:list-item>
            <text:p text:style-name="P18"><text:span text:style-name="T14">Sujeto a estándares</text:span><text:span text:style-name="T13">: sigue las directrices marcadas por el Open Geospatial Consortium (OGC[3]) y la Unión Europea. </text:span></text:p>
          </text:list-item>
        </text:list>
        <text:p text:style-name="P7">El lenguaje de programación elegido, una vez evaluados pilotos en C y en Java, es este último, asegurando así su funcionamiento multiplataforma y por tanto el requisito de portabilidad.</text:p>
        <text:p text:style-name="P7">Los participantes iniciales del proyecto gvSIG son los siguientes.</text:p>
        <text:list text:style-name="WW8Num3">
          <text:list-item>
            <text:p text:style-name="P17"><text:span text:style-name="T5">Generalitat Valenciana</text:span><text:span text:style-name="T15"> a través de la </text:span><text:span text:style-name="T5">Conselleria de Infraestructuras y Transporte</text:span><text:span text:style-name="T15"> como impulsora del proyecto.</text:span></text:p>
          </text:list-item>
          <text:list-item>
            <text:p text:style-name="P17"><text:span text:style-name="T5">IVER Tecnologías de la Información</text:span><text:span text:style-name="T15">, empresa ganadora del concurso, co-autora, y que lleva el peso del desarrollo.</text:span></text:p>
          </text:list-item>
          <text:list-item>
            <text:p text:style-name="P17"><text:span text:style-name="T5">Universidad Jaume I,</text:span><text:span text:style-name="T15">como coordinadora y supervisora de que el desarrollo siga todos los estándares internacionales. </text:span></text:p>
          </text:list-item>
        </text:list>
        <text:p text:style-name="P7">Durante el desarrollo inicial de gvSIG es necesario reseñar un suceso que modifica la evolución inicialmente prevista del proyecto: CIT recibe el encargo de realizar un estudio del nuevo modelo que surge a la hora de trabajar con información geográfica, las Infraestructuras de Datos Espaciales. El estudio de la iniciativa INSPIRE[4] y de las IDE de carácter público plantea la evolución de gvSIG de cliente SIG a cliente IDE. Por tanto el proyecto gvSIG decide abordar el estudio y puesta en marcha de la implementación de una IDE en Software libre. gvSIG se convierte en un cliente IDE, pudiendo integrar en una misma vista datos de distintos orígenes junto a datos locales. </text:p>
        <text:p text:style-name="P14">Como cliente pesado dentro del marco de las IDEs gvSIG tiene como objetivo cubrir las necesidades de cualquier usuario de información geográfica. Esto incluye un inmenso abanico de formatos y orígenes de información, temáticas, herramientas especializadas y comunes, etc. en el que se encuentra, integrado, el concepto de las Infraestructuras de Datos Espaciales. Y no debemos pasar por alto el hecho de que el usuario de información geográfica puede ser, lo es en realidad, cualquier usuario de información.</text:p>
        <text:p text:style-name="P7">El proyecto se presenta, a través de su web[1], en Agosto de 2004. A partir de ese momento las distintas versiones va sucediéndose en el tiempo, ampliando cada vez más el número de funcionalidades disponible. </text:p>
        <text:p text:style-name="Standard"/>
        <text:list text:style-name="WW8Num9" text:continue-numbering="true">
          <text:list-item>
            <text:p text:style-name="P6">Características generales del software</text:p>
          </text:list-item>
        </text:list>
        <text:p text:style-name="Text_20_body">gvSIG es un SIG de escritorio. Esto significa que como aplicación convencional se debe instalar en cada equipo en el que se ejecuta, a diferencia de visores ligeros orientados a ser utilizados desde un navegador web. Así mismo, gvSIG está programado en el lenguaje Java y por tanto depende de la existencia de una máquina virtual para este lenguaje. Precisamente esta característica lo convierte en un software multiplataforma que puede ser ejecutado tanto en GNU/Linux como en Windows o MacOS.</text:p>
        <text:list text:style-name="WW8Num12">
          <text:list-item>
            <text:list>
              <text:list-item>
                <text:p text:style-name="Encabezados_20_nivel2">Apariencia</text:p>
              </text:list-item>
            </text:list>
          </text:list-item>
        </text:list>
        <text:p text:style-name="Text_20_body">La apariencia general de gvSIG recuerda en gran <text:soft-page-break/>medida al producto ArcVIEW 3.2 de ESRI. Esta circunstancia es, lejos de ser una desventaja, clave para que muchos usuarios se sientan cómodos con rapidez en gvSIG. En realidad era un requisito inicial del proyecto ya que los usuarios de CIT estaban habituados a este software y la migración debía ser lo menos traumática posible. Con los años esta decisión se ha demostrado que fue acertada.</text:p>
        <text:p text:style-name="Text_20_body">Un proyecto en gvSIG se configura actualmente como un contenedor de documentos. Inicialmente estos eran los clásicos vista, tabla y mapa. Actualmente y dadas las necesidades y evolución que está sufriendo el proyecto estos tres tipos de documento se han visto aumentados por otros documentos como la <text:span text:style-name="T8">Vista 3D </text:span>o el documento para la <text:span text:style-name="T8">publicación de cartografía</text:span> en servidores de mapas libres.</text:p>
        <text:list text:style-name="WW8Num12" text:continue-numbering="true">
          <text:list-item>
            <text:list text:continue-numbering="true">
              <text:list-item>
                <text:p text:style-name="Encabezados_20_nivel2">Idiomas</text:p>
              </text:list-item>
            </text:list>
          </text:list-item>
        </text:list>
        <text:p text:style-name="Text_20_body">gvSIG está actualmente traducido a 13 idiomas. Traducir la interfaz de usuario de gvSIG es relativamente sencillo, ya que se trata en definitiva de rellenar ciertos ficheros con las cadenas traducidas a cada idioma.</text:p>
        <text:p text:style-name="Text_20_body">Esta sencillez a dado como resultado que muchos usuarios por su propia iniciativa hayan aportado la traducción de gvSIG a idiomas minoritarios como el euskera o el gallego (por citar lenguas oficiales en España) o incluso al checo, el polaco o el chino.</text:p>
        <text:p text:style-name="Text_20_body">Un asunto muy diferente es la traducción del manual de usuario (unas nada desdeñables 400 páginas). En este caso el proyecto proporciona el manual en español e inglés. Grupos de voluntarios están traduciendo el manual al italiano y al alemán como más adelante se describirá.</text:p>
        <text:list text:style-name="WW8Num12" text:continue-numbering="true">
          <text:list-item>
            <text:list text:continue-numbering="true">
              <text:list-item>
                <text:p text:style-name="Encabezados_20_nivel2">Visualización de datos</text:p>
              </text:list-item>
            </text:list>
          </text:list-item>
        </text:list>
        <text:p text:style-name="Text_20_body">gvSIG está equipado con soporte para gran variedad de formatos tanto vectorial como raster, tanto en local como en repositorios remotos. Así, resulta muy difícil encontrar una combinación de formatos que no se puedan emplear para enviar información desde cualquier otro SIG a gvSIG. Por ejemplo, si tenemos datos en CAD podemos convertirlos a DXF para poder abrirlos con gvSIG, si tenemos información raster será complicado que no se pueda exportar a cualquiera de las decenas de formatos soportados por gvSIG gracias a la biblioteca GDAL.</text:p>
        <text:p text:style-name="Text_20_body">gvSIG puede acceder a bases de datos tanto libres (PostGIS, mySQL) como privativas (Oracle, ArcSDE). Esto lo habilita para entornos corporativos donde la información geográfica se aloja en grandes almacenes centralizados, pudiendo acceder de forma concurrente una gran cantidad de usuarios.</text:p>
        <text:p text:style-name="Text_20_body">Una vez se ha accedido a los datos gvSIG ofrece diferentes herramientas para generar información temática mediante criterios cuantitativos o cualificativos. Así mismo es posible etiquetar los elementos geográficos.</text:p>
        <text:p text:style-name="Text_20_body">Estas características de simbología se han mejorado enormemente como se comentará más adelante.</text:p>
        <text:list text:style-name="WW8Num12" text:continue-numbering="true">
          <text:list-item>
            <text:list text:continue-numbering="true">
              <text:list-item>
                <text:p text:style-name="Encabezados_20_nivel2">Análisis de datos</text:p>
              </text:list-item>
            </text:list>
          </text:list-item>
        </text:list>
        <text:p text:style-name="Text_20_body">gvSIG ofrece un variado conjunto de herramientas de geoprocesamiento vectorial. Desde el área de influencia a las operaciones clásicas de intersección, unión y disolución. </text:p>
        <text:p text:style-name="P3">Con gvSIG se pueden realizar otras operaciones como georreferenciación de imágenes y traslación bidimensional pero el proyecto que ha proporcionado un soporte excepcional para el análisis de información geográfica tanto raster como vectorial es SEXTANTE[5].</text:p>
        <text:p text:style-name="P3">SEXTANTE es un proyecto de la Junta de Extremadura (España) que inicialmente se desarrolló sobre el SIG de escritorio SAGA[6]. Dadas las limitaciones de este último, el equipo de desarrollo de SEXTANTE (liderado por Víctor Olaya) decidió migrar a gvSIG.</text:p>
        <text:p text:style-name="P3">Actualmente este proyecto está siendo adoptado por otros proyectos libres como biblioteca de análisis espacial, aunque gvSIG sigue siendo la aplicación de referencia para SEXTANTE.</text:p>
        <text:p text:style-name="P3">Con SEXTANTE el usuario tiene a su disposición no sólo más de 200 algoritmos sino una serie de herramientas que facilitan la automatización de tareas repetitivas, así como la creación de modelos que permiten crear verdaderos flujos de trabajo de arbitraria complejidad.</text:p>
        <text:list text:style-name="WW8Num12" text:continue-numbering="true">
          <text:list-item>
            <text:list text:continue-numbering="true">
              <text:list-item>
                <text:p text:style-name="Encabezados_20_nivel2">Maquetación de mapas</text:p>
              </text:list-item>
            </text:list>
          </text:list-item>
        </text:list>
        <text:p text:style-name="Text_20_body">gvSIG dispone del tipo de documento <text:span text:style-name="T8">mapa</text:span><text:span text:style-name="T11">. Este documento se configura como una hoja de papel donde el usuario puede colocar una o varias vistas de gvSIG así como diferentes elementos cartográficos como leyendas, flechas de norte, cajetines, textos e imágenes.</text:span></text:p>
        <text:p text:style-name="P15">Con este soporte es posible crear planos para la presentación de informes cartográficos.</text:p>
        <text:list text:style-name="WW8Num9" text:continue-numbering="true">
          <text:list-item>
            <text:p text:style-name="P16">gvSIG como cliente IDE</text:p>
          </text:list-item>
        </text:list>
        <text:p text:style-name="Text_20_body"><text:span text:style-name="T11">Como se ha comentado anteriormente, gvSIG </text:span><text:soft-page-break/><text:span text:style-name="T11">nació casi con la llegada de las Infraestructuras de Datos Espaciales, por lo que tras una redefinición de </text:span><text:span text:style-name="T11">requisitos se procedió rápidamente a la adopción de los estándares más importantes dentro del ámbito de las IDE.</text:span></text:p>
        <text:p text:style-name="P15">Así, se puede afirmar con seguridad que gvSIG es uno de los clientes IDE más completos del panorama libre de la geomática. Esto es así porque con gvSIG se puede acceder a servidores mediante los siguientes protocolos:</text:p>
        <text:list text:style-name="WW8Num24">
          <text:list-item>
            <text:p text:style-name="P11">WMS: Servicio de mapas, el más ampliamente usado para publicar cartografía en Internet.</text:p>
          </text:list-item>
          <text:list-item>
            <text:p text:style-name="P11">WFS: Servicio de entidades geográficas. Mediante este protocolo es posible acceder a información vectorial y alfanumérica de forma remota.</text:p>
          </text:list-item>
          <text:list-item>
            <text:p text:style-name="P11">WCS: Servicio de coberturas raster para acceder a los datos “en bruto”.</text:p>
          </text:list-item>
          <text:list-item>
            <text:p text:style-name="P11">CSW: Protocolo empleado para consultar catálogos de metadatos.</text:p>
          </text:list-item>
          <text:list-item>
            <text:p text:style-name="P11">WFS-G: Protocolo derivado de WFS y especializado en consultas a bases de datos de topónimos, también conocidos como servicios de Nomenclátor.</text:p>
          </text:list-item>
        </text:list>
        <text:p text:style-name="P15">Estas características permiten a gvSIG integrarse perfectamente en el ecosistema de aplicaciones cliente y servidor que conforman la vertiente técnica de las IDE. Además al ser software libre, se posibilita por un lado la adopción masiva por parte de corporaciones y administraciones públicas como cliente estándar, y por otro se permite su adaptación mediante el desarrollo de extensiones y personalización de la interfaz, facilitando su integración con sistemas de información previos.</text:p>
        <text:p text:style-name="P15"/>
        <text:list text:style-name="WW8Num9" text:continue-numbering="true">
          <text:list-item>
            <text:p text:style-name="ENCABEZADO_20_NIVEL1">gvSIG mobile: más allá del escritorio</text:p>
          </text:list-item>
        </text:list>
        <text:p text:style-name="Standard">gvSIG como proyecto ha ido evolucionando a lo largo de los años. De igual forma las posibilidades técnicas para el desarrollo de aplicaciones en dispositivos móviles han permitido que se den las condiciones para el nacimiento de un nuevo proyecto: gvSIG mobile.</text:p>
        <text:p text:style-name="Standard">La misión de este proyecto es extender las plataformas disponibles en el contexto de gvSIG hacia los dispositivos móviles, intentando mantener las máximas del proyecto: libertad, flexibilidad, portabilidad, modularidad y sujeción a estándares.</text:p>
        <text:p text:style-name="Standard">Así, durante el 2007 se ha iniciado el desarrollo de gvSIG mobile, por parte de Prodevelop, con la colaboración del Instituto de Robótica de la Universidad de Valencia y la empresa IVER.</text:p>
        <text:p text:style-name="Standard">A finales de 2007 se lanzó la primera versión del producto, un piloto o prueba de concepto con funcionalidades básicas de visualización de información raster y vectorial. A finales de 2008 se lanza una segunda versión de este piloto que añade las primeras funcionalidades de edición, mejor soporte para formularios (incluyendo la posibilidad de crear formularios personalizados) y la posibilidad de ejecutar el software sobre una maquina virtual libre que se Sun desarrollando llamada PhoneME.</text:p>
        <text:list text:style-name="WW8Num9" text:continue-numbering="true">
          <text:list-item>
            <text:p text:style-name="ENCABEZADO_20_NIVEL1">Comunidad gvSIG</text:p>
          </text:list-item>
        </text:list>
        <text:p text:style-name="Standard">gvSIG es mucho más que uno o dos programas que se pueden descargar de Internet sin coste alguno. Alrededor del proyecto, y desde sus inicios, se ha ido formando una verdadera comunidad. Una comunidad que se nutre de empresas, universidades, administraciones públicas y personas anónimas. Tanto usuarios como desarrolladores disponen de un foro en el que es posible discutir y resolver aquellos problemas que en el día a día van surgiendo.</text:p>
        <text:p text:style-name="Standard">La principal herramienta por tanto son las listas de correo[7], con más de 3000 inscritos en sus cuatro listas. Una de ellas, la italiana, es por completo gestionada por la comunidad en esta lengua. En ella el equipo no puede dar soporte oficial, pero los propios usuarios se ayudan entre sí y transmiten a esta comunidad las noticias más importantes que se producen en el proyecto, todo ello llevado desde el voluntariado.</text:p>
        <text:p text:style-name="Standard">De igual forma, y más recientemente, se está organizando a la comunidad para llevar a cabo dos tareas que sin su apoyo sería imposible llevar a cabo de forma autónoma por parte de las empresas y desarrolladores del proyecto. Hablamos del testeo y la internacionalización de la aplicación.</text:p>
        <text:p text:style-name="Standard">La organización del testeo colaborativo va a permitir que la comunidad pruebe las versiones más recientes del software y a su vez ayude a mejorarlo comunicando los errores que vayan apareciendo en el programa. De igual modo cualquier consejo o comentario que permita mejorar la usabilidad del programa se irán registrando y atendiendo en la medida de lo posible. El potencial de la comunidad para mejorar el programa de esta forma se aprovecha de forma efectiva.</text:p>
        <text:p text:style-name="Standard">Por otro lado, nos encontramos con el soporte para la internacionalización. ¿Qué significa esto? gvSIG es un producto que desde el principio, y <text:soft-page-break/>como se ha comentado anteriormente, ha recibido la colaboración de la comunidad para traducir la aplicación a múltiples idiomas. Actualmente las necesidades van más allá de esto y entran en el terreno de la documentación.</text:p>
        <text:p text:style-name="Standard">Aparecen por tanto, grupos organizados de usuarios de un ámbito lingüístico concreto (alemán, francés, italiano) que se ofrecen de forma voluntaria para traducir la documentación (principalmente el manual de usuario) a su idioma. gvSIG como proyecto de nuevo ha trabajado para organizar este esfuerzo colaborativo ofreciendo a través de su portal las herramientas necesarias para llevar a cabo estas tareas de traducción.</text:p>
        <text:p text:style-name="Standard"/>
        <text:list text:style-name="WW8Num9" text:continue-numbering="true">
          <text:list-item>
            <text:p text:style-name="ENCABEZADO_20_NIVEL1">Funcionalidades en desarrollo y próximas versiones</text:p>
          </text:list-item>
        </text:list>
        <text:p text:style-name="Standard">Durante el otoño de 2008 se comienzan a publicar las primeras versiones para testeo de las nuevas funcionalidades que se han venido desarrollado durante más de año y medio, y que se exponen en las siguientes secciones.</text:p>
        <text:list text:style-name="WW8Num12" text:continue-numbering="true">
          <text:list-item>
            <text:list text:continue-numbering="true">
              <text:list-item>
                <text:p text:style-name="Encabezados_20_nivel2">Simbología</text:p>
              </text:list-item>
            </text:list>
          </text:list-item>
        </text:list>
        <text:p text:style-name="Standard">Se ha reescrito todo el soporte para simbologías y leyendas, con un nuevo constructor de símbolos que ofrece la posibilidad de almacenar símbolos para construir bibliotecas de símbolos.</text:p>
        <text:p text:style-name="Standard">Además se ofrecen nuevos tipos de leyendas como la leyenda por densidad de puntos.</text:p>
        <text:list text:style-name="WW8Num12" text:continue-numbering="true">
          <text:list-item>
            <text:list text:continue-numbering="true">
              <text:list-item>
                <text:p text:style-name="Encabezados_20_nivel2">Redes</text:p>
              </text:list-item>
            </text:list>
          </text:list-item>
        </text:list>
        <text:p text:style-name="Standard">Con el soporte de análisis de redes se abre un nuevo abanico de funcionalidades encaminadas a la realización de operaciones de geoprocesamiento en redes de arcos conectadas, útiles en el sector de los transportes y servicios. Así se permite el cálculo de distancias en ruta, áreas de servicio, árboles de recorrido mínimo, etc.</text:p>
        <text:list text:style-name="WW8Num12" text:continue-numbering="true">
          <text:list-item>
            <text:list text:continue-numbering="true">
              <text:list-item>
                <text:p text:style-name="Encabezados_20_nivel2">Topología</text:p>
              </text:list-item>
            </text:list>
          </text:list-item>
        </text:list>
        <text:p text:style-name="Standard">Una de las funcionalidades más demandadas de gvSIG era la creación y gestión de reglas topológicas que ofrecieran la posibilidad de asegurar un control de calidad sobre un conjunto de capas a partir de reglas sencillas de obligado cumplimiento entre ellas. Por ejemplo: una capa de pozos (de tipo puntual) deberá estar siempre sobre una capa de abastecimiento de aguas (de tipo lineal) ya que un pozo fuera de ella no tendría sentido.</text:p>
        <text:list text:style-name="WW8Num12" text:continue-numbering="true">
          <text:list-item>
            <text:list text:continue-numbering="true">
              <text:list-item>
                <text:p text:style-name="Encabezados_20_nivel2">Análisis raster y teledetección</text:p>
              </text:list-item>
            </text:list>
          </text:list-item>
        </text:list>
        <text:p text:style-name="Standard">La posibilidad de integrar en un mismo entorno tanto un SIG vectorial clásico como un SIG <text:span text:style-name="T8">raster</text:span> ha sido uno de los objetivos desde el inicio del proyecto. Ahora este deseo se ve cumplido con el desarrollo de funcionalidades casi exclusivamente ofertadas en <text:span text:style-name="T8">software</text:span> de análisis raster como la clasificación de imágenes, la georreferenciación mediante puntos de control o el análisis de componentes principales.</text:p>
        <text:p text:style-name="Standard">Es nuevo conjunto de funcionalidades orientadas al análisis de imágenes de una o varias bandas ofrecen a los analistas la posibilidad de realizar todo su ciclo de trabajo en un entorno único sin tener que ir pasando de un programa a otro.</text:p>
        <text:list text:style-name="WW8Num12" text:continue-numbering="true">
          <text:list-item>
            <text:list text:continue-numbering="true">
              <text:list-item>
                <text:p text:style-name="Encabezados_20_nivel2">Geocodificación y normalización</text:p>
              </text:list-item>
            </text:list>
          </text:list-item>
        </text:list>
        <text:p text:style-name="Standard">En casi cualquier sistema de información aparecen direcciones postales. Estas direcciones a menudo carecen de un posicionamiento explícito en sistemas de información geográfica. La geocodificación permite agregar una posición real a un registro de un sistema a partir de información indirecta como una dirección postal. Este proceso, a menudo complicado, podrá realizarse dentro de gvSIG utilizando la cartografía que el usuario tenga a su alcance para proporcionar posicionamiento a sus orígenes de datos alfanuméricos.</text:p>
        <text:p text:style-name="Standard">Las herramientas de normalización se encaminan a la homogeneización de datos alfanuméricos. Es decir, si disponemos de datos estructurados pero que todavía no se conforman como campos independientes en una base de datos relacional, con estas herramientas podemos “partir” estas cadenas de texto mediante reglas flexibles para poder <text:s/>afrontar la geocodificación con garantías.</text:p>
        <text:list text:style-name="WW8Num9" text:continue-numbering="true">
          <text:list-item>
            <text:p text:style-name="ENCABEZADO_20_NIVEL1">Conclusiones</text:p>
          </text:list-item>
        </text:list>
        <text:p text:style-name="Standard">A lo largo de este artículo se ha ido mostrando como una iniciativa de una administración pública, la Conselleria de Infraestructuras y Transportes de la Generalitat Valenciana ha ido evolucionando, de un proyecto local que pretendía cubrir una necesidad muy concreta, a saber, la migración de sus sistemas a software libre, se ha convertido en un proyecto global, con infinidad de actores involucrados a muchos y diversos niveles.</text:p>
        <text:p text:style-name="Standard">Este proyecto ha dejado de ser una iniciativa valenciana para convertirse en una referencia de ámbito mundial en el contexto de los SIG de escritorio y las Infraestructuras de Datos Espaciales.</text:p>
        <text:p text:style-name="Standard">Se basa de forma sólida en una comunidad creciente, en todo el mundo, que colabora para llevar gvSIG a un ámbito de actuación nunca imaginado, <text:soft-page-break/>en decenas de lenguas y con un soporte real a través de listas de correo pero también a través de empresas que en todo el mundo ofrecen sus servicios de formación y personalización del producto.</text:p>
        <text:p text:style-name="Standard">Además, este producto ha saltado del escritorio hacia todo tipo de dispositivos móviles como PDA y <text:s/><text:span text:style-name="T8">Tablet Pcs </text:span><text:span text:style-name="T11">abriendo un nuevo universo de aplicaciones.</text:span></text:p>
        <text:p text:style-name="P10">Nos gustaría acabar con una frase que solemos utilizar para describr el proyecto: </text:p>
        <text:p text:style-name="P9">“gvSIG no es un camino a recorrer,<text:line-break/>es un camino a construir”</text:p>
        <text:list text:style-name="WW8Num9" text:continue-numbering="true">
          <text:list-item>
            <text:p text:style-name="P16">Agradecimientos</text:p>
          </text:list-item>
        </text:list>
        <text:p text:style-name="P10">Los autores no quieren dejar pasar la oportunidad de agradecer a los cientos de voluntarios que forman la comunidad de usuarios y desarrolladores gvSIG. Con ellos el desarrollo proyecto resulta un reto apasionante y diario.</text:p>
        <text:p text:style-name="P10">Igualmente, el proyecto no estaría donde se encuentra si no contara el apoyo de la Unión Europea a través de los Fondos de Desarrollo Regional.</text:p>
        <text:list text:style-name="WW8Num9" text:continue-numbering="true">
          <text:list-item>
            <text:p text:style-name="P16">Referencias</text:p>
          </text:list-item>
        </text:list>
        <text:p text:style-name="Pie_20_de_20_Figura_20_Explicación"><text:span text:style-name="T11">[1] Web oficial del proyecto gvSIG: </text:span><text:a xlink:type="simple" xlink:href="http://www.gvsig.gva.es/"><text:span text:style-name="T11">http://www.gvsig.gva.es</text:span></text:a></text:p>
        <text:p text:style-name="P13">[2] Documentación del informe inicial del proyecto gvPONTIS:</text:p>
        <text:p text:style-name="Pie_20_de_20_Figura_20_Explicación"><text:a xlink:type="simple" xlink:href="http://www.gvpontis.gva.es/index.php?id=anexos0&amp;L=0"><text:span text:style-name="T11">http://www.gvpontis.gva.es/index.php?id=anexos0&amp;L=0</text:span></text:a></text:p>
        <text:p text:style-name="Pie_20_de_20_Figura_20_Explicación"><text:span text:style-name="T11">[3] Web oficial del OGC: </text:span><text:a xlink:type="simple" xlink:href="http://www.opengeospatial.org/"><text:span text:style-name="T11">http:www.opengeospatial.org</text:span></text:a></text:p>
        <text:p text:style-name="Pie_20_de_20_Figura_20_Explicación"><text:span text:style-name="T11">[4] Iniciativa para las Infraestructuras de Datos Espaciales de Europa, INSPIRE: </text:span><text:a xlink:type="simple" xlink:href="http://inspire.jrc.ec.europa.eu/"><text:span text:style-name="T11">http://inspire.jrc.ec.europa.eu/</text:span></text:a></text:p>
        <text:p text:style-name="Pie_20_de_20_Figura_20_Explicación"><text:span text:style-name="T11">[5] Web oficial del proyecto SEXTANTE: </text:span><text:a xlink:type="simple" xlink:href="http://www.sextantegis.com/"><text:span text:style-name="T11">http://www.sextantegis.com</text:span></text:a></text:p>
        <text:p text:style-name="Pie_20_de_20_Figura_20_Explicación"><text:span text:style-name="T11">[6] Web oficial del proyecto SAGA: </text:span><text:a xlink:type="simple" xlink:href="http://www.saga-gis.org/"><text:span text:style-name="T11">http://www.saga-gis.org/</text:span></text:a></text:p>
        <text:p text:style-name="P13">[7] Descripción de las listas de correo del proyecto gvSIG: </text:p>
        <text:p text:style-name="Pie_20_de_20_Figura_20_Explicación"><text:a xlink:type="simple" xlink:href="http://www.gvsig.org/web/home/community/mailing-lists"><text:span text:style-name="T11">http://www.gvsig.org/web/home/community/mailing-lists</text:span></text:a></text:p>
        <text:p text:style-name="P1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1" svg:font-family="'Courier New'" style:font-family-generic="modern"/>
    <style:font-face style:name="Arial1" svg:font-family="Arial" style:font-adornments="Predeterminado" style:font-family-generic="swiss"/>
    <style:font-face style:name="Courier New" svg:font-family="'Courier New'" style:font-family-generic="modern" style:font-pitch="fixed"/>
    <style:font-face style:name="DejaVu Sans"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Tahoma" svg:font-family="Tahoma" style:font-family-generic="swiss" style:font-pitch="variable"/>
    <style:font-face style:name="DejaVu Sans2" svg:font-family="'DejaVu Sans'" style:font-family-generic="system" style:font-pitch="variable"/>
  </office:font-face-decls>
  <office:styles>
    <draw:marker draw:name="msArrowEnd_20_1" draw:display-name="msArrowEnd 1" svg:viewBox="0 0 140 140" svg:d="m70 0 70 140h-14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DejaVu Sans" fo:font-size="12pt" fo:language="es" fo:country="ES" style:font-name-asian="DejaVu Sans2" style:font-size-asian="12pt" style:language-asian="es" style:country-asian="ES" style:font-name-complex="DejaVu Sans2"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106cm" fo:margin-bottom="0cm" fo:text-align="justify" style:justify-single-word="false" fo:orphans="0" fo:widows="0" fo:hyphenation-ladder-count="no-limit" fo:text-indent="0.501cm" style:auto-text-indent="false" style:writing-mode="lr-tb"/>
      <style:text-properties style:use-window-font-color="true" style:font-name="Arial" fo:font-size="10pt" fo:language="es" fo:country="ES" style:font-name-asian="Times New Roman" style:font-size-asian="10pt" style:font-name-complex="Times New Roman" style:font-size-complex="10pt" style:language-complex="he" style:country-complex="IL" fo:hyphenate="true" fo:hyphenation-remain-char-count="2" fo:hyphenation-push-char-count="2"/>
    </style:style>
    <style:style style:name="Text_20_body" style:display-name="Text body" style:family="paragraph" style:parent-style-name="Standard" style:class="text" style:master-page-name="">
      <style:paragraph-properties fo:hyphenation-ladder-count="no-limit" style:page-number="auto">
        <style:tab-stops>
          <style:tab-stop style:position="-1.27cm"/>
          <style:tab-stop style:position="11.218cm"/>
        </style:tab-stops>
      </style:paragraph-properties>
      <style:text-properties style:font-name="Arial1" fo:letter-spacing="-0.005cm" fo:language="es" fo:country="ES" fo:hyphenate="false" fo:hyphenation-remain-char-count="2" fo:hyphenation-push-char-count="2"/>
    </style:style>
    <style:style style:name="Text_20_body_20_indent" style:display-name="Text body indent" style:family="paragraph" style:parent-style-name="Standard" style:class="text">
      <style:paragraph-properties fo:margin-left="0.794cm" fo:margin-right="0cm" fo:text-align="justify" style:justify-single-word="false" fo:text-indent="-0.794cm" style:auto-text-indent="false"/>
      <style:text-properties style:font-name="Times New Roman" fo:font-size="10pt" fo:language="es" fo:country="ES" style:font-size-asian="10pt"/>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Heading_20_1" style:display-name="Heading 1" style:family="paragraph" style:parent-style-name="Standard" style:next-style-name="Standard" style:class="text" style:default-outline-level="1">
      <style:paragraph-properties fo:text-align="justify" style:justify-single-word="false" fo:hyphenation-ladder-count="no-limit" fo:keep-with-next="always">
        <style:tab-stops>
          <style:tab-stop style:position="-1.27cm"/>
        </style:tab-stops>
      </style:paragraph-properties>
      <style:text-properties style:font-name="Times New Roman" fo:font-size="10pt" fo:letter-spacing="-0.005cm" fo:font-style="italic" fo:font-weight="bold" style:font-size-asian="10pt" style:font-style-asian="italic" style:font-weight-asian="bold" fo:hyphenate="false" fo:hyphenation-remain-char-count="2" fo:hyphenation-push-char-count="2"/>
    </style:style>
    <style:style style:name="Heading_20_2" style:display-name="Heading 2" style:family="paragraph" style:parent-style-name="Standard" style:next-style-name="Standard" style:class="text" style:default-outline-level="2">
      <style:paragraph-properties fo:keep-with-next="always"/>
      <style:text-properties style:font-name="Times New Roman" fo:font-size="8pt" fo:font-weight="bold" style:font-size-asian="8pt" style:font-weight-asian="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text-align="center" style:justify-single-word="false" fo:hyphenation-ladder-count="no-limit" fo:keep-with-next="always">
        <style:tab-stops>
          <style:tab-stop style:position="-1.27cm"/>
        </style:tab-stops>
      </style:paragraph-properties>
      <style:text-properties style:font-name="Times New Roman" fo:font-size="10pt" fo:letter-spacing="-0.005cm" fo:language="es" fo:country="ES" fo:font-weight="bold" style:font-size-asian="10pt" style:font-weight-asian="bold" fo:hyphenate="false" fo:hyphenation-remain-char-count="2" fo:hyphenation-push-char-count="2"/>
    </style:style>
    <style:style style:name="Heading_20_5" style:display-name="Heading 5" style:family="paragraph" style:parent-style-name="Standard" style:next-style-name="Standard" style:class="text" style:default-outline-level="5">
      <style:paragraph-properties fo:text-align="center" style:justify-single-word="false" fo:hyphenation-ladder-count="no-limit" fo:keep-with-next="always">
        <style:tab-stops>
          <style:tab-stop style:position="-1.27cm"/>
        </style:tab-stops>
      </style:paragraph-properties>
      <style:text-properties style:font-name="Times New Roman" fo:letter-spacing="-0.005cm" fo:language="es" fo:country="ES" fo:font-weight="bold" style:font-weight-asian="bold" fo:hyphenate="false" fo:hyphenation-remain-char-count="2" fo:hyphenation-push-char-count="2"/>
    </style:style>
    <style:style style:name="Heading_20_6" style:display-name="Heading 6" style:family="paragraph" style:parent-style-name="Standard" style:next-style-name="Standard" style:class="text" style:default-outline-level="6">
      <style:paragraph-properties fo:text-align="justify" style:justify-single-word="false" fo:hyphenation-ladder-count="no-limit" fo:keep-with-next="always">
        <style:tab-stops>
          <style:tab-stop style:position="-1.27cm"/>
        </style:tab-stops>
      </style:paragraph-properties>
      <style:text-properties style:font-name="Times New Roman" fo:letter-spacing="-0.005cm" fo:language="es" fo:country="ES" fo:hyphenate="false" fo:hyphenation-remain-char-count="2" fo:hyphenation-push-char-count="2"/>
    </style:style>
    <style:style style:name="Heading_20_7" style:display-name="Heading 7" style:family="paragraph" style:parent-style-name="Standard" style:next-style-name="Standard" style:class="text" style:default-outline-level="7">
      <style:paragraph-properties fo:keep-with-next="always"/>
      <style:text-properties style:font-name="Times New Roman" fo:font-weight="bold" style:font-weight-asian="bold"/>
    </style:style>
    <style:style style:name="Heading_20_9" style:display-name="Heading 9" style:family="paragraph" style:parent-style-name="Standard" style:next-style-name="Standard" style:class="text" style:default-outline-level="9">
      <style:paragraph-properties fo:keep-with-next="always"/>
      <style:text-properties style:font-name="Times New Roman"/>
    </style:style>
    <style:style style:name="List" style:family="paragraph" style:parent-style-name="Text_20_body" style:class="list"/>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margin-left="0cm" fo:margin-right="0cm" fo:margin-top="2.117cm" fo:margin-bottom="0.423cm" fo:text-align="center" style:justify-single-word="false" fo:text-indent="0cm" style:auto-text-indent="false" style:text-autospace="none" style:punctuation-wrap="simple" style:vertical-align="baseline"/>
      <style:text-properties style:font-name="Times New Roman" fo:font-size="14pt" fo:language="en" fo:country="US" fo:font-weight="bold" style:letter-kerning="true" style:font-size-asian="14pt" style:font-weight-asian="bold" style:language-complex="ar" style:country-complex="SA"/>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Cuerpo" style:class="html">
      <style:paragraph-properties fo:margin-left="0.787cm" fo:margin-right="0cm" fo:margin-top="0cm" fo:margin-bottom="0cm" fo:orphans="2" fo:widows="2" fo:text-indent="0.254cm" style:auto-text-indent="false"/>
    </style:style>
    <style:style style:name="Texto_20_normal" style:display-name="Texto normal" style:family="paragraph">
      <style:paragraph-properties fo:margin-top="0cm" fo:margin-bottom="0.141cm" fo:text-align="justify" style:justify-single-word="false" fo:orphans="2" fo:widows="2"/>
      <style:text-properties style:use-window-font-color="true" style:font-name="Times New Roman" fo:font-size="10pt" fo:language="es" fo:country="ES" style:font-name-asian="Times New Roman" style:font-size-asian="10pt" style:font-name-complex="Times New Roman" style:font-size-complex="10pt" style:language-complex="he" style:country-complex="IL"/>
    </style:style>
    <style:style style:name="Título_20_principal" style:display-name="Título principal" style:family="paragraph" style:parent-style-name="Texto_20_normal" style:next-style-name="Nombres_20_autores">
      <style:paragraph-properties fo:margin-left="0cm" fo:margin-right="-0.016cm" fo:margin-top="0cm" fo:margin-bottom="0.635cm" fo:text-align="center" style:justify-single-word="false" fo:text-indent="0cm" style:auto-text-indent="false"/>
      <style:text-properties style:font-name="Times New Roman" fo:font-size="22pt" fo:font-weight="bold" style:font-size-asian="22pt" style:font-weight-asian="bold"/>
    </style:style>
    <style:style style:name="Nombres_20_autores" style:display-name="Nombres autores" style:family="paragraph" style:parent-style-name="Texto_20_normal" style:next-style-name="Datos_20_autores">
      <style:paragraph-properties fo:margin-top="0cm" fo:margin-bottom="0.423cm" fo:text-align="center" style:justify-single-word="false"/>
      <style:text-properties style:font-name="Arial" fo:font-size="11pt" fo:font-style="italic" style:font-size-asian="11pt" style:font-style-asian="italic"/>
    </style:style>
    <style:style style:name="Datos_20_autores" style:display-name="Datos autores" style:family="paragraph" style:parent-style-name="Texto_20_normal">
      <style:paragraph-properties fo:text-align="center" style:justify-single-word="false"/>
      <style:text-properties style:font-name="Arial" fo:font-size="9pt" style:font-size-asian="9pt"/>
    </style:style>
    <style:style style:name="Título_20_sección" style:display-name="Título sección" style:family="paragraph" style:parent-style-name="Texto_20_normal" style:next-style-name="Texto_20_normal">
      <style:paragraph-properties fo:margin-top="0.212cm" fo:margin-bottom="0.106cm" fo:text-align="center" style:justify-single-word="false" fo:keep-with-next="always"/>
      <style:text-properties fo:font-size="12pt" fo:language="es" fo:country="ES" fo:font-weight="bold" style:font-size-asian="12pt" style:font-weight-asian="bold"/>
    </style:style>
    <style:style style:name="Título_20_referencias" style:display-name="Título referencias" style:family="paragraph" style:parent-style-name="Texto_20_normal" style:next-style-name="Standard">
      <style:paragraph-properties fo:margin-top="0.212cm" fo:margin-bottom="0.106cm" fo:text-align="center" style:justify-single-word="false" fo:keep-with-next="always"/>
      <style:text-properties fo:font-size="12pt" fo:language="es" fo:country="ES" fo:font-weight="bold" style:font-size-asian="12pt" style:font-weight-asian="bold"/>
    </style:style>
    <style:style style:name="Pie_20_de_20_Figura_20_Explicación" style:display-name="Pie de Figura Explicación" style:family="paragraph" style:parent-style-name="Text_20_body">
      <style:paragraph-properties fo:margin-left="0cm" fo:margin-right="0cm" fo:margin-top="0.106cm" fo:margin-bottom="0cm" fo:text-indent="0cm" style:auto-text-indent="false"/>
      <style:text-properties style:font-name="Arial" fo:font-size="8pt" style:font-size-asian="8pt"/>
    </style:style>
    <style:style style:name="Pie_20_de_20_Página" style:display-name="Pie de Página" style:family="paragraph" style:parent-style-name="Standard">
      <style:paragraph-properties style:text-autospace="none"/>
      <style:text-properties fo:font-size="8pt" fo:language="es" fo:country="ES" fo:font-style="italic" style:font-size-asian="8pt" style:font-style-asian="italic" style:font-size-complex="8pt" style:language-complex="ar" style:country-complex="SA"/>
    </style:style>
    <style:style style:name="Normal_20_con_20_Viñetas_20_1" style:display-name="Normal con Viñetas 1" style:family="paragraph" style:parent-style-name="Standard" style:list-style-name="WW8Num24">
      <style:paragraph-properties fo:margin-left="-0.834cm" fo:margin-right="0cm" fo:text-indent="0cm" style:auto-text-indent="false">
        <style:tab-stops>
          <style:tab-stop style:position="1.893cm"/>
        </style:tab-stops>
      </style:paragraph-properties>
    </style:style>
    <style:style style:name="pie_20_de_20_figura" style:display-name="pie de figura" style:family="paragraph" style:parent-style-name="Texto_20_normal" style:next-style-name="Standard">
      <style:paragraph-properties fo:margin-top="0.106cm" fo:margin-bottom="0.106cm" fo:keep-with-next="always"/>
      <style:text-properties style:font-name="Arial" fo:font-size="8pt" style:font-size-asian="8pt"/>
    </style:style>
    <style:style style:name="Texto_20_de_20_bloque" style:display-name="Texto de bloque" style:family="paragraph" style:parent-style-name="Standard">
      <style:paragraph-properties fo:margin-left="2.54cm" fo:margin-right="2.54cm" fo:margin-top="0.106cm" fo:margin-bottom="0.212cm" fo:text-indent="0.501cm" style:auto-text-indent="false"/>
    </style:style>
    <style:style style:name="Cambio_20_de_20_seccion" style:display-name="Cambio de seccion" style:family="paragraph" style:parent-style-name="Texto_20_normal" style:next-style-name="Título_20_sección">
      <style:paragraph-properties fo:margin-top="0.564cm" fo:margin-bottom="0.141cm" fo:text-align="justify" style:justify-single-word="false"/>
      <style:text-properties fo:language="es" fo:country="ES"/>
    </style:style>
    <style:style style:name="Lista_20_de_20_puntos" style:display-name="Lista de puntos" style:family="paragraph" style:parent-style-name="Texto_20_normal" style:list-style-name="WW8Num7">
      <style:paragraph-properties fo:margin-left="0.25cm" fo:margin-right="0cm" fo:margin-top="0cm" fo:margin-bottom="0.106cm" fo:text-align="justify" style:justify-single-word="false" fo:text-indent="0cm" style:auto-text-indent="false"/>
      <style:text-properties fo:language="es" fo:country="ES"/>
    </style:style>
    <style:style style:name="Normal_20_con_20_Viñetas_20_2" style:display-name="Normal con Viñetas 2" style:family="paragraph" style:parent-style-name="Standard" style:list-style-name="WW8Num33">
      <style:paragraph-properties fo:margin-left="-0.212cm" fo:margin-right="0cm" fo:text-indent="0cm" style:auto-text-indent="false">
        <style:tab-stops>
          <style:tab-stop style:position="1.693cm"/>
        </style:tab-stops>
      </style:paragraph-properties>
    </style:style>
    <style:style style:name="Texto_20_independiente_20_3" style:display-name="Texto independiente 3" style:family="paragraph" style:parent-style-name="Standard">
      <style:paragraph-properties fo:text-align="justify" style:justify-single-word="false"/>
      <style:text-properties style:font-name="Times New Roman" fo:language="es" fo:country="ES"/>
    </style:style>
    <style:style style:name="Texto_20_independiente_20_2" style:display-name="Texto independiente 2" style:family="paragraph" style:parent-style-name="Standard">
      <style:paragraph-properties fo:text-align="center" style:justify-single-word="false"/>
      <style:text-properties fo:font-size="10pt" fo:font-weight="bold" style:font-size-asian="10pt" style:font-weight-asian="bold"/>
    </style:style>
    <style:style style:name="Sangría_20_3_20_de_20_t._20_independiente" style:display-name="Sangría 3 de t. independiente" style:family="paragraph" style:parent-style-name="Standard">
      <style:paragraph-properties fo:margin-left="1.27cm" fo:margin-right="0cm" fo:text-align="justify" style:justify-single-word="false" fo:hyphenation-ladder-count="no-limit" fo:text-indent="-1.27cm" style:auto-text-indent="false">
        <style:tab-stops>
          <style:tab-stop style:position="-2.54cm"/>
        </style:tab-stops>
      </style:paragraph-properties>
      <style:text-properties style:font-name="Times New Roman" fo:letter-spacing="-0.005cm" fo:language="es" fo:country="ES" fo:hyphenate="false" fo:hyphenation-remain-char-count="2" fo:hyphenation-push-char-count="2"/>
    </style:style>
    <style:style style:name="Sangría_20_2_20_de_20_t._20_independiente" style:display-name="Sangría 2 de t. independiente" style:family="paragraph" style:parent-style-name="Standard">
      <style:paragraph-properties fo:margin-left="0cm" fo:margin-right="0cm" fo:text-align="justify" style:justify-single-word="false" fo:hyphenation-ladder-count="no-limit" fo:text-indent="0.501cm" style:auto-text-indent="false"/>
      <style:text-properties fo:font-size="10pt" fo:letter-spacing="-0.005cm" fo:language="es" fo:country="ES" style:font-size-asian="10pt" fo:hyphenate="false" fo:hyphenation-remain-char-count="2" fo:hyphenation-push-char-count="2"/>
    </style:style>
    <style:style style:name="Texto_20_indepe" style:display-name="Texto indepe" style:family="paragraph">
      <style:paragraph-properties fo:line-height="128%" fo:text-align="justify" style:justify-single-word="false" fo:orphans="2" fo:widows="2" style:text-autospace="none"/>
      <style:text-properties style:use-window-font-color="true" style:font-name="Times New Roman" fo:font-size="10pt" fo:language="en" fo:country="GB" style:font-name-asian="Times New Roman" style:font-size-asian="10pt" style:font-name-complex="Times New Roman" style:font-size-complex="10pt" style:language-complex="he" style:country-complex="IL"/>
    </style:style>
    <style:style style:name="Texto_20_comentario" style:display-name="Texto comentario" style:family="paragraph" style:parent-style-name="Standard">
      <style:text-properties fo:font-size="10pt" style:font-size-asian="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Encabezado_20_Resumen" style:display-name="Encabezado Resumen" style:family="paragraph" style:parent-style-name="Standard">
      <style:paragraph-properties fo:margin-left="0cm" fo:margin-right="0cm" fo:margin-top="0.106cm" fo:margin-bottom="0.212cm" fo:text-align="start" style:justify-single-word="false" fo:text-indent="0cm" style:auto-text-indent="false"/>
      <style:text-properties fo:text-transform="uppercase" fo:font-size="11pt" fo:font-weight="bold" style:font-size-asian="11pt" style:font-weight-asian="bold" style:font-size-complex="11pt"/>
    </style:style>
    <style:style style:name="Título_20_figura" style:display-name="Título figura" style:family="paragraph" style:parent-style-name="Standard">
      <style:text-properties fo:font-size="8pt" style:font-size-asian="8pt"/>
    </style:style>
    <style:style style:name="ENCABEZADO_20_NIVEL1" style:display-name="ENCABEZADO NIVEL1" style:family="paragraph" style:parent-style-name="Standard" style:list-style-name="WW8Num9">
      <style:paragraph-properties fo:margin-left="0cm" fo:margin-right="0cm" fo:margin-top="0.106cm" fo:margin-bottom="0.212cm" fo:text-indent="0cm" style:auto-text-indent="false"/>
      <style:text-properties fo:text-transform="uppercase" fo:font-size="11pt" fo:font-weight="bold" style:font-size-asian="11pt" style:font-weight-asian="bold" style:font-size-complex="11pt"/>
    </style:style>
    <style:style style:name="Título_20_en_20_Español" style:display-name="Título en Español" style:family="paragraph" style:parent-style-name="Standard">
      <style:paragraph-properties fo:margin-left="0cm" fo:margin-right="0cm" fo:margin-top="2.117cm" fo:margin-bottom="0cm" fo:text-align="center" style:justify-single-word="false" fo:hyphenation-ladder-count="no-limit" fo:text-indent="0cm" style:auto-text-indent="false"/>
      <style:text-properties fo:text-transform="uppercase" fo:font-size="16pt" fo:font-weight="bold" style:font-size-asian="16pt" style:font-weight-asian="bold" style:font-size-complex="16pt" style:font-weight-complex="bold" fo:hyphenate="false" fo:hyphenation-remain-char-count="2" fo:hyphenation-push-char-count="2"/>
    </style:style>
    <style:style style:name="Normal_20_con_20_Números_20_1" style:display-name="Normal con Números 1" style:family="paragraph" style:parent-style-name="Standard" style:list-style-name="WW8Num32">
      <style:paragraph-properties fo:margin-left="-1.905cm" fo:margin-right="0cm" fo:text-indent="0cm" style:auto-text-indent="false">
        <style:tab-stops>
          <style:tab-stop style:position="2.905cm"/>
        </style:tab-stops>
      </style:paragraph-properties>
    </style:style>
    <style:style style:name="Titulo_20_en_20_inglés" style:display-name="Titulo en inglés" style:family="paragraph" style:parent-style-name="Standard">
      <style:paragraph-properties fo:margin-left="0cm" fo:margin-right="0cm" fo:margin-top="0.423cm" fo:margin-bottom="0.423cm" fo:text-align="center" style:justify-single-word="false" fo:hyphenation-ladder-count="no-limit" fo:text-indent="0cm" style:auto-text-indent="false"/>
      <style:text-properties fo:font-variant="small-caps" fo:font-size="14pt" fo:font-weight="bold" style:font-size-asian="14pt" style:font-weight-asian="bold" style:font-size-complex="14pt" fo:hyphenate="false" fo:hyphenation-remain-char-count="2" fo:hyphenation-push-char-count="2"/>
    </style:style>
    <style:style style:name="Resumen" style:family="paragraph" style:parent-style-name="Standard">
      <style:text-properties fo:font-style="italic" style:font-style-asian="italic"/>
    </style:style>
    <style:style style:name="Palabras_20_Clave" style:display-name="Palabras Clave" style:family="paragraph" style:parent-style-name="Standard">
      <style:paragraph-properties fo:margin-left="0cm" fo:margin-right="0cm" fo:text-indent="0cm" style:auto-text-indent="false"/>
      <style:text-properties fo:font-style="italic" style:text-underline-style="solid" style:text-underline-width="auto" style:text-underline-color="font-color" fo:font-weight="bold" style:font-style-asian="italic" style:font-weight-asian="bold"/>
    </style:style>
    <style:style style:name="Cuerpo" style:family="paragraph" style:parent-style-name="Standard">
      <style:paragraph-properties fo:margin-left="0cm" fo:margin-right="0cm" fo:margin-top="0.106cm" fo:margin-bottom="0.106cm" fo:text-indent="0cm" style:auto-text-indent="false" style:text-autospace="none" style:punctuation-wrap="simple" style:vertical-align="baseline"/>
      <style:text-properties style:font-name="Times New Roman" fo:language="en" fo:country="US" style:language-complex="ar" style:country-complex="SA"/>
    </style:style>
    <style:style style:name="Encabezados_20_nivel2" style:display-name="Encabezados nivel2" style:family="paragraph" style:parent-style-name="ENCABEZADO_20_NIVEL1" style:list-style-name="WW8Num12">
      <style:paragraph-properties fo:margin-left="0cm" fo:margin-right="0cm" fo:text-indent="0cm" style:auto-text-indent="false"/>
      <style:text-properties fo:font-variant="normal" fo:text-transform="none"/>
    </style:style>
    <style:style style:name="Encabezamiento_20_Nivel3" style:display-name="Encabezamiento Nivel3" style:family="paragraph" style:parent-style-name="Standard">
      <style:paragraph-properties fo:margin-left="0cm" fo:margin-right="0cm" fo:text-indent="0cm" style:auto-text-indent="false"/>
      <style:text-properties fo:font-style="italic" fo:font-weight="bold" style:font-style-asian="italic" style:font-weight-asian="bold" style:font-style-complex="italic" style:font-weight-complex="bold"/>
    </style:style>
    <style:style style:name="Encabezados_20_nivel3" style:display-name="Encabezados nivel3" style:family="paragraph" style:parent-style-name="Encabezados_20_nivel2" style:list-style-name="WW8Num6">
      <style:paragraph-properties fo:margin-left="0cm" fo:margin-right="0cm" fo:text-indent="0cm" style:auto-text-indent="false"/>
      <style:text-properties fo:font-style="italic" style:font-style-asian="italic" style:font-style-complex="italic" style:font-weight-complex="bold"/>
    </style:style>
    <style:style style:name="CeldaTabla" style:family="paragraph" style:parent-style-name="Cuerpo">
      <style:paragraph-properties fo:text-align="start" style:justify-single-word="false" fo:orphans="2" fo:widows="2"/>
    </style:style>
    <style:style style:name="Epígrafe" style:family="paragraph" style:parent-style-name="Standard" style:next-style-name="Standard">
      <style:paragraph-properties fo:margin-top="0.212cm" fo:margin-bottom="0.212cm" fo:text-align="center" style:justify-single-word="false"/>
      <style:text-properties fo:font-size="9pt" fo:font-weight="bold" style:font-size-asian="9pt" style:font-weight-asian="bold" style:font-weight-complex="bold"/>
    </style:style>
    <style:style style:name="Normal_20__28_Web_29_" style:display-name="Normal (Web)" style:family="paragraph" style:parent-style-name="Standard">
      <style:paragraph-properties fo:margin-top="0.176cm" fo:margin-bottom="0.176cm" fo:text-align="start" style:justify-single-word="false" style:text-autospace="ideograph-alpha"/>
      <style:text-properties fo:font-size="12pt" fo:language="es" fo:country="ES" style:font-size-asian="12pt"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WW8Num4z1" style:family="text">
      <style:text-properties fo:color="#000000" fo:font-style="normal" style:font-style-asian="normal"/>
    </style:style>
    <style:style style:name="WW8Num5z0" style:family="text">
      <style:text-properties style:font-name="Symbol"/>
    </style:style>
    <style:style style:name="WW8Num6z2" style:family="text">
      <style:text-properties fo:color="#000000"/>
    </style:style>
    <style:style style:name="WW8Num7z0" style:family="text">
      <style:text-properties style:font-name="Symbol"/>
    </style:style>
    <style:style style:name="WW8Num8z0" style:family="text">
      <style:text-properties style:font-name="Wingdings"/>
    </style:style>
    <style:style style:name="WW8Num9z0" style:family="text">
      <style:text-properties fo:color="#000000" fo:font-style="normal" style:font-style-asian="normal"/>
    </style:style>
    <style:style style:name="WW8Num10z0" style:family="text">
      <style:text-properties style:font-name="Symbol" fo:font-size="9pt" style:font-size-asian="9pt" style:font-size-complex="9pt"/>
    </style:style>
    <style:style style:name="WW8Num10z1" style:family="text">
      <style:text-properties style:font-name="Arial" fo:font-size="9pt" style:font-name-asian="Times New Roman" style:font-size-asian="9pt" style:font-name-complex="Arial" style:font-size-complex="9pt"/>
    </style:style>
    <style:style style:name="WW8Num10z2" style:family="text">
      <style:text-properties style:font-name="Wingdings"/>
    </style:style>
    <style:style style:name="WW8Num10z3" style:family="text">
      <style:text-properties style:font-name="Symbol"/>
    </style:style>
    <style:style style:name="WW8Num10z4" style:family="text">
      <style:text-properties style:font-name="Courier New1" style:font-name-complex="Courier New1"/>
    </style:style>
    <style:style style:name="WW8Num11z0" style:family="text">
      <style:text-properties style:font-name="Symbol"/>
    </style:style>
    <style:style style:name="WW8Num11z1" style:family="text">
      <style:text-properties style:font-name="Courier New1"/>
    </style:style>
    <style:style style:name="WW8Num11z2" style:family="text">
      <style:text-properties style:font-name="Wingdings"/>
    </style:style>
    <style:style style:name="WW8Num12z0" style:family="text">
      <style:text-properties fo:color="#000000"/>
    </style:style>
    <style:style style:name="WW8Num13z0" style:family="text">
      <style:text-properties style:font-name="Symbol"/>
    </style:style>
    <style:style style:name="WW8Num14z0" style:family="text">
      <style:text-properties style:font-name="Symbol"/>
    </style:style>
    <style:style style:name="WW8Num15z1" style:family="text">
      <style:text-properties fo:color="#000000" fo:font-style="normal" style:font-style-asian="normal"/>
    </style:style>
    <style:style style:name="WW8Num17z0" style:family="text">
      <style:text-properties fo:font-style="normal" style:font-style-asian="normal"/>
    </style:style>
    <style:style style:name="WW8Num19z0" style:family="text">
      <style:text-properties style:font-name="Wingdings"/>
    </style:style>
    <style:style style:name="WW8Num20z0" style:family="text">
      <style:text-properties fo:font-style="normal" style:font-style-asian="normal"/>
    </style:style>
    <style:style style:name="WW8Num21z1" style:family="text">
      <style:text-properties fo:color="#000000" fo:font-style="normal" style:font-style-asian="normal"/>
    </style:style>
    <style:style style:name="WW8Num22z0" style:family="text">
      <style:text-properties style:font-name="Symbol"/>
    </style:style>
    <style:style style:name="WW8Num24z0" style:family="text">
      <style:text-properties style:font-name="Symbol" fo:font-size="9pt" style:font-size-asian="9pt" style:font-size-complex="9pt"/>
    </style:style>
    <style:style style:name="WW8Num24z1" style:family="text">
      <style:text-properties style:font-name="Courier New1" style:font-name-complex="Courier New1"/>
    </style:style>
    <style:style style:name="WW8Num24z2" style:family="text">
      <style:text-properties style:font-name="Wingdings"/>
    </style:style>
    <style:style style:name="WW8Num24z3" style:family="text">
      <style:text-properties style:font-name="Symbol"/>
    </style:style>
    <style:style style:name="WW8Num25z0" style:family="text">
      <style:text-properties fo:color="#000000" fo:font-style="normal" style:font-style-asian="normal"/>
    </style:style>
    <style:style style:name="WW8Num26z1" style:family="text">
      <style:text-properties fo:color="#000000" fo:font-style="normal" style:font-style-asian="normal"/>
    </style:style>
    <style:style style:name="WW8Num29z0" style:family="text">
      <style:text-properties fo:color="#000000" fo:font-style="normal" style:font-style-asian="normal"/>
    </style:style>
    <style:style style:name="WW8Num29z1" style:family="text">
      <style:text-properties fo:color="#000000"/>
    </style:style>
    <style:style style:name="WW8Num30z0" style:family="text">
      <style:text-properties fo:color="#000000" fo:font-style="normal" style:font-style-asian="normal"/>
    </style:style>
    <style:style style:name="WW8Num30z1" style:family="text">
      <style:text-properties fo:color="#000000"/>
    </style:style>
    <style:style style:name="WW8Num31z0" style:family="text">
      <style:text-properties style:font-name="Symbol"/>
    </style:style>
    <style:style style:name="WW8Num33z0" style:family="text">
      <style:text-properties style:font-name="Arial" fo:font-size="9pt" style:font-name-asian="Times New Roman" style:font-size-asian="9pt" style:font-size-complex="9pt"/>
    </style:style>
    <style:style style:name="WW8Num33z1" style:family="text">
      <style:text-properties style:font-name="Arial" fo:font-size="9pt" style:font-name-asian="Times New Roman" style:font-size-asian="9pt" style:font-name-complex="Arial" style:font-size-complex="9pt"/>
    </style:style>
    <style:style style:name="WW8Num33z2" style:family="text">
      <style:text-properties style:font-name="Wingdings"/>
    </style:style>
    <style:style style:name="WW8Num33z3" style:family="text">
      <style:text-properties style:font-name="Symbol"/>
    </style:style>
    <style:style style:name="WW8Num33z4" style:family="text">
      <style:text-properties style:font-name="Courier New1" style:font-name-complex="Courier New1"/>
    </style:style>
    <style:style style:name="WW8Num34z0" style:family="text">
      <style:text-properties style:font-name="Symbol"/>
    </style:style>
    <style:style style:name="WW8Num35z1" style:family="text">
      <style:text-properties fo:color="#000000" fo:font-style="normal" style:font-style-asian="normal"/>
    </style:style>
    <style:style style:name="WW8Num37z0" style:family="text">
      <style:text-properties style:font-name="Wingdings"/>
    </style:style>
    <style:style style:name="WW8Num38z1" style:family="text">
      <style:text-properties fo:color="#000000" fo:font-style="normal" style:font-style-asian="normal"/>
    </style:style>
    <style:style style:name="WW8Num39z0" style:family="text">
      <style:text-properties style:font-name="Wingdings"/>
    </style:style>
    <style:style style:name="WW8Num40z1" style:family="text">
      <style:text-properties fo:color="#000000" fo:font-style="normal" style:font-style-asian="normal"/>
    </style:style>
    <style:style style:name="WW8Num41z0" style:family="text">
      <style:text-properties fo:color="#000000" fo:font-style="normal" style:font-style-asian="normal"/>
    </style:style>
    <style:style style:name="WW8Num41z1" style:family="text">
      <style:text-properties fo:color="#000000"/>
    </style:style>
    <style:style style:name="WW8Num42z0" style:family="text">
      <style:text-properties style:font-name="Wingdings"/>
    </style:style>
    <style:style style:name="WW8Num43z0" style:family="text">
      <style:text-properties style:font-name="Symbol"/>
    </style:style>
    <style:style style:name="WW8NumSt22z0" style:family="text">
      <style:text-properties style:font-name="Symbol"/>
    </style:style>
    <style:style style:name="Fuente_20_de_20_párrafo_20_predeter." style:display-name="Fuente de párrafo predeter." style:family="text"/>
    <style:style style:name="Texto_20_normal_20_Car" style:display-name="Texto normal Car" style:family="text" style:parent-style-name="Fuente_20_de_20_párrafo_20_predeter.">
      <style:text-properties fo:language="es" fo:country="ES" style:language-complex="he" style:country-complex="IL"/>
    </style:style>
    <style:style style:name="Ref._20_de_20_comentario" style:display-name="Ref. de comentario" style:family="text" style:parent-style-name="Fuente_20_de_20_párrafo_20_predeter.">
      <style:text-properties fo:font-size="8pt" style:font-size-asian="8pt" style:font-size-complex="8pt"/>
    </style:style>
    <style:style style:name="Datos_20_autores_20_Car" style:display-name="Datos autores Car" style:family="text" style:parent-style-name="Texto_20_normal_20_Car">
      <style:text-properties style:font-name="Arial" fo:font-size="9pt" style:font-size-asian="9pt"/>
    </style:style>
    <style:style style:name="pie_20_de_20_figura_20_Car_20_Car" style:display-name="pie de figura Car Car" style:family="text" style:parent-style-name="Texto_20_normal_20_Car">
      <style:text-properties style:font-name="Arial" fo:font-size="8pt" style:font-size-asian="8pt"/>
    </style:style>
    <style:style style:name="Resumen_20_Car" style:display-name="Resumen Car" style:family="text" style:parent-style-name="Fuente_20_de_20_párrafo_20_predeter.">
      <style:text-properties style:font-name="Arial" fo:language="es" fo:country="ES" fo:font-style="italic" style:font-style-asian="italic" style:language-complex="he" style:country-complex="IL"/>
    </style:style>
    <style:style style:name="Encabezado_20_Resumen_20_Car" style:display-name="Encabezado Resumen Car" style:family="text" style:parent-style-name="Fuente_20_de_20_párrafo_20_predeter.">
      <style:text-properties fo:text-transform="uppercase" style:font-name="Arial" fo:font-size="11pt" fo:language="es" fo:country="ES" fo:font-weight="bold" style:font-size-asian="11pt" style:font-weight-asian="bold" style:font-size-complex="11pt" style:language-complex="he" style:country-complex="IL"/>
    </style:style>
    <style:style style:name="Palabras_20_Clave_20_Car" style:display-name="Palabras Clave Car" style:family="text" style:parent-style-name="Fuente_20_de_20_párrafo_20_predeter.">
      <style:text-properties style:font-name="Arial" fo:language="es" fo:country="ES" fo:font-style="italic" style:text-underline-style="solid" style:text-underline-width="auto" style:text-underline-color="font-color" fo:font-weight="bold" style:font-style-asian="italic" style:font-weight-asian="bold" style:language-complex="he" style:country-complex="IL"/>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prefix="*"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text:start-value="3">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format="" text:start-value="0"/>
      <text:list-level-style-number text:level="2" text:style-name="WW8Num4z1" style:num-prefix="." style:num-format="1" text:display-levels="2">
        <style:list-level-properties text:min-label-width="0.635cm"/>
      </text:list-level-style-number>
      <text:list-level-style-number text:level="3" text:style-name="WW8Num4z1" style:num-prefix="." style:num-format="1" text:display-levels="3">
        <style:list-level-properties text:min-label-width="1.27cm"/>
      </text:list-level-style-number>
      <text:list-level-style-number text:level="4" style:num-prefix="." style:num-format="1" text:display-levels="4">
        <style:list-level-properties text:min-label-width="1.27cm"/>
      </text:list-level-style-number>
      <text:list-level-style-number text:level="5" style:num-prefix="." style:num-format="1" text:display-levels="5">
        <style:list-level-properties text:min-label-width="1.905cm"/>
      </text:list-level-style-number>
      <text:list-level-style-number text:level="6" style:num-prefix="." style:num-format="1" text:display-levels="6">
        <style:list-level-properties text:min-label-width="1.905cm"/>
      </text:list-level-style-number>
      <text:list-level-style-number text:level="7" style:num-prefix="." style:num-format="1" text:display-levels="7">
        <style:list-level-properties text:min-label-width="2.54cm"/>
      </text:list-level-style-number>
      <text:list-level-style-number text:level="8" style:num-prefix="." style:num-format="1" text:display-levels="8">
        <style:list-level-properties text:min-label-width="2.54cm"/>
      </text:list-level-style-number>
      <text:list-level-style-number text:level="9" style:num-pre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format="1" text:start-value="2">
        <style:list-level-properties text:min-label-width="0.847cm"/>
      </text:list-level-style-number>
      <text:list-level-style-number text:level="2" style:num-format="1" text:start-value="2" text:display-levels="2">
        <style:list-level-properties text:min-label-width="0.847cm"/>
      </text:list-level-style-number>
      <text:list-level-style-number text:level="3" text:style-name="WW8Num6z2"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text:style-name="WW8Num9z0" style:num-suffix="." style:num-format="1">
        <style:list-level-properties text:min-label-width="0.501cm"/>
      </text:list-level-style-number>
      <text:list-level-style-number text:level="2" style:num-format="" text:start-value="0"/>
      <text:list-level-style-number text:level="3" style:num-format="" text:start-value="0"/>
      <text:list-level-style-number text:level="4" style:num-format="" text:start-value="0"/>
      <text:list-level-style-number text:level="5" style:num-format="" text:start-value="0"/>
      <text:list-level-style-number text:level="6" style:num-format="" text:start-value="0"/>
      <text:list-level-style-number text:level="7" style:num-format="" text:start-value="0"/>
      <text:list-level-style-number text:level="8" style:num-format="" text:start-value="0"/>
      <text:list-level-style-number text:level="9" style:num-format="" text:start-value="0"/>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801cm" text:min-label-width="0.3cm"/>
        <style:text-properties style:font-name="Symbol"/>
      </text:list-level-style-bullet>
      <text:list-level-style-bullet text:level="2" text:style-name="WW8Num10z1" style:num-suffix="." text:bullet-char="-">
        <style:list-level-properties text:space-before="1.905cm" text:min-label-width="0.635cm"/>
        <style:text-properties style:font-name="Arial"/>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3" style:num-suffix="." text:bullet-char="">
        <style:list-level-properties text:space-before="4.445cm" text:min-label-width="0.635cm"/>
        <style:text-properties style:font-name="Symbol"/>
      </text:list-level-style-bullet>
      <text:list-level-style-bullet text:level="5" text:style-name="WW8Num10z4" style:num-suffix="." text:bullet-char="o">
        <style:list-level-properties text:space-before="5.715cm" text:min-label-width="0.635cm"/>
        <style:text-properties style:font-name="Courier New"/>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3" style:num-suffix="." text:bullet-char="">
        <style:list-level-properties text:space-before="8.255cm" text:min-label-width="0.635cm"/>
        <style:text-properties style:font-name="Symbol"/>
      </text:list-level-style-bullet>
      <text:list-level-style-bullet text:level="8" text:style-name="WW8Num10z4" style:num-suffix="." text:bullet-char="o">
        <style:list-level-properties text:space-before="9.525cm" text:min-label-width="0.635cm"/>
        <style:text-properties style:font-name="Courier New"/>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0"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0"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list-level-style-number text:level="1" text:style-name="WW8Num12z0" style:num-format="1" text:start-value="2">
        <style:list-level-properties text:min-label-width="0.635cm"/>
      </text:list-level-style-number>
      <text:list-level-style-number text:level="2" text:style-name="WW8Num12z0" style:num-format="1" text:display-levels="2">
        <style:list-level-properties text:min-label-width="0.635cm"/>
      </text:list-level-style-number>
      <text:list-level-style-number text:level="3" text:style-name="WW8Num12z0" style:num-format="1" text:display-levels="3">
        <style:list-level-properties text:min-label-width="1.27cm"/>
      </text:list-level-style-number>
      <text:list-level-style-number text:level="4" text:style-name="WW8Num12z0" style:num-format="1" text:display-levels="4">
        <style:list-level-properties text:min-label-width="1.27cm"/>
      </text:list-level-style-number>
      <text:list-level-style-number text:level="5" text:style-name="WW8Num12z0" style:num-format="1" text:display-levels="5">
        <style:list-level-properties text:min-label-width="1.905cm"/>
      </text:list-level-style-number>
      <text:list-level-style-number text:level="6" text:style-name="WW8Num12z0" style:num-format="1" text:display-levels="6">
        <style:list-level-properties text:min-label-width="1.905cm"/>
      </text:list-level-style-number>
      <text:list-level-style-number text:level="7" text:style-name="WW8Num12z0" style:num-format="1" text:display-levels="7">
        <style:list-level-properties text:min-label-width="2.54cm"/>
      </text:list-level-style-number>
      <text:list-level-style-number text:level="8" text:style-name="WW8Num12z0" style:num-format="1" text:display-levels="8">
        <style:list-level-properties text:min-label-width="2.54cm"/>
      </text:list-level-style-number>
      <text:list-level-style-number text:level="9" text:style-name="WW8Num12z0"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list-level-style-number text:level="1" style:num-format="" text:start-value="0"/>
      <text:list-level-style-number text:level="2" text:style-name="WW8Num15z1" style:num-prefix="." style:num-format="1" text:display-levels="2">
        <style:list-level-properties text:min-label-width="0.635cm"/>
      </text:list-level-style-number>
      <text:list-level-style-number text:level="3" text:style-name="WW8Num15z1" style:num-prefix="." style:num-format="1" text:display-levels="3">
        <style:list-level-properties text:min-label-width="1.27cm"/>
      </text:list-level-style-number>
      <text:list-level-style-number text:level="4" style:num-prefix="." style:num-format="1" text:display-levels="4">
        <style:list-level-properties text:min-label-width="1.27cm"/>
      </text:list-level-style-number>
      <text:list-level-style-number text:level="5" style:num-prefix="." style:num-format="1" text:display-levels="5">
        <style:list-level-properties text:min-label-width="1.905cm"/>
      </text:list-level-style-number>
      <text:list-level-style-number text:level="6" style:num-prefix="." style:num-format="1" text:display-levels="6">
        <style:list-level-properties text:min-label-width="1.905cm"/>
      </text:list-level-style-number>
      <text:list-level-style-number text:level="7" style:num-prefix="." style:num-format="1" text:display-levels="7">
        <style:list-level-properties text:min-label-width="2.54cm"/>
      </text:list-level-style-number>
      <text:list-level-style-number text:level="8" style:num-prefix="." style:num-format="1" text:display-levels="8">
        <style:list-level-properties text:min-label-width="2.54cm"/>
      </text:list-level-style-number>
      <text:list-level-style-number text:level="9" style:num-pre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A" style:num-letter-sync="true">
        <style:list-level-properties text:space-before="0.635cm" text:min-label-width="0.79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text:style-name="WW8Num17z0" style:num-suffix=".1" style:num-format="1">
        <style:list-level-properties text:space-before="1.136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list-level-style-number text:level="1" text:style-name="WW8Num20z0" style:num-suffix="." style:num-format="1">
        <style:list-level-properties text:space-before="1.136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list-level-style-number text:level="1" style:num-format="" text:start-value="0"/>
      <text:list-level-style-number text:level="2" text:style-name="WW8Num21z1" style:num-prefix="." style:num-format="1" text:display-levels="2">
        <style:list-level-properties text:min-label-width="0.635cm"/>
      </text:list-level-style-number>
      <text:list-level-style-number text:level="3" style:num-prefix="." style:num-format="1" text:display-levels="3">
        <style:list-level-properties text:min-label-width="1.27cm"/>
      </text:list-level-style-number>
      <text:list-level-style-number text:level="4" style:num-prefix="." style:num-format="1" text:display-levels="4">
        <style:list-level-properties text:min-label-width="1.27cm"/>
      </text:list-level-style-number>
      <text:list-level-style-number text:level="5" style:num-prefix="." style:num-format="1" text:display-levels="5">
        <style:list-level-properties text:min-label-width="1.905cm"/>
      </text:list-level-style-number>
      <text:list-level-style-number text:level="6" style:num-prefix="." style:num-format="1" text:display-levels="6">
        <style:list-level-properties text:min-label-width="1.905cm"/>
      </text:list-level-style-number>
      <text:list-level-style-number text:level="7" style:num-prefix="." style:num-format="1" text:display-levels="7">
        <style:list-level-properties text:min-label-width="2.54cm"/>
      </text:list-level-style-number>
      <text:list-level-style-number text:level="8" style:num-prefix="." style:num-format="1" text:display-levels="8">
        <style:list-level-properties text:min-label-width="2.54cm"/>
      </text:list-level-style-number>
      <text:list-level-style-number text:level="9" style:num-pre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style:num-suffix="." style:num-format="A" style:num-letter-sync="true">
        <style:list-level-properties text:space-before="0.501cm" text:min-label-width="0.635cm"/>
      </text:list-level-style-number>
      <text:list-level-style-number text:level="2" style:num-suffix="." style:num-format="a" style:num-letter-sync="true">
        <style:list-level-properties text:space-before="1.771cm" text:min-label-width="0.635cm"/>
      </text:list-level-style-number>
      <text:list-level-style-number text:level="3" style:num-suffix="." style:num-format="i">
        <style:list-level-properties text:min-label-width="3.676cm" text:min-label-distance="0.318cm" fo:text-align="end"/>
      </text:list-level-style-number>
      <text:list-level-style-number text:level="4" style:num-suffix="." style:num-format="1">
        <style:list-level-properties text:space-before="4.311cm" text:min-label-width="0.635cm"/>
      </text:list-level-style-number>
      <text:list-level-style-number text:level="5" style:num-suffix="." style:num-format="a" style:num-letter-sync="true">
        <style:list-level-properties text:space-before="5.581cm" text:min-label-width="0.635cm"/>
      </text:list-level-style-number>
      <text:list-level-style-number text:level="6" style:num-suffix="." style:num-format="i">
        <style:list-level-properties text:min-label-width="7.486cm" text:min-label-distance="0.318cm" fo:text-align="end"/>
      </text:list-level-style-number>
      <text:list-level-style-number text:level="7" style:num-suffix="." style:num-format="1">
        <style:list-level-properties text:space-before="8.121cm" text:min-label-width="0.635cm"/>
      </text:list-level-style-number>
      <text:list-level-style-number text:level="8" style:num-suffix="." style:num-format="a" style:num-letter-sync="true">
        <style:list-level-properties text:space-before="9.391cm" text:min-label-width="0.635cm"/>
      </text:list-level-style-number>
      <text:list-level-style-number text:level="9" style:num-suffix="." style:num-format="i">
        <style:list-level-properties text:min-label-width="11.296cm" text:min-label-distance="0.318cm" fo:text-align="end"/>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1.258cm" text:min-label-width="0.501cm"/>
        <style:text-properties style:font-name="Symbol"/>
      </text:list-level-style-bullet>
      <text:list-level-style-bullet text:level="2" text:style-name="WW8Num24z1" style:num-suffix="." text:bullet-char="o">
        <style:list-level-properties text:space-before="2.963cm" text:min-label-width="0.635cm"/>
        <style:text-properties style:font-name="Courier New"/>
      </text:list-level-style-bullet>
      <text:list-level-style-bullet text:level="3" text:style-name="WW8Num24z2" style:num-suffix="." text:bullet-char="">
        <style:list-level-properties text:space-before="4.233cm" text:min-label-width="0.635cm"/>
        <style:text-properties style:font-name="Wingdings"/>
      </text:list-level-style-bullet>
      <text:list-level-style-bullet text:level="4" text:style-name="WW8Num24z3" style:num-suffix="." text:bullet-char="">
        <style:list-level-properties text:space-before="5.503cm" text:min-label-width="0.635cm"/>
        <style:text-properties style:font-name="Symbol"/>
      </text:list-level-style-bullet>
      <text:list-level-style-bullet text:level="5" text:style-name="WW8Num24z1" style:num-suffix="." text:bullet-char="o">
        <style:list-level-properties text:space-before="6.773cm" text:min-label-width="0.635cm"/>
        <style:text-properties style:font-name="Courier New"/>
      </text:list-level-style-bullet>
      <text:list-level-style-bullet text:level="6" text:style-name="WW8Num24z2" style:num-suffix="." text:bullet-char="">
        <style:list-level-properties text:space-before="8.043cm" text:min-label-width="0.635cm"/>
        <style:text-properties style:font-name="Wingdings"/>
      </text:list-level-style-bullet>
      <text:list-level-style-bullet text:level="7" text:style-name="WW8Num24z3" style:num-suffix="." text:bullet-char="">
        <style:list-level-properties text:space-before="9.313cm" text:min-label-width="0.635cm"/>
        <style:text-properties style:font-name="Symbol"/>
      </text:list-level-style-bullet>
      <text:list-level-style-bullet text:level="8" text:style-name="WW8Num24z1" style:num-suffix="." text:bullet-char="o">
        <style:list-level-properties text:space-before="10.583cm" text:min-label-width="0.635cm"/>
        <style:text-properties style:font-name="Courier New"/>
      </text:list-level-style-bullet>
      <text:list-level-style-bullet text:level="9" text:style-name="WW8Num24z2" style:num-suffix="." text:bullet-char="">
        <style:list-level-properties text:space-before="11.85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list-level-style-number text:level="1" text:style-name="WW8Num25z0" style:num-suffix="." style:num-format="1">
        <style:list-level-properties text:min-label-width="0.501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26">
      <text:list-level-style-number text:level="1" style:num-format="" text:start-value="0"/>
      <text:list-level-style-number text:level="2" text:style-name="WW8Num26z1" style:num-prefix="." style:num-format="1" text:display-levels="2">
        <style:list-level-properties text:min-label-width="0.635cm"/>
      </text:list-level-style-number>
      <text:list-level-style-number text:level="3" text:style-name="WW8Num26z1" style:num-prefix="." style:num-format="1" text:display-levels="3">
        <style:list-level-properties text:min-label-width="1.27cm"/>
      </text:list-level-style-number>
      <text:list-level-style-number text:level="4" style:num-prefix="." style:num-format="1" text:display-levels="4">
        <style:list-level-properties text:min-label-width="1.27cm"/>
      </text:list-level-style-number>
      <text:list-level-style-number text:level="5" style:num-prefix="." style:num-format="1" text:display-levels="5">
        <style:list-level-properties text:min-label-width="1.905cm"/>
      </text:list-level-style-number>
      <text:list-level-style-number text:level="6" style:num-prefix="." style:num-format="1" text:display-levels="6">
        <style:list-level-properties text:min-label-width="1.905cm"/>
      </text:list-level-style-number>
      <text:list-level-style-number text:level="7" style:num-prefix="." style:num-format="1" text:display-levels="7">
        <style:list-level-properties text:min-label-width="2.54cm"/>
      </text:list-level-style-number>
      <text:list-level-style-number text:level="8" style:num-prefix="." style:num-format="1" text:display-levels="8">
        <style:list-level-properties text:min-label-width="2.54cm"/>
      </text:list-level-style-number>
      <text:list-level-style-number text:level="9" style:num-pre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1"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list-level-style-number text:level="1" text:style-name="WW8Num29z0" style:num-suffix="." style:num-format="1">
        <style:list-level-properties text:min-label-width="0.501cm"/>
      </text:list-level-style-number>
      <text:list-level-style-number text:level="2" text:style-name="WW8Num29z1"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30">
      <text:list-level-style-number text:level="1" text:style-name="WW8Num30z0" style:num-suffix="." style:num-format="1">
        <style:list-level-properties text:min-label-width="0.501cm"/>
      </text:list-level-style-number>
      <text:list-level-style-number text:level="2" text:style-name="WW8Num30z1"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space-before="1.136cm" text:min-label-width="0.635cm"/>
      </text:list-level-style-number>
      <text:list-level-style-number text:level="2" style:num-suffix="." style:num-format="a" style:num-letter-sync="true">
        <style:list-level-properties text:space-before="2.406cm" text:min-label-width="0.635cm"/>
      </text:list-level-style-number>
      <text:list-level-style-number text:level="3" style:num-suffix="." style:num-format="i">
        <style:list-level-properties text:min-label-width="4.311cm" text:min-label-distance="0.318cm" fo:text-align="end"/>
      </text:list-level-style-number>
      <text:list-level-style-number text:level="4" style:num-suffix="." style:num-format="1">
        <style:list-level-properties text:space-before="4.946cm" text:min-label-width="0.635cm"/>
      </text:list-level-style-number>
      <text:list-level-style-number text:level="5" style:num-suffix="." style:num-format="a" style:num-letter-sync="true">
        <style:list-level-properties text:space-before="6.216cm" text:min-label-width="0.635cm"/>
      </text:list-level-style-number>
      <text:list-level-style-number text:level="6" style:num-suffix="." style:num-format="i">
        <style:list-level-properties text:min-label-width="8.121cm" text:min-label-distance="0.318cm" fo:text-align="end"/>
      </text:list-level-style-number>
      <text:list-level-style-number text:level="7" style:num-suffix="." style:num-format="1">
        <style:list-level-properties text:space-before="8.756cm" text:min-label-width="0.635cm"/>
      </text:list-level-style-number>
      <text:list-level-style-number text:level="8" style:num-suffix="." style:num-format="a" style:num-letter-sync="true">
        <style:list-level-properties text:space-before="10.026cm" text:min-label-width="0.635cm"/>
      </text:list-level-style-number>
      <text:list-level-style-number text:level="9" style:num-suffix="." style:num-format="i">
        <style:list-level-properties text:min-label-width="11.931cm" text:min-label-distance="0.318cm" fo:text-align="end"/>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1.058cm"/>
        <style:text-properties style:font-name="Arial"/>
      </text:list-level-style-bullet>
      <text:list-level-style-bullet text:level="2" text:style-name="WW8Num33z1" style:num-suffix="." text:bullet-char="-">
        <style:list-level-properties text:space-before="1.905cm" text:min-label-width="0.635cm"/>
        <style:text-properties style:font-name="Arial"/>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3" style:num-suffix="." text:bullet-char="">
        <style:list-level-properties text:space-before="4.445cm" text:min-label-width="0.635cm"/>
        <style:text-properties style:font-name="Symbol"/>
      </text:list-level-style-bullet>
      <text:list-level-style-bullet text:level="5" text:style-name="WW8Num33z4" style:num-suffix="." text:bullet-char="o">
        <style:list-level-properties text:space-before="5.715cm" text:min-label-width="0.635cm"/>
        <style:text-properties style:font-name="Courier New"/>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3" style:num-suffix="." text:bullet-char="">
        <style:list-level-properties text:space-before="8.255cm" text:min-label-width="0.635cm"/>
        <style:text-properties style:font-name="Symbol"/>
      </text:list-level-style-bullet>
      <text:list-level-style-bullet text:level="8" text:style-name="WW8Num33z4" style:num-suffix="." text:bullet-char="o">
        <style:list-level-properties text:space-before="9.525cm" text:min-label-width="0.635cm"/>
        <style:text-properties style:font-name="Courier New"/>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
      <text:list-level-style-number text:level="1" style:num-format="" text:start-value="0"/>
      <text:list-level-style-number text:level="2" text:style-name="WW8Num35z1" style:num-prefix="." style:num-format="1" text:display-levels="2">
        <style:list-level-properties text:min-label-width="0.635cm"/>
      </text:list-level-style-number>
      <text:list-level-style-number text:level="3" style:num-prefix="." style:num-format="1" text:display-levels="3">
        <style:list-level-properties text:min-label-width="1.27cm"/>
      </text:list-level-style-number>
      <text:list-level-style-number text:level="4" style:num-prefix="." style:num-format="1" text:display-levels="4">
        <style:list-level-properties text:min-label-width="1.27cm"/>
      </text:list-level-style-number>
      <text:list-level-style-number text:level="5" style:num-prefix="." style:num-format="1" text:display-levels="5">
        <style:list-level-properties text:min-label-width="1.905cm"/>
      </text:list-level-style-number>
      <text:list-level-style-number text:level="6" style:num-prefix="." style:num-format="1" text:display-levels="6">
        <style:list-level-properties text:min-label-width="1.905cm"/>
      </text:list-level-style-number>
      <text:list-level-style-number text:level="7" style:num-prefix="." style:num-format="1" text:display-levels="7">
        <style:list-level-properties text:min-label-width="2.54cm"/>
      </text:list-level-style-number>
      <text:list-level-style-number text:level="8" style:num-prefix="." style:num-format="1" text:display-levels="8">
        <style:list-level-properties text:min-label-width="2.54cm"/>
      </text:list-level-style-number>
      <text:list-level-style-number text:level="9" style:num-pre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format="" text:start-value="0"/>
      <text:list-level-style-number text:level="2" text:style-name="WW8Num38z1" style:num-prefix="." style:num-format="1" text:display-levels="2">
        <style:list-level-properties text:min-label-width="0.635cm"/>
      </text:list-level-style-number>
      <text:list-level-style-number text:level="3" style:num-format="" text:start-value="0"/>
      <text:list-level-style-number text:level="4" style:num-format="" text:start-value="0"/>
      <text:list-level-style-number text:level="5" style:num-format="" text:start-value="0"/>
      <text:list-level-style-number text:level="6" style:num-format="" text:start-value="0"/>
      <text:list-level-style-number text:level="7" style:num-format="" text:start-value="0"/>
      <text:list-level-style-number text:level="8" style:num-format="" text:start-value="0"/>
      <text:list-level-style-number text:level="9" style:num-format="" text:start-value="0"/>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list-level-style-number text:level="1" style:num-format="" text:start-value="0"/>
      <text:list-level-style-number text:level="2" text:style-name="WW8Num40z1" style:num-prefix="." style:num-format="1" text:display-levels="2">
        <style:list-level-properties text:min-label-width="0.635cm"/>
      </text:list-level-style-number>
      <text:list-level-style-number text:level="3" style:num-prefix="." style:num-format="1" text:display-levels="3">
        <style:list-level-properties text:min-label-width="1.27cm"/>
      </text:list-level-style-number>
      <text:list-level-style-number text:level="4" style:num-prefix="." style:num-format="1" text:display-levels="4">
        <style:list-level-properties text:min-label-width="1.27cm"/>
      </text:list-level-style-number>
      <text:list-level-style-number text:level="5" style:num-prefix="." style:num-format="1" text:display-levels="5">
        <style:list-level-properties text:min-label-width="1.905cm"/>
      </text:list-level-style-number>
      <text:list-level-style-number text:level="6" style:num-prefix="." style:num-format="1" text:display-levels="6">
        <style:list-level-properties text:min-label-width="1.905cm"/>
      </text:list-level-style-number>
      <text:list-level-style-number text:level="7" style:num-prefix="." style:num-format="1" text:display-levels="7">
        <style:list-level-properties text:min-label-width="2.54cm"/>
      </text:list-level-style-number>
      <text:list-level-style-number text:level="8" style:num-prefix="." style:num-format="1" text:display-levels="8">
        <style:list-level-properties text:min-label-width="2.54cm"/>
      </text:list-level-style-number>
      <text:list-level-style-number text:level="9" style:num-pre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41">
      <text:list-level-style-number text:level="1" text:style-name="WW8Num41z0" style:num-suffix="." style:num-format="1">
        <style:list-level-properties text:min-label-width="0.501cm"/>
      </text:list-level-style-number>
      <text:list-level-style-number text:level="2" text:style-name="WW8Num41z1"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margin-left="0cm" fo:margin-right="0cm" fo:margin-top="0.318cm" fo:margin-bottom="0cm" fo:text-indent="0cm" style:auto-text-indent="false" style:text-autospace="none"/>
    </style:style>
    <style:style style:name="P2" style:family="paragraph" style:parent-style-name="Standard">
      <style:paragraph-properties fo:margin-left="0cm" fo:margin-right="-0.011cm" fo:text-align="center" style:justify-single-word="false" fo:text-indent="0.501cm" style:auto-text-indent="false"/>
    </style:style>
    <style:style style:name="T1" style:family="text">
      <style:text-properties fo:font-size="8pt" fo:language="es" fo:country="ES" fo:font-style="italic" style:font-size-asian="8pt" style:language-asian="en" style:country-asian="US" style:font-style-asian="italic" style:font-size-complex="8pt" style:language-complex="ar" style:country-complex="SA"/>
    </style:style>
    <style:style style:name="T2" style:family="text">
      <style:text-properties fo:language="es" fo:country="ES" style:language-asian="en" style:country-asian="US" style:language-complex="ar" style:country-complex="SA"/>
    </style:style>
    <style:style style:name="T3" style:family="text">
      <style:text-properties fo:font-size="8pt" style:font-size-asian="8pt" style:font-size-complex="8pt"/>
    </style:style>
    <style:style style:name="T4" style:family="text">
      <style:text-properties fo:font-size="8pt" style:font-size-asian="8pt" style:font-name-complex="Arial" style:font-size-complex="8pt"/>
    </style:style>
    <style:style style:name="T5" style:family="text">
      <style:text-properties fo:font-variant="small-caps" fo:font-size="8pt" style:font-size-asian="8pt" style:font-name-complex="Arial" style:font-size-complex="8pt"/>
    </style:style>
    <style:style style:name="fr1"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pm1" style:page-usage="mirrored">
      <style:page-layout-properties fo:page-width="21.59cm" fo:page-height="27.94cm" style:num-format="1" style:print-orientation="portrait" fo:margin-top="2.007cm" fo:margin-bottom="1.016cm" fo:margin-left="2.515cm" fo:margin-right="2.007cm" style:writing-mode="lr-tb" style:layout-grid-color="#c0c0c0" style:layout-grid-lines="43" style:layout-grid-base-height="0.353cm" style:layout-grid-ruby-height="0.22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1cm" fo:margin-left="0cm" fo:margin-right="0cm" fo:margin-top="0.893cm" style:dynamic-spacing="true"/>
      </style:footer-style>
    </style:page-layout>
    <style:page-layout style:name="pm2" style:page-usage="mirrored">
      <style:page-layout-properties fo:page-width="21.59cm" fo:page-height="27.94cm" style:num-format="1" style:print-orientation="portrait" fo:margin-top="2cm" fo:margin-bottom="2cm" fo:margin-left="2cm" fo:margin-right="2cm" style:writing-mode="lr-tb" style:layout-grid-color="#c0c0c0" style:layout-grid-lines="41" style:layout-grid-base-height="0.353cm" style:layout-grid-ruby-height="0.22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mirrored">
      <style:page-layout-properties fo:page-width="21.59cm" fo:page-height="27.94cm" style:num-format="1" style:print-orientation="portrait" fo:margin-top="1.27cm" fo:margin-bottom="1.27cm" fo:margin-left="2cm" fo:margin-right="2cm" style:writing-mode="lr-tb" style:layout-grid-color="#c0c0c0" style:layout-grid-lines="44" style:layout-grid-base-height="0.353cm" style:layout-grid-ruby-height="0.22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pm1">
      <style:footer>
        <text:p text:style-name="P1"><text:s/><draw:frame draw:style-name="fr1" draw:name="gráficos2" text:anchor-type="char" svg:x="0.515cm" svg:y="0.092cm" svg:width="0.413cm" svg:height="0.649cm" draw:z-index="5"><draw:image xlink:href="Pictures/1000000000000247000003DA4602C6FC.jpg" xlink:type="simple" xlink:show="embed" xlink:actuate="onLoad"/></draw:frame> <text:s text:c="9"/><text:span text:style-name="T1">VI Congreso Internacional de Geomática</text:span><text:span text:style-name="T2"><text:tab/><text:tab/><text:tab/> <text:s text:c="4"/><text:tab/><text:tab/><text:tab/><text:tab/><text:tab/><text:tab/> <text:s text:c="2"/></text:span><text:span text:style-name="T3"><text:page-number text:select-page="current">6</text:page-number></text:span></text:p>
      </style:footer>
    </style:master-page>
    <style:master-page style:name="Convertir_20_1" style:display-name="Convertir 1" style:page-layout-name="pm2" style:next-style-name="Conversión_20_siguiente_20_1"/>
    <style:master-page style:name="Conversión_20_siguiente_20_1" style:display-name="Conversión siguiente 1" style:page-layout-name="pm3">
      <style:header>
        <text:p text:style-name="P2"><text:span text:style-name="T4">Apellido, N.; Apellido, N., Apellido, N. | “</text:span><text:span text:style-name="T5">Título del Trabajo</text:span><text:span text:style-name="T4">”</text:span></text:p>
        <text:p text:style-name="Standard"/>
      </style:header>
      <style:footer>
        <text:p text:style-name="P1"><draw:frame draw:style-name="fr1" draw:name="gráficos3" text:anchor-type="char" svg:x="0.515cm" svg:y="0.092cm" svg:width="0.413cm" svg:height="0.649cm" draw:z-index="0"><draw:image xlink:href="Pictures/1000000000000247000003DA4602C6FC.jpg" xlink:type="simple" xlink:show="embed" xlink:actuate="onLoad"/></draw:frame> <text:s text:c="11"/><text:span text:style-name="T1">“Título del Evento al que va dirigido”.</text:span><text:span text:style-name="T2"><text:tab/><text:tab/><text:tab/> <text:s text:c="4"/><text:tab/><text:tab/><text:tab/><text:tab/><text:tab/><text:tab/> <text:s text:c="2"/></text:span><text:span text:style-name="T3"><text:page-number text:select-page="current">6</text:page-number></text:span></text:p>
      </style:footer>
    </style:master-page>
    <style:master-page style:name="Convertir_20_2" style:display-name="Convertir 2" style:page-layout-name="pm2" style:next-style-name="Conversión_20_siguiente_20_2"/>
    <style:master-page style:name="Conversión_20_siguiente_20_2" style:display-name="Conversión siguiente 2" style:page-layout-name="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Instrucciones para la preparación de Ponencias para Informática</dc:title>
    <dc:subject>Plantilla para trabajos</dc:subject>
    <meta:initial-creator>Informática 2009</meta:initial-creator>
    <meta:creation-date>2008-06-16T13:48:00</meta:creation-date>
    <dc:creator>Jorge Salinas</dc:creator>
    <dc:date>2008-10-29T23:35:38</dc:date>
    <meta:print-date>2008-06-24T14:51:00</meta:print-date>
    <dc:language>es-ES</dc:language>
    <meta:editing-cycles>16</meta:editing-cycles>
    <meta:editing-duration>PT7H59M51S</meta:editing-duration>
    <meta:user-defined meta:name="Info 1"/>
    <meta:user-defined meta:name="Info 2"/>
    <meta:user-defined meta:name="Info 3"/>
    <meta:user-defined meta:name="Info 4"/>
    <meta:document-statistic meta:table-count="0" meta:image-count="2" meta:object-count="0" meta:page-count="6" meta:paragraph-count="113" meta:word-count="3438" meta:character-count="22258"/>
  </office:meta>
</office:document-meta>
</file>