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7000003DA4602C6F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1" svg:font-family="'Courier New'" style:font-family-generic="modern"/>
    <style:font-face style:name="Arial1" svg:font-family="Arial" style:font-adornments="Predeterminado" style:font-family-generic="swiss"/>
    <style:font-face style:name="Courier New" svg:font-family="'Courier New'" style:font-family-generic="modern" style:font-pitch="fixed"/>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margin-left="0cm" fo:margin-right="0cm" fo:margin-top="0.318cm" fo:margin-bottom="0cm" fo:text-indent="0cm" style:auto-text-indent="false" style:text-autospace="non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011cm" fo:text-align="center" style:justify-single-word="false" fo:text-indent="0.501cm" style:auto-text-indent="false"/>
    </style:style>
    <style:style style:name="P4" style:family="paragraph" style:parent-style-name="Standard">
      <style:text-properties fo:font-style="normal" style:font-style-asian="normal" style:font-style-complex="normal"/>
    </style:style>
    <style:style style:name="P5" style:family="paragraph" style:parent-style-name="Standard">
      <style:text-properties fo:font-style="normal" style:font-style-asian="normal" style:language-complex="ar" style:country-complex="SA" style:font-style-complex="normal"/>
    </style:style>
    <style:style style:name="P6" style:family="paragraph" style:parent-style-name="Standard">
      <style:text-properties style:language-complex="ar" style:country-complex="SA"/>
    </style:style>
    <style:style style:name="P7" style:family="paragraph" style:parent-style-name="Standard">
      <style:text-properties fo:font-size="10pt" style:font-size-asian="10pt" style:font-size-complex="10pt"/>
    </style:style>
    <style:style style:name="P8" style:family="paragraph" style:parent-style-name="Texto_20_Resumen">
      <style:paragraph-properties fo:margin-left="0cm" fo:margin-right="1cm" fo:text-indent="0cm" style:auto-text-indent="false"/>
    </style:style>
    <style:style style:name="P9" style:family="paragraph" style:parent-style-name="Standard">
      <style:text-properties fo:font-style="normal" style:font-style-asian="normal" style:font-style-complex="normal"/>
    </style:style>
    <style:style style:name="P10" style:family="paragraph" style:parent-style-name="Standard">
      <style:text-properties fo:font-style="normal" fo:background-color="transparent" style:font-style-asian="normal" style:font-style-complex="normal"/>
    </style:style>
    <style:style style:name="P11" style:family="paragraph" style:parent-style-name="Encabezados_20_nivel3">
      <style:text-properties fo:font-size="10pt" style:font-size-asian="10pt" style:font-size-complex="10pt"/>
    </style:style>
    <style:style style:name="P12" style:family="paragraph" style:parent-style-name="Encabezados_20_nivel3" style:master-page-name="">
      <style:paragraph-properties fo:margin-top="0.106cm" fo:margin-bottom="0.212cm" fo:text-align="justify" style:justify-single-word="false" fo:orphans="0" fo:widows="0" fo:hyphenation-ladder-count="no-limit" style:page-number="auto" style:writing-mode="lr-tb"/>
      <style:text-properties fo:hyphenate="true" fo:hyphenation-remain-char-count="2" fo:hyphenation-push-char-count="2"/>
    </style:style>
    <style:style style:name="P13" style:family="paragraph" style:parent-style-name="Encabezados_20_nivel3" style:master-page-name="">
      <style:paragraph-properties fo:margin-top="0.106cm" fo:margin-bottom="0.212cm" fo:text-align="justify" style:justify-single-word="false" fo:orphans="0" fo:widows="0" fo:hyphenation-ladder-count="no-limit" style:page-number="auto" style:writing-mode="lr-tb"/>
      <style:text-properties fo:font-variant="normal" fo:text-transform="none" style:use-window-font-color="true" style:font-name="Arial" fo:font-size="11pt" fo:language="es" fo:country="ES" fo:font-weight="bold" style:font-name-asian="Times New Roman" style:font-size-asian="11pt" style:font-weight-asian="bold" style:font-name-complex="Times New Roman" style:font-size-complex="11pt" style:language-complex="he" style:country-complex="IL" fo:hyphenate="true" fo:hyphenation-remain-char-count="2" fo:hyphenation-push-char-count="2"/>
    </style:style>
    <style:style style:name="P14" style:family="paragraph" style:parent-style-name="Texto_20_Secciones" style:list-style-name="L1"/>
    <style:style style:name="P15" style:family="paragraph" style:parent-style-name="ENCABEZADO_20_NIVEL1">
      <style:text-properties fo:font-style="normal" style:font-style-asian="normal" style:language-complex="ar" style:country-complex="SA" style:font-style-complex="normal"/>
    </style:style>
    <style:style style:name="P16" style:family="paragraph" style:parent-style-name="ENCABEZADO_20_NIVEL1">
      <style:text-properties fo:font-style="normal" style:font-style-asian="normal" style:font-style-complex="normal"/>
    </style:style>
    <style:style style:name="P17" style:family="paragraph" style:parent-style-name="Encabezado_20_Resumen">
      <style:paragraph-properties fo:margin-top="0.106cm" fo:margin-bottom="0cm"/>
      <style:text-properties fo:language="en" fo:country="GB" style:language-complex="he" style:country-complex="IL"/>
    </style:style>
    <style:style style:name="P18" style:family="paragraph" style:parent-style-name="Título_20_en_20_Español" style:master-page-name="Standard">
      <style:paragraph-properties style:page-number="auto"/>
    </style:style>
    <style:style style:name="P19" style:family="paragraph" style:parent-style-name="Encabezados_20_nivel2">
      <style:text-properties style:use-window-font-color="true" style:font-name="Arial" fo:font-size="11pt" fo:language="es" fo:country="ES" fo:font-weight="bold" fo:background-color="transparent" style:font-name-asian="Times New Roman" style:font-size-asian="11pt" style:font-weight-asian="bold" style:font-name-complex="Times New Roman" style:font-size-complex="9pt" style:language-complex="ar" style:country-complex="SA" style:font-weight-complex="bold"/>
    </style:style>
    <style:style style:name="P20" style:family="paragraph" style:parent-style-name="Encabezados_20_nivel2">
      <style:paragraph-properties fo:margin-top="0.106cm" fo:margin-bottom="0.212cm" fo:text-align="justify" style:justify-single-word="false" fo:orphans="0" fo:widows="0" fo:hyphenation-ladder-count="no-limit" style:writing-mode="lr-tb"/>
      <style:text-properties fo:hyphenate="true" fo:hyphenation-remain-char-count="2" fo:hyphenation-push-char-count="2"/>
    </style:style>
    <style:style style:name="P21" style:family="paragraph" style:parent-style-name="Pie_20_de_20_Figura_20_Explicación">
      <style:paragraph-properties fo:text-align="justify" style:justify-single-word="false" fo:orphans="0" fo:widows="0" fo:hyphenation-ladder-count="no-limit" style:writing-mode="lr-tb">
        <style:tab-stops>
          <style:tab-stop style:position="-1.27cm"/>
          <style:tab-stop style:position="11.218cm"/>
        </style:tab-stops>
      </style:paragraph-properties>
      <style:text-properties style:use-window-font-color="true" fo:letter-spacing="-0.005cm" fo:language="es" fo:country="ES" fo:font-style="normal" style:font-name-asian="Times New Roman" style:font-style-asian="normal" style:font-name-complex="Times New Roman" style:font-size-complex="10pt" style:language-complex="he" style:country-complex="IL" style:font-style-complex="normal" fo:hyphenate="false" fo:hyphenation-remain-char-count="2" fo:hyphenation-push-char-count="2"/>
    </style:style>
    <style:style style:name="T1" style:family="text">
      <style:text-properties fo:font-size="8pt" fo:language="es" fo:country="ES" fo:font-style="italic" style:font-size-asian="8pt" style:language-asian="en" style:country-asian="US" style:font-style-asian="italic" style:font-size-complex="8pt" style:language-complex="ar" style:country-complex="SA"/>
    </style:style>
    <style:style style:name="T2" style:family="text">
      <style:text-properties fo:font-size="8pt" style:font-size-asian="8pt" style:font-size-complex="8pt"/>
    </style:style>
    <style:style style:name="T3" style:family="text">
      <style:text-properties fo:font-size="8pt" style:font-size-asian="8pt" style:font-name-complex="Arial" style:font-size-complex="8pt"/>
    </style:style>
    <style:style style:name="T4" style:family="text">
      <style:text-properties fo:language="es" fo:country="ES"/>
    </style:style>
    <style:style style:name="T5" style:family="text">
      <style:text-properties fo:language="es" fo:country="ES" style:language-asian="en" style:country-asian="US" style:language-complex="ar" style:country-complex="SA"/>
    </style:style>
    <style:style style:name="T6" style:family="text">
      <style:text-properties fo:language="es" fo:country="ES" style:language-complex="he" style:country-complex="IL"/>
    </style:style>
    <style:style style:name="T7" style:family="text">
      <style:text-properties fo:language="es" fo:country="ES" style:font-style-complex="normal"/>
    </style:style>
    <style:style style:name="T8" style:family="text">
      <style:text-properties fo:font-variant="small-caps" fo:font-size="8pt" style:font-size-asian="8pt" style:font-name-complex="Arial" style:font-size-complex="8pt"/>
    </style:style>
    <style:style style:name="T9" style:family="text">
      <style:text-properties style:text-position="super 58%"/>
    </style:style>
    <style:style style:name="T10" style:family="text">
      <style:text-properties fo:font-style="italic" style:font-style-asian="italic" style:font-style-complex="italic"/>
    </style:style>
    <style:style style:name="T11" style:family="text">
      <style:text-properties fo:font-style="italic" style:font-style-asian="italic" style:language-complex="ar" style:country-complex="SA" style:font-style-complex="italic"/>
    </style:style>
    <style:style style:name="T12" style:family="text">
      <style:text-properties fo:font-style="italic" fo:font-weight="bold" style:font-style-asian="italic" style:font-weight-asian="bold"/>
    </style:style>
    <style:style style:name="T13" style:family="text">
      <style:text-properties fo:font-style="normal"/>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font-style="normal" style:font-style-asian="normal" style:language-complex="ar" style:country-complex="SA" style:font-style-complex="normal"/>
    </style:style>
    <style:style style:name="T17" style:family="text">
      <style:text-properties style:use-window-font-color="true"/>
    </style:style>
    <style:style style:name="T18" style:family="text">
      <style:text-properties style:use-window-font-color="true" style:font-name="Arial" fo:font-size="11pt" fo:language="es" fo:country="ES" fo:font-style="normal" style:font-name-asian="Times New Roman" style:font-size-asian="11pt" style:font-style-asian="normal" style:font-name-complex="Times New Roman" style:font-size-complex="9pt" style:language-complex="ar" style:country-complex="SA" style:font-style-complex="normal"/>
    </style:style>
    <style:style style:name="T19" style:family="text">
      <style:text-properties style:use-window-font-color="true" style:font-name="Arial" fo:language="es" fo:country="ES" style:font-name-asian="Times New Roman" style:font-name-complex="Times New Roman" style:language-complex="ar" style:country-complex="SA"/>
    </style:style>
    <style:style style:name="T20" style:family="text">
      <style:text-properties style:use-window-font-color="true" fo:letter-spacing="-0.005cm" fo:language="es" fo:country="ES" fo:font-style="normal" style:font-name-asian="Times New Roman" style:font-style-asian="normal" style:font-name-complex="Times New Roman" style:font-size-complex="10pt" style:language-complex="he" style:country-complex="IL" style:font-style-complex="normal"/>
    </style:style>
    <style:style style:name="T21" style:family="text">
      <style:text-properties fo:language="en" fo:country="GB"/>
    </style:style>
    <style:style style:name="T22" style:family="text">
      <style:text-properties fo:language="en" fo:country="GB" style:language-complex="he" style:country-complex="IL"/>
    </style:style>
    <style:style style:name="T23" style:family="text">
      <style:text-properties fo:language="en" fo:country="GB" fo:font-style="italic" fo:font-weight="bold" style:font-style-asian="italic" style:font-weight-asian="bold" style:language-complex="he" style:country-complex="IL"/>
    </style:style>
    <style:style style:name="T24" style:family="text">
      <style:text-properties fo:language="en" fo:country="GB" fo:font-style="normal" style:text-underline-style="none" fo:font-weight="normal" style:font-style-asian="normal" style:font-weight-asian="normal" style:language-complex="he" style:country-complex="IL" style:font-style-complex="normal" style:font-weight-complex="normal"/>
    </style:style>
    <style:style style:name="T25" style:family="text">
      <style:text-properties style:language-complex="ar" style:country-complex="SA"/>
    </style:style>
    <style:style style:name="T26" style:family="text">
      <style:text-properties fo:font-variant="normal" fo:text-transform="none" style:use-window-font-color="true" style:font-name="Arial" fo:font-size="11pt" fo:language="es" fo:country="ES" fo:font-weight="bold" style:font-name-asian="Times New Roman" style:font-size-asian="11pt" style:font-weight-asian="bold" style:font-name-complex="Times New Roman" style:font-size-complex="11pt" style:language-complex="he" style:country-complex="IL"/>
    </style:style>
    <style:style style:name="T27" style:family="text">
      <style:text-properties fo:letter-spacing="-0.005cm"/>
    </style:style>
    <style:style style:name="T28" style:family="text">
      <style:text-properties style:font-name-asian="Times New Roman"/>
    </style:style>
    <style:style style:name="T29" style:family="text">
      <style:text-properties style:font-style-asian="normal"/>
    </style:style>
    <style:style style:name="T30" style:family="text">
      <style:text-properties style:font-name-complex="Times New Roman"/>
    </style:style>
    <style:style style:name="T31" style:family="text">
      <style:text-properties style:font-size-complex="10pt"/>
    </style:style>
    <style:style style:name="T32" style:family="text">
      <style:text-properties style:language-complex="he" style:country-complex="IL"/>
    </style:style>
    <style:style style:name="T33" style:family="text">
      <style:text-properties style:font-style-complex="normal"/>
    </style:style>
    <style:style style:name="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515cm" fo:margin-right="-0.007cm" style:editable="false">
        <style:columns fo:column-count="2" fo:column-gap="1.249cm">
          <style:column style:rel-width="32767*" fo:start-indent="0cm" fo:end-indent="0.624cm"/>
          <style:column style:rel-width="32768*" fo:start-indent="0.624cm" fo:end-indent="0cm"/>
        </style:columns>
      </style:section-properties>
    </style:style>
    <text:list-style style:name="L1">
      <text:list-level-style-number text:level="1" text:style-name="Numbering_20_Symbols" style:num-suffix="." style:num-format="1">
        <style:list-level-properties text:space-before="0.079cm" text:min-label-width="0.635cm"/>
      </text:list-level-style-number>
      <text:list-level-style-number text:level="2" text:style-name="Numbering_20_Symbols" style:num-suffix="." style:num-format="1">
        <style:list-level-properties text:space-before="1.349cm" text:min-label-width="0.635cm"/>
      </text:list-level-style-number>
      <text:list-level-style-number text:level="3" text:style-name="Numbering_20_Symbols" style:num-suffix="." style:num-format="1">
        <style:list-level-properties text:space-before="2.619cm" text:min-label-width="0.635cm"/>
      </text:list-level-style-number>
      <text:list-level-style-number text:level="4" text:style-name="Numbering_20_Symbols" style:num-suffix="." style:num-format="1">
        <style:list-level-properties text:space-before="3.889cm" text:min-label-width="0.635cm"/>
      </text:list-level-style-number>
      <text:list-level-style-number text:level="5" text:style-name="Numbering_20_Symbols" style:num-suffix="." style:num-format="1">
        <style:list-level-properties text:space-before="5.159cm" text:min-label-width="0.635cm"/>
      </text:list-level-style-number>
      <text:list-level-style-number text:level="6" text:style-name="Numbering_20_Symbols" style:num-suffix="." style:num-format="1">
        <style:list-level-properties text:space-before="6.429cm" text:min-label-width="0.635cm"/>
      </text:list-level-style-number>
      <text:list-level-style-number text:level="7" text:style-name="Numbering_20_Symbols" style:num-suffix="." style:num-format="1">
        <style:list-level-properties text:space-before="7.699cm" text:min-label-width="0.635cm"/>
      </text:list-level-style-number>
      <text:list-level-style-number text:level="8" text:style-name="Numbering_20_Symbols" style:num-suffix="." style:num-format="1">
        <style:list-level-properties text:space-before="8.969cm" text:min-label-width="0.635cm"/>
      </text:list-level-style-number>
      <text:list-level-style-number text:level="9" text:style-name="Numbering_20_Symbols" style:num-suffix="." style:num-format="1">
        <style:list-level-properties text:space-before="10.239cm" text:min-label-width="0.635cm"/>
      </text:list-level-style-number>
      <text:list-level-style-number text:level="10" text:style-name="Numbering_20_Symbols" style:num-suffix="." style:num-format="1">
        <style:list-level-properties text:space-before="11.509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s>
      <text:p text:style-name="P18">Panorama actual del ecosistema de SIG libre</text:p>
      <text:p text:style-name="Titulo_20_en_20_inglés">FOSS4G current ecosystem panorama</text:p>
      <text:p text:style-name="Nombres_20_autores">Jorge Gaspar Sanz Salinas<text:span text:style-name="T9">1</text:span>, Miguel Montesinos Lajara<text:span text:style-name="T9">2</text:span></text:p>
      <text:p text:style-name="Datos_20_autores">1 Prodevelop, España, jsanz@prodevelop.es, Plaza Don Juan de Villarrasa, 14-5, Valencia (46001)</text:p>
      <text:p text:style-name="Datos_20_autores">2 Prodevelop, España, mmontesinos@prodevelop.es, Plaza Don Juan de Villarrasa, 14-5, Valencia (46001)</text:p>
      <text:p text:style-name="P2"/>
      <text:p text:style-name="P2"/>
      <text:section text:style-name="Sect1" text:name="Área1">
        <text:p text:style-name="P8"><text:span text:style-name="Encabezado_20_Resumen_20_Car">Resumen</text:span></text:p>
        <text:p text:style-name="Standard"><text:span text:style-name="Resumen_20_Car"><text:span text:style-name="T6">Prodevelop apuesta por el software libre para la geomática</text:span></text:span><text:span text:style-name="Resumen_20_Car"><text:span text:style-name="T6"><text:note text:id="ftn1" text:note-class="footnote"><text:note-citation>1</text:note-citation><text:note-body><text:p text:style-name="Footnote">En adelante FOSS4G</text:p></text:note-body></text:note></text:span></text:span><text:span text:style-name="Resumen_20_Car"><text:span text:style-name="T6"> desde hace años. Además de formar parte del equipo de desarrollo de gvSIG integra soluciones con software libre tanto en el área de la geomática como en otros ámbitos como la minería de datos y las aplicaciones web. Así, a finales de 2006 nace la iniciativa interna de desarrollar un catálogo de software FOSS4G que sirviera para mantener el pulso del estado del ecosistema de aplicaciones para la geomática. Este esfuerzo tiene varios objetivos como se verá en este artículo. Se presenta en Informática 2009 la última versión de este catálogo, revisando las principales aplicaciones libres disponibles actualmente.</text:span></text:span></text:p>
        <text:p text:style-name="Standard"><text:span text:style-name="Resumen_20_Car"/></text:p>
        <text:p text:style-name="P2"><text:span text:style-name="Palabras_20_Clave_20_Car">Palabras Clave:</text:span> SIG, software libre, FOSS4G, ecosistema</text:p>
        <text:p text:style-name="Standard"/>
        <text:p text:style-name="P17">Abstract</text:p>
        <text:p text:style-name="Standard"><text:span text:style-name="Resumen_20_Car"><text:span text:style-name="T22">Prodevelop has been using and supporting free and open source software for geomatics several years. Besides being part of the development team of gvSIG, Prodevelop integrates free software from the GIS arena but also from other areas like business intelligence and web applications. So, at the end of 2006 we started an internal initiative to <text:s/>This effort has several objectives as it will be shown in this article. At Informatica 2009 the last version of this catalog will be presented, reviewing the main free software applications available at this moment.</text:span></text:span></text:p>
        <text:p text:style-name="Standard"/>
        <text:p text:style-name="P2"><text:span text:style-name="Palabras_20_Clave_20_Car"><text:span text:style-name="T22">KeyWords:</text:span></text:span><text:span text:style-name="T23"> </text:span><text:span text:style-name="T24">GIS, free software, FOSS4G, ecosystem</text:span></text:p>
        <text:p text:style-name="Standard"/>
        <text:list xml:id="list37531213" text:style-name="Outline">
          <text:list-item>
            <text:h text:style-name="ENCABEZADO_20_NIVEL1" text:outline-level="1" text:restart-numbering="true" text:start-value="-1">Objetivos</text:h>
          </text:list-item>
        </text:list>
        <text:p text:style-name="Standard">Este trabajo surge como un esfuerzo interno de investigación para mejorar el conocimiento del estado del ecosistema de aplicaciones que forman los múltiples proyectos existentes en la actualidad. Este ecosistema resulta muchas veces confuso para los usuarios y desarrolladores noveles por lo que, con el ánimo de dar la mayor difusión y esclarecer en la medida de lo posible el estado actual del ecosistema, los autores decidieron publicar este trabajo durante las I Jornadas de SIG Libre realizadas en Girona[1].</text:p>
        <text:p text:style-name="Standard">El éxito de dicha presentación fue inmediato. Muchos asistentes comentaron que gracias a este modesto trabajo veían con una mejor perspectiva el estado actual del ecosistema. Esto animó a los autores a seguir actualizando el informe, presentándolo en nuevos eventos como las 3as jornadas internacionales gvSIG y en las II jornadas de SIG Libre de Girona.</text:p>
        <text:p text:style-name="Standard">Pese a que ha resultado imposible cumplir uno de los objetivos iniciales del proyecto, a saber, convertirlo en una página web que permitiera dar mayor difusión si cabe al proyecto, el catálogo sigue vigente y con cada evento se presenta una versión actualizada del mismo ya que el ecosistema FOSS4G es muy dinámico y requiere un pulso y atención constantes para que siga cumpliendo su función divulgadora</text:p>
        <text:list xml:id="list39288149" text:continue-numbering="true" text:style-name="Outline">
          <text:list-item>
            <text:h text:style-name="ENCABEZADO_20_NIVEL1" text:outline-level="1">Introducción</text:h>
          </text:list-item>
        </text:list>
        <text:p text:style-name="P6">Resulta evidente la importancia del FOSS en el ámbito de la geomática. No hay más que ver la cantidad de proyectos, comunidades, blogs, congresos y demás eventos (como el que ocupa este artículo) que se organizan con cada vez mayor éxito. Esto puede provocar al recién llegado cierta confusión ya que el inherente carácter modular del software libre hace que muchos proyectos dependan de otros y por tanto las interconexiones son múltiples y a todos los niveles. Además los proyectos de software libre suelen presentar carencias de marketing, con respecto al software privativo, que dificulta su difusión.</text:p>
        <text:p text:style-name="P6"><text:soft-page-break/>La motivación de este texto por tanto es la presentación ante los lectores, desde un punto de vista lo más generalista posible, del estado del arte en este ámbito de la ciencia para dar al lector pistas que le acerquen a aquellos proyectos/productos que le puedan ser de interés para realizar cualquier tipo de proyecto.</text:p>
        <text:p text:style-name="P6">Este texto irá de “poniendo sobre la mesa” los diferentes proyectos que podemos encontrar tanto en geomática como en cualquier disciplina que pueda afectar de manera más o menos directa a cualquiera de sus ámbitos separándolos en diferentes temáticas: proyectos del lado de un servidor, del lado del cliente, para dispositivos móviles y bibliotecas de funcionalidad común empleadas por todos los anteriores.</text:p>
        <text:p text:style-name="Standard"><text:span text:style-name="T25">Esperamos que sea de utilidad para futuros lectores y por supuesto advertimos que este texto es una fotografía a finales de 2008, siendo más que necesario continuar con este trabajo a lo largo del tiempo siguiendo por ejemplo páginas como </text:span><text:span text:style-name="T11">FreeGIS</text:span><text:span text:style-name="T16">[2]</text:span><text:span text:style-name="T25"> u </text:span><text:span text:style-name="T11">opensourcegis</text:span><text:span text:style-name="T16">[3]</text:span><text:span text:style-name="T11">, </text:span><text:span text:style-name="T16">así como la evolución de los proyectos oficiales de OSGeo[4].</text:span></text:p>
        <text:list xml:id="list39292366" text:continue-numbering="true" text:style-name="Outline">
          <text:list-item>
            <text:h text:style-name="P15" text:outline-level="1">Qué falta</text:h>
          </text:list-item>
        </text:list>
        <text:p text:style-name="P5">Dado que este texto es un artículo para un congreso, no es el formato más adecuado para expresar en toda su completitud el catálogo, por lo que sólo se incluirán los proyectos que en nuestra opinión pueden ser de mayor utilidad para los lectores. Así, del artículo se han eliminado los componentes de software más básicos, es decir las bibliotecas. Estos componentes sirven como elementos base sobre los que las aplicaciones tanto de servidor como cliente se construyen. Para un informe detallado de las bibliotecas puede consultar la versión anterior del informe.</text:p>
        <text:p text:style-name="P5">De igual modo, el catálogo en si mismo, es decir el conjunto de datos puros como licencia, líderes, número de desarrolladores y demás se puede consultar en la versión anterior del informe ya que aquí es imposible plasmarlo. </text:p>
        <text:list xml:id="list39315188" text:continue-numbering="true" text:style-name="Outline">
          <text:list-item>
            <text:h text:style-name="ENCABEZADO_20_NIVEL1" text:outline-level="1">Proyectos del lado del servidor</text:h>
            <text:list>
              <text:list-item>
                <text:h text:style-name="Encabezados_20_nivel2" text:outline-level="2">Servidores de bases de datos geográficas</text:h>
              </text:list-item>
            </text:list>
          </text:list-item>
        </text:list>
        <text:p text:style-name="Standard">El papel de estos proyectos es de gran importancia ya que la tendencia actual de la tecnología es trabajar cada vez con mayores conjuntos de información y por tanto, la necesidad de emplear sistemas gestores de bases de datos relacionales es imprescindible.</text:p>
        <text:p text:style-name="Standard">El Open Geospatial Consortium (OGC) ha elaborado una especificación del conjunto de tipos de datos y funciones que debe cumplir una base de datos geográfica conocida como <text:span text:style-name="T10">Simple Features</text:span><text:span text:style-name="T15">[5]</text:span>. Esta norma estandariza las llamadas a funciones SQL para poder realizar aplicaciones independientes del SGBDR en la medida de lo posible . En <text:bookmark-start text:name="martinezllario051"/>[<text:bookmark-end text:name="martinezllario051"/>6] se puede ver una comparativa del cumplimiento de este estándar entre PostGIS y el soporte espacial de Oracle.</text:p>
        <text:list xml:id="list39287749" text:continue-numbering="true" text:style-name="Outline">
          <text:list-item>
            <text:list>
              <text:list-item>
                <text:list>
                  <text:list-item>
                    <text:h text:style-name="P12" text:outline-level="3">PostGIS</text:h>
                  </text:list-item>
                </text:list>
              </text:list-item>
            </text:list>
          </text:list-item>
        </text:list>
        <text:p text:style-name="Standard">No hay duda que el buque insignia en el ámbito las bases de datos del software libre es PostGIS, el módulo para PostgreSQL desarrollado principalmente por Refractions Research Inc. Este desarrollo proporciona a PostgreSQL la capacidad no sólo de almacenar información geoespacial y cumplir la norma SFSS, sino de realizar operaciones de análisis geográfico.</text:p>
        <text:p text:style-name="Standard">PostGIS es un producto muy difundido, con importantes referencias a nivel mundial[7] y con un gran abanico de herramientas de todo tipo, tanto libres como propietarias. Es de destacar el reciente soporte para PostGIS de ArcSDE, el <text:span text:style-name="T10">middleware</text:span><text:span text:style-name="T15"> de acceso a bases de datos de ESRI.</text:span></text:p>
        <text:list xml:id="list39312570" text:continue-numbering="true" text:style-name="Outline">
          <text:list-item>
            <text:list>
              <text:list-item>
                <text:list>
                  <text:list-item>
                    <text:h text:style-name="Encabezados_20_nivel3" text:outline-level="3">MySQL</text:h>
                  </text:list-item>
                </text:list>
              </text:list-item>
            </text:list>
          </text:list-item>
        </text:list>
        <text:p text:style-name="Standard">La base de datos de mayor éxito en aplicaciones web es desde luego MySQL pero <text:s/>esta base de datos presenta dos serios problemas:</text:p>
        <text:list xml:id="list37532358" text:style-name="L1">
          <text:list-item>
            <text:p text:style-name="P14">No se puede considerar del todo FOSS ya que no es un producto completamente libre al ofrecerse por la empresa que lidera el proyecto, MySQL AB (recientemente adquirida por Sun), con una licencia dual[8].</text:p>
          </text:list-item>
          <text:list-item>
            <text:p text:style-name="P14">No cumple la norma SFSS y por tanto se ubica (de momento) como un mero “contenedor” de información geográfica, aunque se están realizando esfuerzos para dotar de más funcionalidades[9]</text:p>
          </text:list-item>
        </text:list>
        <text:p text:style-name="Texto_20_Secciones"/>
        <text:list xml:id="list39295758" text:continue-list="list39312570" text:style-name="Outline">
          <text:list-item>
            <text:list>
              <text:list-item>
                <text:list>
                  <text:list-item>
                    <text:h text:style-name="P13" text:outline-level="3">pgRouting</text:h>
                  </text:list-item>
                </text:list>
              </text:list-item>
            </text:list>
          </text:list-item>
        </text:list>
        <text:p text:style-name="Standard">Fruto de la colaboración de la entidad que lanzó el proyecto, la empresa franco-suiza CampToCamp, y de la que ahora lleva gran parte del desarrollo , la japonesa Orkney, pgRouting se configura como la mejor opción para realizar cálculos de redes y análisis de grafos en general sobre la base de datos PostGIS.</text:p>
        <text:p text:style-name="Standard">El procesado de rutas se realiza directamente en lenguaje SQL contra la base de datos, sin emplear <text:span text:style-name="T10">middlewares</text:span><text:span text:style-name="T15"> de ningún tipo, ofreciendo un buen rendimiento y la posibilidad de implementar servicios web como los que la propia empresa Orkney está desarrollando[10].</text:span></text:p>
        <text:p text:style-name="Standard"><text:span text:style-name="T15">Este proyecto va adquiriendo madurez y actualmente ya soporta las operaciones más comunes: camino más corto entre dos puntos (usando algoritmos heurísticos o no) y el problema del viajante (conocido por el acrónimo TSP</text:span><text:span text:style-name="T15"><text:note text:id="ftn10" text:note-class="footnote"><text:note-citation>2</text:note-citation><text:note-body><text:p text:style-name="Footnote">Travelling Salesman Problem</text:p></text:note-body></text:note></text:span><text:span text:style-name="T15">).</text:span></text:p>
        <text:list xml:id="list39304740" text:continue-numbering="true" text:style-name="Outline">
          <text:list-item>
            <text:list>
              <text:list-item>
                <text:h text:style-name="P20" text:outline-level="2"><text:soft-page-break/>Servidores de mapas</text:h>
              </text:list-item>
            </text:list>
          </text:list-item>
        </text:list>
        <text:p text:style-name="Standard">En los últimos años la publicación de información geográfica en Internet ha sido uno de los grandes ámbitos de actuación del FOSS para la geomática. Esto se debe a varias razones: los productos comerciales son caros y difíciles de manejar, a menudo imponen a otros la adopción de otros productos comerciales (<text:span text:style-name="T10">middleware</text:span>), no funcionan sobre todos los sistemas operativos, no han adoptado con rapidez las estandarizaciones promovidas por el OGC, no ofrecen libertad de uso, etc.</text:p>
        <text:p text:style-name="Standard">Esto, unido a la estandarización de servicios de interoperabilidad promovida por el OGC, provocó la aparición desde los comienzos del movimiento FOSS, de proyectos relacionados con la publicación en web de cartografía. El principal proyecto en este sentido es el servidor de mapas de la universidad de Minnesota, UMN MapServer.</text:p>
        <text:list xml:id="list39318941" text:continue-numbering="true" text:style-name="Outline">
          <text:list-item>
            <text:list>
              <text:list-item>
                <text:list>
                  <text:list-item>
                    <text:h text:style-name="P12" text:outline-level="3"><text:span text:style-name="T26">UMN</text:span> MapServer </text:h>
                  </text:list-item>
                </text:list>
              </text:list-item>
            </text:list>
          </text:list-item>
        </text:list>
        <text:p text:style-name="Standard">Este proyecto nació como unos <text:span text:style-name="T10">scripts</text:span><text:span text:style-name="T15"> para ArcINFO que generaban de forma dinámica impresiones de cartografía para publicar en web. Inicialmente fue un proyecto financiado por la NASA, la Universidad de Minnesota y el departamento de recursos forestales de Minnesota (MNDNR).</text:span></text:p>
        <text:p text:style-name="Standard">Ha evolucionado mucho, en la actualidad se presenta en dos “modalidades”:</text:p>
        <text:list xml:id="list37529780" text:style-name="WW8Num24">
          <text:list-item>
            <text:p text:style-name="Normal_20_con_20_Viñetas_20_1">Como ejecutable CGI, es el uso más común que se le ha dado a este servidor de mapas. Se trata de un ejecutable que puede ser invocado desde páginas web para generar de forma dinámica imágenes en los formatos más habituales para la publicación en web (gif, png, etc.).</text:p>
          </text:list-item>
          <text:list-item>
            <text:p text:style-name="Normal_20_con_20_Viñetas_20_1">Como biblioteca. La necesidad de realizar tareas específicas en el lado del servidor obligó a “exponer” las funcionalidades de este servidor a diferentes lenguajes de programación (especialmente PHP) para poder realizar tareas con un alto contenido dinámico: consultas especializadas, análisis al vuelo, etc.</text:p>
          </text:list-item>
        </text:list>
        <text:p text:style-name="Standard">Las características por las que destaca este servidor son:</text:p>
        <text:list xml:id="list39287862" text:continue-list="list37529780" text:style-name="WW8Num24">
          <text:list-item text:start-value="1">
            <text:p text:style-name="Normal_20_con_20_Viñetas_20_1">Sencillez de configuración y administración</text:p>
          </text:list-item>
          <text:list-item>
            <text:p text:style-name="Normal_20_con_20_Viñetas_20_1">Plataformas sobre las que puede operar</text:p>
          </text:list-item>
          <text:list-item>
            <text:p text:style-name="Normal_20_con_20_Viñetas_20_1">Velocidad de acceso a datos</text:p>
          </text:list-item>
          <text:list-item>
            <text:p text:style-name="Normal_20_con_20_Viñetas_20_1">Cantidad de formatos tanto vectoriales como <text:span text:style-name="T10">raster </text:span>soportados</text:p>
          </text:list-item>
        </text:list>
        <text:p text:style-name="Standard">En el último año ha llegado la esperada versión 5.0 de MapServer, tras años en versiones 4.x, con importantes novedades como la inclusión de la biblioteca AGG[11] que mejora sensiblemente el renderizado de mapas.</text:p>
        <text:list xml:id="list39318485" text:continue-list="list39318941" text:style-name="Outline">
          <text:list-item>
            <text:list>
              <text:list-item>
                <text:list>
                  <text:list-item>
                    <text:h text:style-name="P13" text:outline-level="3">GeoServer</text:h>
                  </text:list-item>
                </text:list>
              </text:list-item>
            </text:list>
          </text:list-item>
        </text:list>
        <text:p text:style-name="Standard">Este servidor de mapas forma parte de la nueva generación de aplicaciones desarrolladas sobre la especificación J2EE. El objeto principal de esta nueva generación de servidores es la utilización de las últimas tecnologías en el desarrollo de soluciones Web empresariales, con lenguaje de programación Java. Esto permite el despliegue de la aplicación sobre cualquier servidor de aplicaciones conforme a la especificación J2EE, tanto libres como Tomcat (Apache), JBoss (RedHat) o Geronimo (Apache) o propietarios como WebLogic (BEA), WebSphere (IBM), etc.</text:p>
        <text:p text:style-name="Standard">Es el proyecto estrella sobre la biblioteca geotools. <text:span text:style-name="T10"><text:s/>Fue promovido por TOPP[12] (</text:span>The Open Planning Project). Destaca entre otros aspectos por el soporte para el protocolo WFS-T convirtiéndose en no sólo un servidor de cartografía sino en un intermediario para la edición remota de información geográfica mediante estándares. Es muy interesante el proyecto de WFS versionado[13].</text:p>
        <text:p text:style-name="Standard">Recientemente se ha lanzado la versión 1.6 que incorpora un framework de seguridad llamado ACEGI[14], mejoras de rendimiento, integración con OpenLayers (ver más adelante), etc.</text:p>
        <text:list xml:id="list39318376" text:continue-numbering="true" text:style-name="Outline">
          <text:list-item>
            <text:list>
              <text:list-item>
                <text:list>
                  <text:list-item>
                    <text:h text:style-name="P13" text:outline-level="3">deegree</text:h>
                  </text:list-item>
                </text:list>
              </text:list-item>
            </text:list>
          </text:list-item>
        </text:list>
        <text:p text:style-name="Standard">Este servidor de mapas nació como un proyecto del Departamento de Geografía de la Universidad de Bonn, fundándose posteriormente la empresa lat/lon GmbH[15], que además de continuar con la evolución del proyecto, presta servicios comerciales alrededor de esta plataforma.</text:p>
        <text:p text:style-name="Standard">Deegree es una infraestructura de componentes Java que se puede desplegar sobre cualquier servidor conforme a la especificación J2EE, ofreciendo un completo conjunto de capacidades geospaciales. Deegree destaca por el elevado número de especificaciones OGC que afirma cumplir, entre los que destacan WMS, WFS(-T), WCS, CSW, WPS, SOS, etc.</text:p>
        <text:p text:style-name="Standard">Las características más destacables de deegree son las siguientes:</text:p>
        <text:list xml:id="list39315275" text:continue-list="list39287862" text:style-name="WW8Num24">
          <text:list-item text:start-value="1">
            <text:p text:style-name="Normal_20_con_20_Viñetas_20_1">Elevada capacidad de configuración y adaptación.</text:p>
          </text:list-item>
          <text:list-item>
            <text:p text:style-name="Normal_20_con_20_Viñetas_20_1">Instalación y configuración complejas y nada “amistosas”.</text:p>
          </text:list-item>
          <text:list-item>
            <text:p text:style-name="Normal_20_con_20_Viñetas_20_1">Buen rendimiento comparado con otros servidores J2EE.</text:p>
          </text:list-item>
          <text:list-item>
            <text:p text:style-name="Normal_20_con_20_Viñetas_20_1">Amplio abanico de estándares OGC (aunque no siempre 100% conformes).</text:p>
          </text:list-item>
          <text:list-item>
            <text:p text:style-name="Normal_20_con_20_Viñetas_20_1">Comunidad de desarrollo no demasiado abierta.</text:p>
          </text:list-item>
        </text:list>
        <text:p text:style-name="Standard">En el último año se ha lanzado la versión 2.1 de los diversos componentes ofreciendo soporte a nuevos protocolos como CityGML y WTS, <text:s/>una nueva biblioteca de proyecciones 100% java y una <text:soft-page-break/>nueva herramienta gráfica de configuración para los servicios WMS, WFS.</text:p>
        <text:p text:style-name="Standard">La versión en desarrollo (2.2) añade soporte para WPS, siendo uno de los pocos servidores de mapas que también soportan el servicio de procesos.</text:p>
        <text:list xml:id="list39289337" text:continue-list="list39318376" text:style-name="Outline">
          <text:list-item>
            <text:list>
              <text:list-item>
                <text:list>
                  <text:list-item>
                    <text:h text:style-name="P12" text:outline-level="3"><text:span text:style-name="T26">MapGuide</text:span> Open Source </text:h>
                  </text:list-item>
                </text:list>
              </text:list-item>
            </text:list>
          </text:list-item>
        </text:list>
        <text:p text:style-name="Standard">Autodesk liberó este servidor de mapas en 2006 como su mayor aportación a la fundación OSGeo. Dispone de un sistema de publicación en web que lo hace fácil de configurar y administrar y dispone de herramientas comerciales para la publicación desde AutoCAD.</text:p>
        <text:p text:style-name="Standard">Hace uso de la también liberada biblioteca FDO para el acceso a datos de todo tipo (<text:span text:style-name="T10">shapefiles</text:span><text:span text:style-name="T15">, ArcSDE, Oracle, etc.) y al igual que MapGuide se ofrecen con la licencia LGPL que permite realizar proyectos cerrados sobre esta plataforma.</text:span></text:p>
        <text:p text:style-name="Standard"><text:span text:style-name="T15">Recientemente se ha unido a este proyecto un desarrollo de la empresa canadiense DM Solutions llamado </text:span><text:span text:style-name="T10">Fusion</text:span><text:span text:style-name="T15"> que permite a un administrador web configurar una aplicación de webmapping componiendo componentes (widgets) de forma sencilla.</text:span></text:p>
        <text:list xml:id="list39298141" text:continue-numbering="true" text:style-name="Outline">
          <text:list-item>
            <text:list>
              <text:list-item>
                <text:list>
                  <text:list-item>
                    <text:h text:style-name="P13" text:outline-level="3">TileCache</text:h>
                  </text:list-item>
                </text:list>
              </text:list-item>
            </text:list>
          </text:list-item>
        </text:list>
        <text:p text:style-name="Standard">Desarrollador por MetaCarta (los creadores de OpenLayers) se puede entender como un middleware o un software de servidor intermedio que permite cachear peticiones a servidores de mapas WMS de forma que los clientes reciben teselas (tiles) para ser visualizadas sin tener que ir directamente al origen de datos. Se podría decir que con TileCache el rendimiento de los servicios WMS se incrementa uno o dos órdenes de magnitud. El inconveniente de TileCache es que hay pocos clientes que utilicen esta forma de obtener cartografía, restringiéndose en la mayoría de los casos a OpenLayers, aunque también puede tener como cliente al visor 3D Nasa World Wind.</text:p>
        <text:p text:style-name="Standard">TileCache nació como un prototipo o prueba de concepto para testear las capacidades de esta forma de recuperar cartografía en la web, intentando acercar la experiencia de usuario de estos sistemas a otros como los populares Google Maps o Yahoo Maps.</text:p>
        <text:p text:style-name="Standard">Fruto de un proyecto del <text:span text:style-name="T10">Google Summer of Code</text:span><text:span text:style-name="T15"> en 2007 se portó este software a Java con el nombre de GeoWebCache, aunque con menos funcionalidades, tiene la ventaja de que al ser una aplicación JEE es fácilmente integrable en entornos empresariales donde se utilice el </text:span><text:span text:style-name="T10">stack</text:span><text:span text:style-name="T15"> de aplicaciones Java.</text:span></text:p>
        <text:list xml:id="list39298463" text:continue-numbering="true" text:style-name="Outline">
          <text:list-item>
            <text:list>
              <text:list-item>
                <text:list>
                  <text:list-item>
                    <text:h text:style-name="P13" text:outline-level="3">FeatureServer</text:h>
                  </text:list-item>
                </text:list>
              </text:list-item>
            </text:list>
          </text:list-item>
        </text:list>
        <text:p text:style-name="Standard">Se trata de un software de servidor bastante diferente del resto de aplicaciones. Ofrece una aproximación al servicio de geometrías vectoriales muy diferente a la propuesta por OGC, aunque es compatible con WFS. Hace uso de tecnologías REST para solicitar geometrías o para modificar las que hay en el servidor. De esta forma se convierte en un servidor de geometrías muy flexible que permite realizar edición on-line de forma sencilla. Al igual que TileCache, es una propuesta de MetaCarta que se integra perfectamente con OpenLayers como «consumidor» de las geometrías servidas por este producto.</text:p>
        <text:list xml:id="list39315852" text:continue-numbering="true" text:style-name="Outline">
          <text:list-item>
            <text:list>
              <text:list-item>
                <text:h text:style-name="P20" text:outline-level="2">Herramientas de metadatos</text:h>
              </text:list-item>
            </text:list>
          </text:list-item>
        </text:list>
        <text:p text:style-name="Standard">Un servidor de catálogo es una aplicación que permite publicar en una red (generalmente Internet) un conjunto de metadatos sobre diferentes conjuntos de datos. <text:s/>En el contexto de la geomática, estos datos serán diferentes tipos de información geográfica: capas vectoriales y <text:span text:style-name="T10">raster</text:span><text:span text:style-name="T15">, mapas digitalizados e incluso mapas o fotografías aéreas en formato analógico. Este catálogo se “expone” como un portal que permite hacer búsquedas mediante diferentes criterios tanto alfanuméricos como espaciales. Hasta hace poco, no se disponía de ningún estándar internacional para la generación de dichos metadatos quedando a decisión de la organización utilizar algunas propuestas como Dublin Core o el formato del FGDC[16] americano. Hoy en día ya se cuenta con estándares internacionales como las ISO 191**, especialmente las ISO 19115 e ISO 19139.</text:span></text:p>
        <text:p text:style-name="P4">En este apartado sólo se puede mencionar GeoNetwork como producto independiente de gestión de metadatos. En cualquier caso deegree también puede ser utilizado como servidor de metadatos aunque debido a la dificultad de su configuración es una opción mucho menos implementada que GeoNetwork.</text:p>
        <text:list xml:id="list39289835" text:continue-numbering="true" text:style-name="Outline">
          <text:list-item>
            <text:list>
              <text:list-item>
                <text:list>
                  <text:list-item>
                    <text:h text:style-name="P12" text:outline-level="3">GeoNetwork OpenSource</text:h>
                  </text:list-item>
                </text:list>
              </text:list-item>
            </text:list>
          </text:list-item>
        </text:list>
        <text:p text:style-name="Standard">Este proyecto, financiado por la FAO (Food and Agriculture Organization) de las Naciones Unidas se ha convertido en la aplicación de referencia para la publicación de metadatos de información geográfica. Es una aplicación J2EE que dispone tanto de una versión para “producción” como una versión de pruebas orientada a trabajar en un PC de escritorio normal.</text:p>
        <text:p text:style-name="Standard">Mediante una interfaz web amigable, el administrador puede gestionar los metadatos, darlos de alta, importar y exportar, etc. Dispone de un visor web que permite visualizar en el mismo geoportal los servicios WMS y ArcIMS que se encuentren en el catálogo, o bien miniaturas de los mapas y demás orígenes de datos geográficos catalogados.</text:p>
        <text:p text:style-name="Standard">La nueva versión 2.1 de GeonetWork añade una interfaz más amigable utilizando tecnologías AJAX, soporte para clientes que implementen el protocolo <text:span text:style-name="T10">Open Search</text:span><text:span text:style-name="T15">[17]</text:span>, así como soporte a <text:span text:style-name="T10">Open Archive Initiative</text:span><text:span text:style-name="T15">[18]</text:span> se incluye una versión de GeoServer <text:soft-page-break/>con datos de ejemplo y mejoras en la instalación en Windows.</text:p>
        <text:p text:style-name="Texto_20_Secciones"/>
        <text:list xml:id="list39291594" text:continue-numbering="true" text:style-name="Outline">
          <text:list-item>
            <text:list>
              <text:list-item>
                <text:list>
                  <text:list-item>
                    <text:h text:style-name="P13" text:outline-level="3">CatMDEdit</text:h>
                  </text:list-item>
                </text:list>
              </text:list-item>
            </text:list>
          </text:list-item>
        </text:list>
        <text:p text:style-name="Standard">CatMDEdit es una herramienta de escritorio que permite la creación y edición de metadatos, conforme a los estándares ISO 19115, el Núcleo Español de Metadatos (NEM)<text:note text:id="ftn19" text:note-class="footnote"><text:note-citation>3</text:note-citation><text:note-body><text:p text:style-name="Footnote">Subconjunto de la ISO 19115, definido por el Consejo Superior Geográfico.</text:p></text:note-body></text:note>, Dublin Core y CSDGM (Content Standard for Digital Geospatial Metadata).</text:p>
        <text:p text:style-name="Standard">CatMDEdit ha sido desarrollada por el consorcio español TeiDE[19], formado por la unión de tres Grupos de Trabajo de tres Universidades:</text:p>
        <text:list xml:id="list39295738" text:continue-list="list39315275" text:style-name="WW8Num24">
          <text:list-item text:start-value="1">
            <text:p text:style-name="Normal_20_con_20_Viñetas_20_1">Grupo MERCATOR de Tecnologías de la Geoinformación de la Universidad Politécnica de Madrid.</text:p>
          </text:list-item>
          <text:list-item>
            <text:p text:style-name="Normal_20_con_20_Viñetas_20_1">Grupo de Sistemas de Información Avanzados (IAAA) de la Universidad de Zaragoza.</text:p>
          </text:list-item>
          <text:list-item>
            <text:p text:style-name="Normal_20_con_20_Viñetas_20_1">Grupo de Información Geográfica de la Universidad Jaume I de Castellón. </text:p>
          </text:list-item>
        </text:list>
        <text:p text:style-name="Standard">Actualmente esta herramienta es mantenida por la empresa GeoSLab y la Universidad de Zaragoza (Grupo de Sistemas de Información Avanzados).</text:p>
        <text:p text:style-name="Standard">Esta herramienta está muy difundida, especial aunque no únicamente en el ámbito nacional. Recientemente se ha lanzado la versión 4.0 de CatMDEdit, que incorpora las últimas actualizaciones de los estándares ISO, reestructuración de la interfaz gráfica y compatibilidad con GeoNetwork entre otras muchas novedades.</text:p>
        <text:list xml:id="list39307283" text:continue-list="list39291594" text:style-name="Outline">
          <text:list-item>
            <text:h text:style-name="ENCABEZADO_20_NIVEL1" text:outline-level="1">Proyectos del lado del cliente</text:h>
            <text:list>
              <text:list-item>
                <text:h text:style-name="Encabezados_20_nivel2" text:outline-level="2">Clientes pesados o de escritorio</text:h>
              </text:list-item>
            </text:list>
          </text:list-item>
        </text:list>
        <text:p text:style-name="P7">Tradicionalmente las aplicaciones de escritorio han sido los grandes representantes de las herramientas para la gestión de los Sistemas de Información Geográfica y de hecho es muy común confundirlas <text:span text:style-name="T19">como las únicas. Estas aplicaciones permiten la manipulación de información geográfica de todo tipo, así como su edición, análisis y explotación. Existen muchos proyectos FOSS para este tipo de herramientas, se comentan aquí los más significativos.</text:span></text:p>
        <text:list xml:id="list39289851" text:continue-numbering="true" text:style-name="Outline">
          <text:list-item>
            <text:list>
              <text:list-item>
                <text:list>
                  <text:list-item>
                    <text:h text:style-name="P13" text:outline-level="3">GRASS</text:h>
                  </text:list-item>
                </text:list>
              </text:list-item>
            </text:list>
          </text:list-item>
        </text:list>
        <text:p text:style-name="Standard">Este proyecto es el más veterano de entre todos los expuestos en este texto. Es realmente anterior al nacimiento del FOSS ya que surgió como un proyecto del ejercito norteamericano, más concretamente del <text:span text:style-name="T10">Construction Engineering Research Laboratory</text:span><text:span text:style-name="T15"> (CERL) que comenzó el proyecto ante la necesidad de gestionar la gran cantidad de recursos naturales a cargo del ejército en los Estados Unidos.</text:span></text:p>
        <text:p text:style-name="Standard">Se trata de un <text:span text:style-name="T10">software</text:span> que aunque ya tiene bastantes años sigue de actualidad por su continuo desarrollo, aunque principalmente orientado a ambientes académicos. Esto se debe a varias causas, por un lado hasta hace bien poco sólo podía utilizarse en entornos UNIX y por otro lado su interfaz de usuario es poco “amigable” con usuarios noveles (se podría asemejar a la interfaz de ArcINFO Workstation).</text:p>
        <text:p text:style-name="Standard">Esto ha cambiado en parte hace poco debido a que QGis ha añadido las funcionalidades de GRASS en forma de extensión tanto en su versión Windows como en Linux. Esto convierte a QGis como un verdadero interfaz de usuario básico para GRASS.</text:p>
        <text:p text:style-name="Standard">La nueva versión 6.3 de GRASS incorpora un mejorado soporte de redes tanto 2D como 3D, con un nuevo interfaz gráfico, mejoras en el visor 3D tanto de geometrías vectoriales como de datos raster (<text:span text:style-name="T10">voxels</text:span><text:span text:style-name="T15">). Se está trabajando también en enlaces hacia otros lenguajes para permitir utilizar GRASS como un componente GIS «</text:span><text:span text:style-name="T10">trasero</text:span><text:span text:style-name="T15">» para desarrollos realizados en Python o Perl.</text:span></text:p>
        <text:list xml:id="list39301657" text:continue-numbering="true" text:style-name="Outline">
          <text:list-item>
            <text:list>
              <text:list-item>
                <text:list>
                  <text:list-item>
                    <text:h text:style-name="P12" text:outline-level="3"><text:span text:style-name="T26">Quantum</text:span> GIS </text:h>
                  </text:list-item>
                </text:list>
              </text:list-item>
            </text:list>
          </text:list-item>
        </text:list>
        <text:p text:style-name="Standard">QGis pretende ofrecer a usuarios con necesidades básicas un entorno sencillo y agradable. Programado con la biblioteca de interfaz de usuario QT[20], se ve afectado por la licencia de esta biblioteca de forma similar al caso de MySQL y puede usarse libremente sólo en proyectos con licencia GPL.</text:p>
        <text:p text:style-name="Standard">Durante bastante tiempo fue el único editor PostGIS para Windows y destaca por su sencillez y velocidad. Se presenta además como un interfaz “amigable” para trabajar con bases de datos GRASS. Es posible abordar no sólo operaciones de visualización sino también de análisis tanto <text:span text:style-name="T10">raster</text:span><text:span text:style-name="T15"> </text:span><text:span text:style-name="T18">como</text:span><text:span text:style-name="T15"> vectorial incluso en Windows. En este último caso se dispone de las funcionalidades de GRASS compiladas nativamente (sin emulación) para Windows por primera vez.</text:span></text:p>
        <text:p text:style-name="Standard">Las versiones 0.9.0 y 0.9.1 han introducido pocos cambios, pero destacan la inclusión de enlaces para poder programar en Python y nuevas herramientas de GRASS.</text:p>
        <text:list xml:id="list39305203" text:continue-numbering="true" text:style-name="Outline">
          <text:list-item>
            <text:list>
              <text:list-item>
                <text:list>
                  <text:list-item>
                    <text:h text:style-name="P13" text:outline-level="3">gvSIG</text:h>
                  </text:list-item>
                </text:list>
              </text:list-item>
            </text:list>
          </text:list-item>
        </text:list>
        <text:p text:style-name="Standard">Esta aplicación nace como una parte más del proyecto de migración a tecnologías abiertas gvPONTIS puesto en marcha por parte de la <text:span text:style-name="T10">Conselleria d'Infrastructures i Transports</text:span> de la <text:span text:style-name="T10">Generalitat Valenciana. </text:span></text:p>
        <text:p text:style-name="Standard">Actualmente, en paralelo a una gran actividad de desarrollo, se ha iniciando un proceso de mayor apertura hacia la comunidad, con una mejora de la <text:soft-page-break/>documentación técnica para desarrolladores y un sistema de control de versiones público donde los usuarios puedan obtener el código fuente actualizado del producto.</text:p>
        <text:p text:style-name="Standard">Durante 2007 se han lanzado nuevos desarrollos como el piloto de redes, el piloto de 3D, nuevas funcionalidades <text:span text:style-name="T10">raster</text:span>, la aparición del proyecto SEXTANTE[21], asociado a gvSIG como resultado de ser migrado desde SAGA, y el lanzamiento de una versión de gvSIG para dispositivos móviles y las extensiones de topología, simbología avanzada, etc.</text:p>
        <text:list xml:id="list39310517" text:continue-numbering="true" text:style-name="Outline">
          <text:list-item>
            <text:list>
              <text:list-item>
                <text:list>
                  <text:list-item>
                    <text:h text:style-name="P12" text:outline-level="3">SAGA</text:h>
                  </text:list-item>
                </text:list>
              </text:list-item>
            </text:list>
          </text:list-item>
        </text:list>
        <text:p text:style-name="Standard">Esta herramienta se ha desarrollado sobre todo en Gottingen, Alemania. Se trata de un GIS de escritorio para Windows con una clara separación entre su interfaz de programación (API) y su interfaz de usuario. De hecho la primera tiene una licencia LGPL y la segunda es GPL. Esto permite realizar módulos “cerrados” sin incumplir ninguna licencia. En la nueva versión de SAGA (2.0) se ha reescrito la interfaz de usuario para poder ser ejecutado en diferentes plataformas con lo que ya no es un producto exclusivo para usuarios de Windows.</text:p>
        <text:p text:style-name="Standard">Este software destaca por su orientación a la realización de análisis de imágenes y modelos digitales del terreno especialmente.</text:p>
        <text:list xml:id="list39290540" text:continue-numbering="true" text:style-name="Outline">
          <text:list-item>
            <text:list>
              <text:list-item>
                <text:list>
                  <text:list-item>
                    <text:h text:style-name="P13" text:outline-level="3">MapWindow</text:h>
                  </text:list-item>
                </text:list>
              </text:list-item>
            </text:list>
          </text:list-item>
        </text:list>
        <text:p text:style-name="Standard">Este proyecto promovido por la Universidad de Idaho es tanto una aplicación de escritorio para la visualización y análisis de información geográfica como una API con un control ActiveX para realizar aplicaciones específicas. Está orientado al desarrollo en la plataforma .Net para Windows. Se distribuye bajo la licencia Mozilla 1.1 y por tanto puede utilizarse tanto en proyectos abiertos como cerrados.</text:p>
        <text:p text:style-name="Standard">La aplicación de escritorio, como es habitual en proyectos FOSS facilita la adición de funcionalidad a través de extensiones o plugins.</text:p>
        <text:p text:style-name="Standard">Durante el último año, el proyecto no ha adquirido nuevas características pero se han corregido multitud de errores y mejorado la documentación y la internacionalización del proyecto.</text:p>
        <text:list xml:id="list39313024" text:continue-numbering="true" text:style-name="Outline">
          <text:list-item>
            <text:list>
              <text:list-item>
                <text:list>
                  <text:list-item>
                    <text:h text:style-name="P12" text:outline-level="3">World <text:span text:style-name="T26">Wind</text:span></text:h>
                  </text:list-item>
                </text:list>
              </text:list-item>
            </text:list>
          </text:list-item>
        </text:list>
        <text:p text:style-name="Standard">Proyecto FOSS de visualización 3D promovido por NASA y homólogo a Google Earth pero con una orientación mucho más “científica” que éste. La licencia con la que se distribuye es específica de NASA, que aproximadamente se puede asimilar a LGPL.</text:p>
        <text:p text:style-name="Standard">Aunque no dispone de la cartografía de Google Earth, mediante un plugin se puede adquirir la cartografía servida por Microsoft Live.</text:p>
        <text:p text:style-name="Standard">Se trata en definitiva de una aplicación orientada a la visualización de información de todo tipo (también información temporal) de forma atractiva para usuarios finales, aunque efectivamente no ha tenido el éxito del globo de Google.</text:p>
        <text:p text:style-name="Standard">Aunque la versión inicial se escribió en C# (y por tanto sólo funcionaba en Windows), durante 2007 se ha lanzado un nuevo kit de desarrollo (SDK) para el lenguaje de programación Java que permite realizar aplicaciones de visualización de información geográfica en 3D de forma realmente sencilla, utilizando la tecnología de WorldWind como soporte. Este nuevo desarrollo permitirá utilizar WorldWind en todo tipo de plataformas.</text:p>
        <text:list xml:id="list39293578" text:continue-numbering="true" text:style-name="Outline">
          <text:list-item>
            <text:list>
              <text:list-item>
                <text:list>
                  <text:list-item>
                    <text:h text:style-name="P12" text:outline-level="3">Open JUMP</text:h>
                  </text:list-item>
                </text:list>
              </text:list-item>
            </text:list>
          </text:list-item>
        </text:list>
        <text:p text:style-name="Standard">JUMP (Java Unified Mapping Platform) fue uno de los primeros proyectos de cliente GIS de escritorio en el lenguaje Java. Destaca por hacer uso de la biblioteca JTS para poder realizar algunas operaciones de análisis espacial, así como el soporte del formato GML y el protocolo WMS desde sus aparición.</text:p>
        <text:p text:style-name="Standard">Este proyecto fue liderado por <text:span text:style-name="T10">Vivid Solutions</text:span><text:span text:style-name="T15">[22]</text:span> pero dada la política de aceptación de contribuciones externas por parte de la empresa motivó la aparición de un nuevo proyecto derivado (llamado <text:span text:style-name="T10">fork</text:span><text:span text:style-name="T15"> <text:s/>en el ámbito FOSS) conocido como </text:span><text:span text:style-name="T10">The JUMP Pilot Project </text:span><text:span text:style-name="T15">(JPP) que pretende coordinar de forma más democrática las contribuciones de diferentes equipos de desarrollo para evitar duplicidad de esfuerzos.</text:span></text:p>
        <text:p text:style-name="Standard"><text:span text:style-name="T15">Esto último es especialmente importante, ya que es destacable la cantidad de proyectos derivados que han surgido a partir de él</text:span><text:span text:style-name="T15"><text:note text:id="ftn24" text:note-class="footnote"><text:note-citation>4</text:note-citation><text:note-body><text:p text:style-name="Footnote">En <text:a xlink:type="simple" xlink:href="http://openjump.org/wiki/show/OpenJUMPs+Family">http://openjump.org/wiki/show/OpenJUMPs+Family</text:a> se pueden ver más detalles sobre la “familia” de proyectos basados en Open JUMP</text:p></text:note-body></text:note></text:span><text:span text:style-name="T15">.</text:span></text:p>
        <text:p text:style-name="P10">En España destaca el proyecto Kosmo, desarrollado por la empresa SAIG, que pretende incorporar a la plataforma JUMP otros desarrollos de interés realizados en otros proyectos.</text:p>
        <text:list xml:id="list39318993" text:continue-numbering="true" text:style-name="Outline">
          <text:list-item>
            <text:list>
              <text:list-item>
                <text:list>
                  <text:list-item>
                    <text:h text:style-name="P13" text:outline-level="3">uDig</text:h>
                  </text:list-item>
                </text:list>
              </text:list-item>
            </text:list>
          </text:list-item>
        </text:list>
        <text:p text:style-name="Standard">Este proyecto nace, al igual que JUMP bajo la financiación del proyecto para la Infraestructura de Datos Espaciales de Canadá, <text:span text:style-name="T10">Geoconnections</text:span><text:span text:style-name="T15">[23]</text:span><text:span text:style-name="T10">. </text:span><text:span text:style-name="T15">Ha sido desarrollado por la empresa canadiense Refractions</text:span><text:span text:style-name="T10"> Research Inc</text:span><text:span text:style-name="T15"> en el lenguaje Java sobre la plataforma para desarrollo de aplicaciones RCP proporcionada por el proyecto Eclipse. Tiene como principal objetivo ofrecer un cliente de escritorio que soporte el mayor número de fuentes de datos tanto locales como remotas y especialmente las basadas en protocolos OGC como WMS y WFS.</text:span></text:p>
        <text:p text:style-name="Standard">Con un avance no muy rápido, en este último año se han añadido soporte para el lenguaje de consultas CQL, corrección de errores, mejoras en la <text:soft-page-break/>interfaz, soporte para Mac OS X Leopard, creación de capas «en memoria» (<text:span text:style-name="T10">scratch layers</text:span>).</text:p>
        <text:p text:style-name="Standard">Recientemente uDig está ganando en funcionalidad gracias a que está estableciendo colaboraciones con otros proyectos con los que unir esfuerzos como JGrass o SEXTANTE.</text:p>
        <text:p text:style-name="Standard"/>
        <text:list xml:id="list39319551" text:continue-numbering="true" text:style-name="Outline">
          <text:list-item>
            <text:list>
              <text:list-item>
                <text:list>
                  <text:list-item>
                    <text:h text:style-name="P12" text:outline-level="3"><text:span text:style-name="T26">OSSIM</text:span> </text:h>
                  </text:list-item>
                </text:list>
              </text:list-item>
            </text:list>
          </text:list-item>
        </text:list>
        <text:p text:style-name="Standard">Proyecto no muy conocido, nacido hace más de 10 años en el ámbito de los programas de inteligencia y defensa americanos, está dedicado especialmente al análisis de imágenes <text:span text:style-name="T10">raster</text:span><text:span text:style-name="T15">. Se compone tanto de bibliotecas como de herramientas de consola y gráficas por lo que se puede considerar una verdadera tecnología sobre la que se han construido diversos tipos de aplicaciones como el proyecto </text:span><text:span text:style-name="T10">Minerva</text:span><text:span text:style-name="T15">[24]</text:span><text:span text:style-name="T10">.</text:span></text:p>
        <text:p text:style-name="P4">El desarrollo actual se centra especialmente en OSSIM Planet, un visor 3D que permitirá la publicación de información tridimensional de forma colaborativa y distribuida.</text:p>
        <text:list xml:id="list39300834" text:continue-numbering="true" text:style-name="Outline">
          <text:list-item>
            <text:list>
              <text:list-item>
                <text:h text:style-name="P19" text:outline-level="2">Clientes ligeros, web</text:h>
              </text:list-item>
            </text:list>
          </text:list-item>
        </text:list>
        <text:p text:style-name="Standard">Con la proliferación de Internet, la aparición de los servidores de mapas se produjo de forma conjunta a la de aplicaciones web que exponían los contenidos servidos por estos productos. Al principio la mayor parte de ellas se materializaban como desarrollos <text:span text:style-name="T10">ex profeso</text:span><text:span text:style-name="T15"> y por tanto se resolvían los mismos problemas una y otra vez.</text:span></text:p>
        <text:p text:style-name="Standard">Esta situación derivó como es natural hacia proyectos que intentan proporcionar un conjunto de componentes comunes en general en forma de documentos HTML y aplicaciones escritas en JavaScript que proporcionan al desarrollador una base sobre la que realizar su aplicación específica. También han ido apareciendo proyectos que se basan en mayor o menor medida en código de servidor, básicamente PHP o Java.</text:p>
        <text:p text:style-name="Standard">Algunos proyectos han surgido como complemento al servidor de mapas UMN MapServer, estando íntimamente ligados a él y funcionando solamente de forma integrada con UMN MapServer. Dada la diversificación de los servidores de mapas esta dependencia está desapareciendo de los clientes.</text:p>
        <text:p text:style-name="Standard">Durante el último año, cabe destacar la convergencia de muchos de estos proyectos, compartiendo componentes entre ellos. De este modo, proyectos como Ka-Map, MapBuilder o MapBender están integrando (o analizando) open layers para ofrecer funcionalidades al estilo de google maps. Esta situación ha derivado en la descontinuación del proyecto MapBuilder, por ejemplo.</text:p>
        <text:list xml:id="list39308718" text:continue-numbering="true" text:style-name="Outline">
          <text:list-item>
            <text:list>
              <text:list-item>
                <text:list>
                  <text:list-item>
                    <text:h text:style-name="P13" text:outline-level="3">OpenLayers</text:h>
                  </text:list-item>
                </text:list>
              </text:list-item>
            </text:list>
          </text:list-item>
        </text:list>
        <text:p text:style-name="Standard">OpenLayers es un cliente Web-GIS ligero construido con clases de Javascript, sin dependencia de servidores de mapas concretos. Ofrece un interfaz de usuario simplificado que ataca a servicios WMS y WFS de forma transparente para el usuario y desarrollador. Las características por las que descató OpenLayers en su difusión en la comunidad es la simplicidad de uso, el soporte de tiles y caché y el acceso a mapas de Google Maps y Yahoo Maps.</text:p>
        <text:p text:style-name="Standard">Actualmente es uno de los proyectos de SIG libre cuya comunidad es de las más activas que existen, a pesar de contar con un grupo de desarrolladores no muy numeroso.</text:p>
        <text:p text:style-name="Standard">Fue desarrollado inicialmente por la compañía estadounidense MetaCarta, siendo liberado posteriormente. Actualmente lo promueven además de MetaCarta (principalmente Chris Schmidt), Schuyler Erle (ex-MetaCarta), TOPP y camptocamp.</text:p>
        <text:list xml:id="list39318510" text:continue-numbering="true" text:style-name="Outline">
          <text:list-item>
            <text:list>
              <text:list-item>
                <text:list>
                  <text:list-item>
                    <text:h text:style-name="Encabezados_20_nivel3" text:outline-level="3">Ka-Map </text:h>
                  </text:list-item>
                </text:list>
              </text:list-item>
            </text:list>
          </text:list-item>
        </text:list>
        <text:p text:style-name="Standard">API programada en JavaScript principalmente con algunos compenentes que deben alojarse en el servidor escritos en PHP para aprovechar las funcionalidades del servidor de mapas UMN Mapserver (MapScript).</text:p>
        <text:p text:style-name="Standard">Esta biblioteca permite generar aplicaciones que hacen uso intensivo del teselado (<text:span text:style-name="T10">tiling</text:span><text:span text:style-name="T15">) de la carto</text:span><text:span text:style-name="T15">grafía así como de tecnologías asíncronas que aceleran enormemente la carga de los mapas. Cabe destacar la posibilidad de utilizar precache <text:s/>en el servidor contra MapServer, basándose en un conjunto finito de niveles de escala y teselado, convirtiendo el acceso a mapas en un acceso a ficheros ya existentes (al igual que sucede en Google Maps).</text:span></text:p>
        <text:p text:style-name="Standard">Ka-Map fue desarrollado inicialmente por DM Solutions, que es una de las principales organizaciones desarrolladoras de UMN MapServer, como complemento a este servidor de mapas, incorporándose posteriormente Ominiverdi.</text:p>
        <text:p text:style-name="Standard">Los desarrolladores de Ka-Map colaboran en otros proyectos, principalmente OpenLayers, con quien se está en proceso de fusión para utilizar sus componentes de mapas Javascript.</text:p>
        <text:p text:style-name="Standard">Durante el último año destaca la creación de un nuevo interfaz de usuario, un interfaz experimental WPS y autenticación de usuario.</text:p>
        <text:list xml:id="list39309938" text:continue-numbering="true" text:style-name="Outline">
          <text:list-item>
            <text:list>
              <text:list-item>
                <text:list>
                  <text:list-item>
                    <text:h text:style-name="P13" text:outline-level="3">MapBender</text:h>
                  </text:list-item>
                </text:list>
              </text:list-item>
            </text:list>
          </text:list-item>
        </text:list>
        <text:p text:style-name="Standard">Cliente Web-GIS construido con Javascript, que ofrece un interfaz de usuario configurable no dependiente de ningún servidor de mapas concreto. Su orientación es la de un geoportal cliente de servicios OGC. Actualmente soporta servicios WMS, WFS(-T) y WMC. Incluye un soporte bastante completo de usuarios, grupos y servicios OGC (OWS). Una característica diferenciadora de Mapbender es la capacidad de edición en cliente <text:soft-page-break/>sobre navegador, utilizando WFS-T.</text:p>
        <text:p text:style-name="Standard">MapBender es un proyecto graduado de OSGeo.</text:p>
        <text:p text:style-name="Standard">Ha sido desarrollado por un conjunto de programadores y empresas que se han aglutinado en gran medida alrededor de la organización WhereGroup, ubicada en Bonn, Alemania. El líder del proyecto (Arnulf Christl) es miembro del Board de OSGeo (equivalente al Comité de Dirección), del OGC Architecture Board y destacado activista del FOSSGIS.</text:p>
        <text:p text:style-name="Standard">Durante el último año, destaca la incorporación de soporte KML, nuevas plantillas de interfaz, mejora de WFS, FeatureEncoding, translucencia, personalización, interfaz de catálogo, módulo de búsqueda o un árbol de directorio contraíble.</text:p>
        <text:p text:style-name="Standard">También destacan los cambios en los procedimientos de publicación, documentación de código o ciclos de publicación.</text:p>
        <text:list xml:id="list39319438" text:continue-numbering="true" text:style-name="Outline">
          <text:list-item>
            <text:list>
              <text:list-item>
                <text:list>
                  <text:list-item>
                    <text:h text:style-name="P11" text:outline-level="3">MapFish</text:h>
                  </text:list-item>
                </text:list>
              </text:list-item>
            </text:list>
          </text:list-item>
        </text:list>
        <text:p text:style-name="Standard">MapFish viene a cubrir el hueco dejado por MapBuilder, con una orientación un tanto diferente. Por un lado en realidad se trata de dos componentes uno de cliente y otro de servidor.</text:p>
        <text:p text:style-name="Standard">El componente de servidor, programado en Python, se puede utilizar (no es obligatorio) para tareas de impresión y edición de la cartografía.</text:p>
        <text:p text:style-name="Standard">Pero donde MapFish destaca es en su vertiente de cliente. El proyecto trata de integrar OpenLayers con la biblioteca de componentes para JavaScript llamada ExtJS. De este modo, se pueden crear aplicaciones mucho más ricas en interfaz que las realizadas con OpenLayers hasta el momento.</text:p>
        <text:list xml:id="list39315696" text:continue-numbering="true" text:style-name="Outline">
          <text:list-item>
            <text:h text:style-name="ENCABEZADO_20_NIVEL1" text:outline-level="1">Conclusiones</text:h>
          </text:list-item>
        </text:list>
        <text:p text:style-name="P4">A lo largo de este artículo se han revisado los proyectos más importantes en la actualidad dentro del panorama de aplicaciones libres para la geomática tanto aquellas que funcionan en el lado del servidor como las que consumen sus servicios como clientes ligeros y pesados.</text:p>
        <text:p text:style-name="P4">Se puede apreciar que el panorama es amplio y variado tanto en tecnologías como en diversidad. Existen proyectos maduros y consagrados pero que siguen en contínuo desarrollos, así como nuevos proyectos que vienen a cubrir nichos que aparecen contínuamente.</text:p>
        <text:p text:style-name="P4">Esta diversidad refleja que existe espacio para la innovación, sin dejar de lado la solidez para poder afrontar cualquier necesidad, en ámbitos de la mayor exigencia. No hay más que ver los casos de éxito de implantación de muchas de las soluciones propuestas en este artículo para darse cuenta de que el software libre para la geomática es una realidad no sólo en el ámbito amateur o universitario sino también en el empresarial y el de la administración pública.</text:p>
        <text:list xml:id="list39307931" text:continue-numbering="true" text:style-name="Outline">
          <text:list-item>
            <text:h text:style-name="P16" text:outline-level="1">Referencias</text:h>
          </text:list-item>
        </text:list>
        <text:p text:style-name="Pie_20_de_20_Figura_20_Explicación"><text:span text:style-name="T20">[1] Montesinos Lajara, Miguel y Sanz Salinas, Jorge Gaspar (marzo 2007) “Panorama acutal del ecosistema de software libre para SIG”. Disponible en : </text:span><text:span text:style-name="T6">http://www.sigte.udg.es/jornadassiglibre2007/comun/1pdf/12.pdf</text:span></text:p>
        <text:p text:style-name="Pie_20_de_20_Figura_20_Explicación"><text:span text:style-name="T20">[2] Web del proyecto FreeGIS: </text:span><text:a xlink:type="simple" xlink:href="http://www.freegis.org/"><text:s/></text:a><text:span text:style-name="T6">http://www.freegis.org</text:span></text:p>
        <text:p text:style-name="Pie_20_de_20_Figura_20_Explicación"><text:span text:style-name="T20">[3] </text:span><text:span text:style-name="T6">http://opensourcegis.org/</text:span><text:span text:style-name="T20"> </text:span></text:p>
        <text:p text:style-name="Pie_20_de_20_Figura_20_Explicación"><text:span text:style-name="T20">[4] Web de la Fundación OSGeo </text:span><text:span text:style-name="T6">http://www.osgeo.org</text:span></text:p>
        <text:p text:style-name="Pie_20_de_20_Figura_20_Explicación"><text:span text:style-name="T20">[5] Web del estándar SFS para SQL </text:span><text:span text:style-name="T6">http://www.opengeospatial.org/standards/sfs</text:span></text:p>
        <text:p text:style-name="P21">[6] Martínez Llario, José Carlos y Coll Aliaga, Eloína, “<text:span text:style-name="T10">Análisis vectorial en PostGIS y Oracle Spatial: estado actual y evolución de la especificación Simple Features for SQL” </text:span> en las II Jornadas para la Infraestructura de Datos Espaciales de España, Madrid, 2005.</text:p>
        <text:p text:style-name="Pie_20_de_20_Figura_20_Explicación"><text:span text:style-name="T20">[7] Casos de éxito de la extensión espacial PostGIS </text:span><text:span text:style-name="T6">http://postgis.refractions.net/documentation/casestudies/</text:span><text:span text:style-name="T20"> </text:span></text:p>
        <text:p text:style-name="Pie_20_de_20_Figura_20_Explicación"><text:span text:style-name="T20">[8] Licencias duales de la base de datos MySQL </text:span><text:span text:style-name="T6">http://www.mysql.com/company/legal/licensing/commercial-license.html</text:span></text:p>
        <text:p text:style-name="Pie_20_de_20_Figura_20_Explicación"><text:span text:style-name="T20">[9] </text:span><text:span text:style-name="T6">http://forums.mysql.com/read.php?23,159205,159205#msg-159205</text:span><text:span text:style-name="T20"> </text:span></text:p>
        <text:p text:style-name="Pie_20_de_20_Figura_20_Explicación"><text:span text:style-name="T20">[10] </text:span><text:span text:style-name="T6">http://pgrouting.postlbs.org/wiki/tools/WebRoutingService</text:span><text:span text:style-name="T20"> </text:span></text:p>
        <text:p text:style-name="Pie_20_de_20_Figura_20_Explicación"><text:span text:style-name="T20">[11] </text:span><text:span text:style-name="T6">http://www.antigrain.com/</text:span><text:span text:style-name="T20"> </text:span></text:p>
        <text:p text:style-name="Pie_20_de_20_Figura_20_Explicación"><text:span text:style-name="T20">[12] </text:span><text:span text:style-name="T6">http://topp.openplans.org/</text:span><text:span text:style-name="T20"> </text:span></text:p>
        <text:p text:style-name="Pie_20_de_20_Figura_20_Explicación"><text:span text:style-name="T20">[13]</text:span><text:span text:style-name="T6">http://geoserver.org/display/GEOS/Versioning+WFS+-+Extensions</text:span><text:span text:style-name="T20"> </text:span></text:p>
        <text:p text:style-name="Pie_20_de_20_Figura_20_Explicación"><text:span text:style-name="T20">[14]</text:span><text:span text:style-name="T6">http://www.acegisecurity.org/</text:span><text:span text:style-name="T20"> </text:span></text:p>
        <text:p text:style-name="Pie_20_de_20_Figura_20_Explicación"><text:span text:style-name="T20">[15] Web de Lat/Lon </text:span><text:span text:style-name="T6">http://www.lat-lon.de</text:span><text:span text:style-name="T20"> </text:span></text:p>
        <text:p text:style-name="Pie_20_de_20_Figura_20_Explicación"><text:span text:style-name="T20">[16] Federal Geographic Data Committee: </text:span><text:span text:style-name="T6">http://www.fgdc.gov/</text:span></text:p>
        <text:p text:style-name="Pie_20_de_20_Figura_20_Explicación"><text:span text:style-name="T20">[17] Iniciativa de estandarización de protocolos de búsqueda </text:span><text:span text:style-name="T6">http://www.opensearch.org</text:span><text:span text:style-name="T20"> </text:span></text:p>
        <text:p text:style-name="Pie_20_de_20_Figura_20_Explicación"><text:span text:style-name="T20">[18] Iniciativa de estandarización de almacenamiento de recursos </text:span><text:span text:style-name="T6">http://www.openarchives.org/</text:span><text:span text:style-name="T20"> </text:span></text:p>
        <text:p text:style-name="Pie_20_de_20_Figura_20_Explicación"><text:span text:style-name="T20">[19] Web del grupo TeIDE </text:span><text:span text:style-name="T6">http://redgeomatica.rediris.es/teide/</text:span><text:span text:style-name="T20"> </text:span></text:p>
        <text:p text:style-name="Pie_20_de_20_Figura_20_Explicación"><text:span text:style-name="T20">[20] </text:span><text:span text:style-name="T6">http://www.trolltech.com/products/qt</text:span></text:p>
        <text:p text:style-name="Pie_20_de_20_Figura_20_Explicación"><text:span text:style-name="T20">[21] Web del proyecto SEXTANTE: </text:span><text:span text:style-name="T6">http://www.sextantegis.com</text:span></text:p>
        <text:p text:style-name="Pie_20_de_20_Figura_20_Explicación"><text:span text:style-name="T20">[22] </text:span><text:span text:style-name="T6">http://www.vividsolutions.com/JUMP/</text:span></text:p>
        <text:p text:style-name="Pie_20_de_20_Figura_20_Explicación"><text:span text:style-name="T20">[23] </text:span><text:span text:style-name="T6">http://www.geoconnections.or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1" svg:font-family="'Courier New'" style:font-family-generic="modern"/>
    <style:font-face style:name="Arial1" svg:font-family="Arial" style:font-adornments="Predeterminado" style:font-family-generic="swiss"/>
    <style:font-face style:name="Courier New" svg:font-family="'Courier New'" style:font-family-generic="modern" style:font-pitch="fixed"/>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DejaVu Sans2" svg:font-family="'DejaVu Sans'" style:font-family-generic="system" style:font-pitch="variable"/>
  </office:font-face-decls>
  <office:styles>
    <draw:marker draw:name="msArrowEnd_20_1" draw:display-name="msArrowEnd 1" svg:viewBox="0 0 140 140" svg:d="m70 0 70 140h-14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DejaVu Sans" fo:font-size="12pt" fo:language="es" fo:country="ES" style:font-name-asian="DejaVu Sans2" style:font-size-asian="12pt" style:language-asian="es" style:country-asian="ES" style:font-name-complex="DejaVu Sans2"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06cm" fo:margin-bottom="0cm" fo:text-align="justify" style:justify-single-word="false" fo:orphans="0" fo:widows="0" fo:hyphenation-ladder-count="no-limit" fo:text-indent="0.501cm" style:auto-text-indent="false" style:writing-mode="lr-tb"/>
      <style:text-properties style:use-window-font-color="true" style:font-name="Arial" fo:font-size="10pt" fo:language="es" fo:country="ES" style:font-name-asian="Times New Roman" style:font-size-asian="10pt" style:font-name-complex="Times New Roman" style:font-size-complex="10pt" style:language-complex="he" style:country-complex="IL" fo:hyphenate="true" fo:hyphenation-remain-char-count="2" fo:hyphenation-push-char-count="2"/>
    </style:style>
    <style:style style:name="Text_20_body" style:display-name="Text body" style:family="paragraph" style:parent-style-name="Standard" style:class="text" style:master-page-name="">
      <style:paragraph-properties fo:hyphenation-ladder-count="no-limit" style:page-number="auto">
        <style:tab-stops>
          <style:tab-stop style:position="-1.27cm"/>
          <style:tab-stop style:position="11.218cm"/>
        </style:tab-stops>
      </style:paragraph-properties>
      <style:text-properties style:font-name="Arial1" fo:letter-spacing="-0.005cm" fo:language="es" fo:country="ES" fo:hyphenate="false" fo:hyphenation-remain-char-count="2" fo:hyphenation-push-char-count="2"/>
    </style:style>
    <style:style style:name="Text_20_body_20_indent" style:display-name="Text body indent" style:family="paragraph" style:parent-style-name="Standard" style:class="text">
      <style:paragraph-properties fo:margin-left="0.794cm" fo:margin-right="0cm" fo:text-align="justify" style:justify-single-word="false" fo:text-indent="-0.794cm" style:auto-text-indent="false"/>
      <style:text-properties style:font-name="Times New Roman" fo:font-size="10pt" fo:language="es" fo:country="ES" style:font-size-asian="10pt"/>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Standard" style:next-style-name="Standard" style:class="text">
      <style:paragraph-properties fo:text-align="justify" style:justify-single-word="false" fo:hyphenation-ladder-count="no-limit" fo:keep-with-next="always">
        <style:tab-stops>
          <style:tab-stop style:position="-1.27cm"/>
        </style:tab-stops>
      </style:paragraph-properties>
      <style:text-properties style:font-name="Times New Roman" fo:font-size="10pt" fo:letter-spacing="-0.005cm" fo:font-style="italic" fo:font-weight="bold" style:font-size-asian="10pt" style:font-style-asian="italic" style:font-weight-asian="bold" fo:hyphenate="false" fo:hyphenation-remain-char-count="2" fo:hyphenation-push-char-count="2"/>
    </style:style>
    <style:style style:name="Heading_20_2" style:display-name="Heading 2" style:family="paragraph" style:parent-style-name="Standard" style:next-style-name="Standard" style:class="text">
      <style:paragraph-properties fo:keep-with-next="always"/>
      <style:text-properties style:font-name="Times New Roman" fo:font-size="8pt" fo:font-weight="bold" style:font-size-asian="8pt" style:font-weight-asian="bold"/>
    </style:style>
    <style:style style:name="Heading_20_3" style:display-name="Heading 3" style:family="paragraph" style:parent-style-name="Standard" style:next-style-name="Standard" style:class="text">
      <style:paragraph-properties fo:margin-top="0.423cm" fo:margin-bottom="0.106cm" fo:keep-with-next="always"/>
      <style:text-properties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list-style-name="Outline" style:class="text" style:default-outline-level="4">
      <style:paragraph-properties fo:text-align="center" style:justify-single-word="false" fo:hyphenation-ladder-count="no-limit" fo:keep-with-next="always">
        <style:tab-stops>
          <style:tab-stop style:position="-1.27cm"/>
        </style:tab-stops>
      </style:paragraph-properties>
      <style:text-properties style:font-name="Times New Roman" fo:font-size="10pt" fo:letter-spacing="-0.005cm" fo:language="es" fo:country="ES" fo:font-weight="bold" style:font-size-asian="10pt" style:font-weight-asian="bold" fo:hyphenate="false" fo:hyphenation-remain-char-count="2" fo:hyphenation-push-char-count="2"/>
    </style:style>
    <style:style style:name="Heading_20_5" style:display-name="Heading 5" style:family="paragraph" style:parent-style-name="Standard" style:next-style-name="Standard" style:list-style-name="Outline" style:class="text" style:default-outline-level="5">
      <style:paragraph-properties fo:text-align="center" style:justify-single-word="false" fo:hyphenation-ladder-count="no-limit" fo:keep-with-next="always">
        <style:tab-stops>
          <style:tab-stop style:position="-1.27cm"/>
        </style:tab-stops>
      </style:paragraph-properties>
      <style:text-properties style:font-name="Times New Roman" fo:letter-spacing="-0.005cm" fo:language="es" fo:country="ES" fo:font-weight="bold" style:font-weight-asian="bold" fo:hyphenate="false" fo:hyphenation-remain-char-count="2" fo:hyphenation-push-char-count="2"/>
    </style:style>
    <style:style style:name="Heading_20_6" style:display-name="Heading 6" style:family="paragraph" style:parent-style-name="Standard" style:next-style-name="Standard" style:list-style-name="Outline" style:class="text" style:default-outline-level="6">
      <style:paragraph-properties fo:text-align="justify" style:justify-single-word="false" fo:hyphenation-ladder-count="no-limit" fo:keep-with-next="always">
        <style:tab-stops>
          <style:tab-stop style:position="-1.27cm"/>
        </style:tab-stops>
      </style:paragraph-properties>
      <style:text-properties style:font-name="Times New Roman" fo:letter-spacing="-0.005cm" fo:language="es" fo:country="ES" fo:hyphenate="false" fo:hyphenation-remain-char-count="2" fo:hyphenation-push-char-count="2"/>
    </style:style>
    <style:style style:name="Heading_20_7" style:display-name="Heading 7" style:family="paragraph" style:parent-style-name="Standard" style:next-style-name="Standard" style:list-style-name="Outline" style:class="text" style:default-outline-level="7">
      <style:paragraph-properties fo:keep-with-next="always"/>
      <style:text-properties style:font-name="Times New Roman" fo:font-weight="bold" style:font-weight-asian="bold"/>
    </style:style>
    <style:style style:name="Heading_20_9" style:display-name="Heading 9" style:family="paragraph" style:parent-style-name="Standard" style:next-style-name="Standard" style:list-style-name="Outline" style:class="text" style:default-outline-level="9">
      <style:paragraph-properties fo:keep-with-next="always"/>
      <style:text-properties style:font-name="Times New Roman"/>
    </style:style>
    <style:style style:name="List" style:family="paragraph" style:parent-style-name="Text_20_body" style:class="list"/>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margin-left="0cm" fo:margin-right="0cm" fo:margin-top="2.117cm" fo:margin-bottom="0.423cm" fo:text-align="center" style:justify-single-word="false" fo:text-indent="0cm" style:auto-text-indent="false" style:text-autospace="none" style:punctuation-wrap="simple" style:vertical-align="baseline"/>
      <style:text-properties style:font-name="Times New Roman" fo:font-size="14pt" fo:language="en" fo:country="US" fo:font-weight="bold" style:letter-kerning="true" style:font-size-asian="14pt" style:font-weight-asian="bold" style:language-complex="ar" style:country-complex="SA"/>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Cuerpo" style:class="html">
      <style:paragraph-properties fo:margin-left="0.787cm" fo:margin-right="0cm" fo:margin-top="0cm" fo:margin-bottom="0cm" fo:orphans="2" fo:widows="2" fo:text-indent="0.254cm" style:auto-text-indent="false"/>
    </style:style>
    <style:style style:name="Texto_20_normal" style:display-name="Texto normal" style:family="paragraph">
      <style:paragraph-properties fo:margin-top="0cm" fo:margin-bottom="0.141cm" fo:text-align="justify" style:justify-single-word="false" fo:orphans="2" fo:widows="2"/>
      <style:text-properties style:use-window-font-color="true" style:font-name="Times New Roman" fo:font-size="10pt" fo:language="es" fo:country="ES" style:font-name-asian="Times New Roman" style:font-size-asian="10pt" style:font-name-complex="Times New Roman" style:font-size-complex="10pt" style:language-complex="he" style:country-complex="IL"/>
    </style:style>
    <style:style style:name="Título_20_principal" style:display-name="Título principal" style:family="paragraph" style:parent-style-name="Texto_20_normal" style:next-style-name="Nombres_20_autores">
      <style:paragraph-properties fo:margin-left="0cm" fo:margin-right="-0.016cm" fo:margin-top="0cm" fo:margin-bottom="0.635cm" fo:text-align="center" style:justify-single-word="false" fo:text-indent="0cm" style:auto-text-indent="false"/>
      <style:text-properties style:font-name="Times New Roman" fo:font-size="22pt" fo:font-weight="bold" style:font-size-asian="22pt" style:font-weight-asian="bold"/>
    </style:style>
    <style:style style:name="Nombres_20_autores" style:display-name="Nombres autores" style:family="paragraph" style:parent-style-name="Texto_20_normal" style:next-style-name="Datos_20_autores">
      <style:paragraph-properties fo:margin-top="0cm" fo:margin-bottom="0.423cm" fo:text-align="center" style:justify-single-word="false"/>
      <style:text-properties style:font-name="Arial" fo:font-size="11pt" fo:font-style="italic" style:font-size-asian="11pt" style:font-style-asian="italic"/>
    </style:style>
    <style:style style:name="Datos_20_autores" style:display-name="Datos autores" style:family="paragraph" style:parent-style-name="Texto_20_normal">
      <style:paragraph-properties fo:text-align="center" style:justify-single-word="false"/>
      <style:text-properties style:font-name="Arial" fo:font-size="9pt" style:font-size-asian="9pt"/>
    </style:style>
    <style:style style:name="Título_20_sección" style:display-name="Título sección" style:family="paragraph" style:parent-style-name="Texto_20_normal" style:next-style-name="Texto_20_normal">
      <style:paragraph-properties fo:margin-top="0.212cm" fo:margin-bottom="0.106cm" fo:text-align="center" style:justify-single-word="false" fo:keep-with-next="always"/>
      <style:text-properties fo:font-size="12pt" fo:language="es" fo:country="ES" fo:font-weight="bold" style:font-size-asian="12pt" style:font-weight-asian="bold"/>
    </style:style>
    <style:style style:name="Título_20_referencias" style:display-name="Título referencias" style:family="paragraph" style:parent-style-name="Texto_20_normal" style:next-style-name="Standard">
      <style:paragraph-properties fo:margin-top="0.212cm" fo:margin-bottom="0.106cm" fo:text-align="center" style:justify-single-word="false" fo:keep-with-next="always"/>
      <style:text-properties fo:font-size="12pt" fo:language="es" fo:country="ES" fo:font-weight="bold" style:font-size-asian="12pt" style:font-weight-asian="bold"/>
    </style:style>
    <style:style style:name="Pie_20_de_20_Figura_20_Explicación" style:display-name="Pie de Figura Explicación" style:family="paragraph" style:parent-style-name="Text_20_body">
      <style:paragraph-properties fo:margin-left="0cm" fo:margin-right="0cm" fo:margin-top="0.106cm" fo:margin-bottom="0cm" fo:text-indent="0cm" style:auto-text-indent="false"/>
      <style:text-properties style:font-name="Arial" fo:font-size="8pt" style:font-size-asian="8pt"/>
    </style:style>
    <style:style style:name="Pie_20_de_20_Página" style:display-name="Pie de Página" style:family="paragraph" style:parent-style-name="Standard">
      <style:paragraph-properties style:text-autospace="none"/>
      <style:text-properties fo:font-size="8pt" fo:language="es" fo:country="ES" fo:font-style="italic" style:font-size-asian="8pt" style:font-style-asian="italic" style:font-size-complex="8pt" style:language-complex="ar" style:country-complex="SA"/>
    </style:style>
    <style:style style:name="Normal_20_con_20_Viñetas_20_1" style:display-name="Normal con Viñetas 1" style:family="paragraph" style:parent-style-name="Standard" style:list-style-name="WW8Num24">
      <style:paragraph-properties fo:margin-left="-0.834cm" fo:margin-right="0cm" fo:text-indent="0cm" style:auto-text-indent="false">
        <style:tab-stops>
          <style:tab-stop style:position="1.893cm"/>
        </style:tab-stops>
      </style:paragraph-properties>
    </style:style>
    <style:style style:name="pie_20_de_20_figura" style:display-name="pie de figura" style:family="paragraph" style:parent-style-name="Texto_20_normal" style:next-style-name="Standard">
      <style:paragraph-properties fo:margin-top="0.106cm" fo:margin-bottom="0.106cm" fo:keep-with-next="always"/>
      <style:text-properties style:font-name="Arial" fo:font-size="8pt" style:font-size-asian="8pt"/>
    </style:style>
    <style:style style:name="Texto_20_de_20_bloque" style:display-name="Texto de bloque" style:family="paragraph" style:parent-style-name="Standard">
      <style:paragraph-properties fo:margin-left="2.54cm" fo:margin-right="2.54cm" fo:margin-top="0.106cm" fo:margin-bottom="0.212cm" fo:text-indent="0.501cm" style:auto-text-indent="false"/>
    </style:style>
    <style:style style:name="Cambio_20_de_20_seccion" style:display-name="Cambio de seccion" style:family="paragraph" style:parent-style-name="Texto_20_normal" style:next-style-name="Título_20_sección">
      <style:paragraph-properties fo:margin-top="0.564cm" fo:margin-bottom="0.141cm" fo:text-align="justify" style:justify-single-word="false"/>
      <style:text-properties fo:language="es" fo:country="ES"/>
    </style:style>
    <style:style style:name="Lista_20_de_20_puntos" style:display-name="Lista de puntos" style:family="paragraph" style:parent-style-name="Texto_20_normal" style:list-style-name="WW8Num7">
      <style:paragraph-properties fo:margin-left="0.25cm" fo:margin-right="0cm" fo:margin-top="0cm" fo:margin-bottom="0.106cm" fo:text-align="justify" style:justify-single-word="false" fo:text-indent="0cm" style:auto-text-indent="false"/>
      <style:text-properties fo:language="es" fo:country="ES"/>
    </style:style>
    <style:style style:name="Normal_20_con_20_Viñetas_20_2" style:display-name="Normal con Viñetas 2" style:family="paragraph" style:parent-style-name="Standard" style:list-style-name="WW8Num33">
      <style:paragraph-properties fo:margin-left="-0.212cm" fo:margin-right="0cm" fo:text-indent="0cm" style:auto-text-indent="false">
        <style:tab-stops>
          <style:tab-stop style:position="1.693cm"/>
        </style:tab-stops>
      </style:paragraph-properties>
    </style:style>
    <style:style style:name="Texto_20_independiente_20_3" style:display-name="Texto independiente 3" style:family="paragraph" style:parent-style-name="Standard">
      <style:paragraph-properties fo:text-align="justify" style:justify-single-word="false"/>
      <style:text-properties style:font-name="Times New Roman" fo:language="es" fo:country="ES"/>
    </style:style>
    <style:style style:name="Texto_20_independiente_20_2" style:display-name="Texto independiente 2" style:family="paragraph" style:parent-style-name="Standard">
      <style:paragraph-properties fo:text-align="center" style:justify-single-word="false"/>
      <style:text-properties fo:font-size="10pt" fo:font-weight="bold" style:font-size-asian="10pt" style:font-weight-asian="bold"/>
    </style:style>
    <style:style style:name="Sangría_20_3_20_de_20_t._20_independiente" style:display-name="Sangría 3 de t. independiente" style:family="paragraph" style:parent-style-name="Standard">
      <style:paragraph-properties fo:margin-left="1.27cm" fo:margin-right="0cm" fo:text-align="justify" style:justify-single-word="false" fo:hyphenation-ladder-count="no-limit" fo:text-indent="-1.27cm" style:auto-text-indent="false">
        <style:tab-stops>
          <style:tab-stop style:position="-2.54cm"/>
        </style:tab-stops>
      </style:paragraph-properties>
      <style:text-properties style:font-name="Times New Roman" fo:letter-spacing="-0.005cm" fo:language="es" fo:country="ES" fo:hyphenate="false" fo:hyphenation-remain-char-count="2" fo:hyphenation-push-char-count="2"/>
    </style:style>
    <style:style style:name="Sangría_20_2_20_de_20_t._20_independiente" style:display-name="Sangría 2 de t. independiente" style:family="paragraph" style:parent-style-name="Standard">
      <style:paragraph-properties fo:margin-left="0cm" fo:margin-right="0cm" fo:text-align="justify" style:justify-single-word="false" fo:hyphenation-ladder-count="no-limit" fo:text-indent="0.501cm" style:auto-text-indent="false"/>
      <style:text-properties fo:font-size="10pt" fo:letter-spacing="-0.005cm" fo:language="es" fo:country="ES" style:font-size-asian="10pt" fo:hyphenate="false" fo:hyphenation-remain-char-count="2" fo:hyphenation-push-char-count="2"/>
    </style:style>
    <style:style style:name="Texto_20_indepe" style:display-name="Texto indepe" style:family="paragraph">
      <style:paragraph-properties fo:line-height="128%" fo:text-align="justify" style:justify-single-word="false" fo:orphans="2" fo:widows="2" style:text-autospace="none"/>
      <style:text-properties style:use-window-font-color="true" style:font-name="Times New Roman" fo:font-size="10pt" fo:language="en" fo:country="GB" style:font-name-asian="Times New Roman" style:font-size-asian="10pt" style:font-name-complex="Times New Roman" style:font-size-complex="10pt" style:language-complex="he" style:country-complex="IL"/>
    </style:style>
    <style:style style:name="Texto_20_comentario" style:display-name="Texto comentario" style:family="paragraph" style:parent-style-name="Standard">
      <style:text-properties fo:font-size="10pt" style:font-size-asian="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Encabezado_20_Resumen" style:display-name="Encabezado Resumen" style:family="paragraph" style:parent-style-name="Standard">
      <style:paragraph-properties fo:margin-left="0cm" fo:margin-right="0cm" fo:margin-top="0.106cm" fo:margin-bottom="0.212cm" fo:text-align="start" style:justify-single-word="false" fo:text-indent="0cm" style:auto-text-indent="false"/>
      <style:text-properties fo:text-transform="uppercase" fo:font-size="11pt" fo:font-weight="bold" style:font-size-asian="11pt" style:font-weight-asian="bold" style:font-size-complex="11pt"/>
    </style:style>
    <style:style style:name="Título_20_figura" style:display-name="Título figura" style:family="paragraph" style:parent-style-name="Standard">
      <style:text-properties fo:font-size="8pt" style:font-size-asian="8pt"/>
    </style:style>
    <style:style style:name="ENCABEZADO_20_NIVEL1" style:display-name="ENCABEZADO NIVEL1" style:family="paragraph" style:parent-style-name="Standard" style:next-style-name="Standard" style:list-style-name="Outline" style:default-outline-level="1">
      <style:paragraph-properties fo:margin-left="0cm" fo:margin-right="0cm" fo:margin-top="0.106cm" fo:margin-bottom="0.212cm" fo:text-indent="0cm" style:auto-text-indent="false"/>
      <style:text-properties fo:text-transform="uppercase" fo:font-size="11pt" fo:font-weight="bold" style:font-size-asian="11pt" style:font-weight-asian="bold" style:font-size-complex="11pt"/>
    </style:style>
    <style:style style:name="Título_20_en_20_Español" style:display-name="Título en Español" style:family="paragraph" style:parent-style-name="Standard">
      <style:paragraph-properties fo:margin-left="0cm" fo:margin-right="0cm" fo:margin-top="2.117cm" fo:margin-bottom="0cm" fo:text-align="center" style:justify-single-word="false" fo:hyphenation-ladder-count="no-limit" fo:text-indent="0cm" style:auto-text-indent="false"/>
      <style:text-properties fo:text-transform="uppercase" fo:font-size="16pt" fo:font-weight="bold" style:font-size-asian="16pt" style:font-weight-asian="bold" style:font-size-complex="16pt" style:font-weight-complex="bold" fo:hyphenate="false" fo:hyphenation-remain-char-count="2" fo:hyphenation-push-char-count="2"/>
    </style:style>
    <style:style style:name="Normal_20_con_20_Números_20_1" style:display-name="Normal con Números 1" style:family="paragraph" style:parent-style-name="Standard" style:list-style-name="WW8Num32">
      <style:paragraph-properties fo:margin-left="-1.905cm" fo:margin-right="0cm" fo:text-indent="0cm" style:auto-text-indent="false">
        <style:tab-stops>
          <style:tab-stop style:position="2.905cm"/>
        </style:tab-stops>
      </style:paragraph-properties>
    </style:style>
    <style:style style:name="Titulo_20_en_20_inglés" style:display-name="Titulo en inglés" style:family="paragraph" style:parent-style-name="Standard">
      <style:paragraph-properties fo:margin-left="0cm" fo:margin-right="0cm" fo:margin-top="0.423cm" fo:margin-bottom="0.423cm" fo:text-align="center" style:justify-single-word="false" fo:hyphenation-ladder-count="no-limit" fo:text-indent="0cm" style:auto-text-indent="false"/>
      <style:text-properties fo:font-variant="small-caps" fo:font-size="14pt" fo:font-weight="bold" style:font-size-asian="14pt" style:font-weight-asian="bold" style:font-size-complex="14pt" fo:hyphenate="false" fo:hyphenation-remain-char-count="2" fo:hyphenation-push-char-count="2"/>
    </style:style>
    <style:style style:name="Resumen" style:family="paragraph" style:parent-style-name="Standard">
      <style:text-properties fo:font-style="italic" style:font-style-asian="italic"/>
    </style:style>
    <style:style style:name="Palabras_20_Clave" style:display-name="Palabras Clave" style:family="paragraph" style:parent-style-name="Standard">
      <style:paragraph-properties fo:margin-left="0cm" fo:margin-right="0cm" fo:text-indent="0cm" style:auto-text-indent="false"/>
      <style:text-properties fo:font-style="italic" style:text-underline-style="solid" style:text-underline-width="auto" style:text-underline-color="font-color" fo:font-weight="bold" style:font-style-asian="italic" style:font-weight-asian="bold"/>
    </style:style>
    <style:style style:name="Cuerpo" style:family="paragraph" style:parent-style-name="Standard">
      <style:paragraph-properties fo:margin-left="0cm" fo:margin-right="0cm" fo:margin-top="0.106cm" fo:margin-bottom="0.106cm" fo:text-indent="0cm" style:auto-text-indent="false" style:text-autospace="none" style:punctuation-wrap="simple" style:vertical-align="baseline"/>
      <style:text-properties style:font-name="Times New Roman" fo:language="en" fo:country="US" style:language-complex="ar" style:country-complex="SA"/>
    </style:style>
    <style:style style:name="Encabezados_20_nivel2" style:display-name="Encabezados nivel2" style:family="paragraph" style:parent-style-name="ENCABEZADO_20_NIVEL1" style:list-style-name="Outline" style:master-page-name="" style:default-outline-level="2">
      <style:paragraph-properties fo:margin-left="0cm" fo:margin-right="0cm" fo:text-indent="0cm" style:auto-text-indent="false" style:page-number="auto"/>
      <style:text-properties fo:font-variant="normal" fo:text-transform="none"/>
    </style:style>
    <style:style style:name="Encabezamiento_20_Nivel3" style:display-name="Encabezamiento Nivel3" style:family="paragraph" style:parent-style-name="Standard">
      <style:paragraph-properties fo:margin-left="0cm" fo:margin-right="0cm" fo:text-indent="0cm" style:auto-text-indent="false"/>
      <style:text-properties fo:font-style="italic" fo:font-weight="bold" style:font-style-asian="italic" style:font-weight-asian="bold" style:font-style-complex="italic" style:font-weight-complex="bold"/>
    </style:style>
    <style:style style:name="Encabezados_20_nivel3" style:display-name="Encabezados nivel3" style:family="paragraph" style:parent-style-name="Encabezados_20_nivel2" style:list-style-name="Outline" style:default-outline-level="3">
      <style:paragraph-properties fo:margin-left="0cm" fo:margin-right="0cm" fo:text-indent="0cm" style:auto-text-indent="false"/>
      <style:text-properties fo:font-style="italic" style:font-style-asian="italic" style:font-style-complex="italic" style:font-weight-complex="bold"/>
    </style:style>
    <style:style style:name="CeldaTabla" style:family="paragraph" style:parent-style-name="Cuerpo">
      <style:paragraph-properties fo:text-align="start" style:justify-single-word="false" fo:orphans="2" fo:widows="2"/>
    </style:style>
    <style:style style:name="Epígrafe" style:family="paragraph" style:parent-style-name="Standard" style:next-style-name="Standard">
      <style:paragraph-properties fo:margin-top="0.212cm" fo:margin-bottom="0.212cm" fo:text-align="center" style:justify-single-word="false"/>
      <style:text-properties fo:font-size="9pt" fo:font-weight="bold" style:font-size-asian="9pt" style:font-weight-asian="bold" style:font-weight-complex="bold"/>
    </style:style>
    <style:style style:name="Normal_20__28_Web_29_" style:display-name="Normal (Web)" style:family="paragraph" style:parent-style-name="Standard">
      <style:paragraph-properties fo:margin-top="0.176cm" fo:margin-bottom="0.176cm" fo:text-align="start" style:justify-single-word="false" style:text-autospace="ideograph-alpha"/>
      <style:text-properties fo:font-size="12pt" fo:language="es" fo:country="ES" style:font-size-asian="12pt"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xto_20_Resumen" style:display-name="Texto Resumen" style:family="paragraph" style:parent-style-name="Standard">
      <style:paragraph-properties fo:margin-left="1cm" fo:margin-right="1cm" fo:text-indent="0cm" style:auto-text-indent="false" fo:keep-with-next="always"/>
      <style:text-properties fo:font-style="italic" style:font-style-asian="italic" style:font-size-complex="9pt"/>
    </style:style>
    <style:style style:name="Texto_20_Secciones" style:display-name="Texto Secciones" style:family="paragraph" style:parent-style-name="Standard">
      <style:paragraph-properties fo:margin-left="0cm" fo:margin-right="0.079cm" fo:text-indent="0.501cm" style:auto-text-indent="false"/>
      <style:text-properties style:font-size-complex="9pt"/>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067cm" style:type="right" style:leader-style="dotted" style:leader-text="."/>
        </style:tab-stops>
      </style:paragraph-properties>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4z1" style:family="text">
      <style:text-properties fo:color="#000000" fo:font-style="normal" style:font-style-asian="normal"/>
    </style:style>
    <style:style style:name="WW8Num5z0" style:family="text">
      <style:text-properties style:font-name="Symbol"/>
    </style:style>
    <style:style style:name="WW8Num6z2" style:family="text">
      <style:text-properties fo:color="#000000"/>
    </style:style>
    <style:style style:name="WW8Num7z0" style:family="text">
      <style:text-properties style:font-name="Symbol"/>
    </style:style>
    <style:style style:name="WW8Num8z0" style:family="text">
      <style:text-properties style:font-name="Wingdings"/>
    </style:style>
    <style:style style:name="WW8Num9z0" style:family="text">
      <style:text-properties fo:color="#000000" fo:font-style="normal" style:font-style-asian="normal"/>
    </style:style>
    <style:style style:name="WW8Num10z0" style:family="text">
      <style:text-properties style:font-name="Symbol" fo:font-size="9pt" style:font-size-asian="9pt" style:font-size-complex="9pt"/>
    </style:style>
    <style:style style:name="WW8Num10z1" style:family="text">
      <style:text-properties style:font-name="Arial" fo:font-size="9pt" style:font-name-asian="Times New Roman" style:font-size-asian="9pt" style:font-name-complex="Arial" style:font-size-complex="9pt"/>
    </style:style>
    <style:style style:name="WW8Num10z2" style:family="text">
      <style:text-properties style:font-name="Wingdings"/>
    </style:style>
    <style:style style:name="WW8Num10z3" style:family="text">
      <style:text-properties style:font-name="Symbol"/>
    </style:style>
    <style:style style:name="WW8Num10z4" style:family="text">
      <style:text-properties style:font-name="Courier New1" style:font-name-complex="Courier New1"/>
    </style:style>
    <style:style style:name="WW8Num11z0" style:family="text">
      <style:text-properties style:font-name="Symbol"/>
    </style:style>
    <style:style style:name="WW8Num11z1" style:family="text">
      <style:text-properties style:font-name="Courier New1"/>
    </style:style>
    <style:style style:name="WW8Num11z2" style:family="text">
      <style:text-properties style:font-name="Wingdings"/>
    </style:style>
    <style:style style:name="WW8Num12z0" style:family="text">
      <style:text-properties fo:color="#000000"/>
    </style:style>
    <style:style style:name="WW8Num13z0" style:family="text">
      <style:text-properties style:font-name="Symbol"/>
    </style:style>
    <style:style style:name="WW8Num14z0" style:family="text">
      <style:text-properties style:font-name="Symbol"/>
    </style:style>
    <style:style style:name="WW8Num15z1" style:family="text">
      <style:text-properties fo:color="#000000" fo:font-style="normal" style:font-style-asian="normal"/>
    </style:style>
    <style:style style:name="WW8Num17z0" style:family="text">
      <style:text-properties fo:font-style="normal" style:font-style-asian="normal"/>
    </style:style>
    <style:style style:name="WW8Num19z0" style:family="text">
      <style:text-properties style:font-name="Wingdings"/>
    </style:style>
    <style:style style:name="WW8Num20z0" style:family="text">
      <style:text-properties fo:font-style="normal" style:font-style-asian="normal"/>
    </style:style>
    <style:style style:name="WW8Num21z1" style:family="text">
      <style:text-properties fo:color="#000000" fo:font-style="normal" style:font-style-asian="normal"/>
    </style:style>
    <style:style style:name="WW8Num22z0" style:family="text">
      <style:text-properties style:font-name="Symbol"/>
    </style:style>
    <style:style style:name="WW8Num24z0" style:family="text">
      <style:text-properties style:font-name="Symbol" fo:font-size="9pt" style:font-size-asian="9pt" style:font-size-complex="9pt"/>
    </style:style>
    <style:style style:name="WW8Num24z1" style:family="text">
      <style:text-properties style:font-name="Courier New1" style:font-name-complex="Courier New1"/>
    </style:style>
    <style:style style:name="WW8Num24z2" style:family="text">
      <style:text-properties style:font-name="Wingdings"/>
    </style:style>
    <style:style style:name="WW8Num24z3" style:family="text">
      <style:text-properties style:font-name="Symbol"/>
    </style:style>
    <style:style style:name="WW8Num25z0" style:family="text">
      <style:text-properties fo:color="#000000" fo:font-style="normal" style:font-style-asian="normal"/>
    </style:style>
    <style:style style:name="WW8Num26z1" style:family="text">
      <style:text-properties fo:color="#000000" fo:font-style="normal" style:font-style-asian="normal"/>
    </style:style>
    <style:style style:name="WW8Num29z0" style:family="text">
      <style:text-properties fo:color="#000000" fo:font-style="normal" style:font-style-asian="normal"/>
    </style:style>
    <style:style style:name="WW8Num29z1" style:family="text">
      <style:text-properties fo:color="#000000"/>
    </style:style>
    <style:style style:name="WW8Num30z0" style:family="text">
      <style:text-properties fo:color="#000000" fo:font-style="normal" style:font-style-asian="normal"/>
    </style:style>
    <style:style style:name="WW8Num30z1" style:family="text">
      <style:text-properties fo:color="#000000"/>
    </style:style>
    <style:style style:name="WW8Num31z0" style:family="text">
      <style:text-properties style:font-name="Symbol"/>
    </style:style>
    <style:style style:name="WW8Num33z0" style:family="text">
      <style:text-properties style:font-name="Arial" fo:font-size="9pt" style:font-name-asian="Times New Roman" style:font-size-asian="9pt" style:font-size-complex="9pt"/>
    </style:style>
    <style:style style:name="WW8Num33z1" style:family="text">
      <style:text-properties style:font-name="Arial" fo:font-size="9pt" style:font-name-asian="Times New Roman" style:font-size-asian="9pt" style:font-name-complex="Arial" style:font-size-complex="9pt"/>
    </style:style>
    <style:style style:name="WW8Num33z2" style:family="text">
      <style:text-properties style:font-name="Wingdings"/>
    </style:style>
    <style:style style:name="WW8Num33z3" style:family="text">
      <style:text-properties style:font-name="Symbol"/>
    </style:style>
    <style:style style:name="WW8Num33z4" style:family="text">
      <style:text-properties style:font-name="Courier New1" style:font-name-complex="Courier New1"/>
    </style:style>
    <style:style style:name="WW8Num34z0" style:family="text">
      <style:text-properties style:font-name="Symbol"/>
    </style:style>
    <style:style style:name="WW8Num35z1" style:family="text">
      <style:text-properties fo:color="#000000" fo:font-style="normal" style:font-style-asian="normal"/>
    </style:style>
    <style:style style:name="WW8Num37z0" style:family="text">
      <style:text-properties style:font-name="Wingdings"/>
    </style:style>
    <style:style style:name="WW8Num38z1" style:family="text">
      <style:text-properties fo:color="#000000" fo:font-style="normal" style:font-style-asian="normal"/>
    </style:style>
    <style:style style:name="WW8Num39z0" style:family="text">
      <style:text-properties style:font-name="Wingdings"/>
    </style:style>
    <style:style style:name="WW8Num40z1" style:family="text">
      <style:text-properties fo:color="#000000" fo:font-style="normal" style:font-style-asian="normal"/>
    </style:style>
    <style:style style:name="WW8Num41z0" style:family="text">
      <style:text-properties fo:color="#000000" fo:font-style="normal" style:font-style-asian="normal"/>
    </style:style>
    <style:style style:name="WW8Num41z1" style:family="text">
      <style:text-properties fo:color="#000000"/>
    </style:style>
    <style:style style:name="WW8Num42z0" style:family="text">
      <style:text-properties style:font-name="Wingdings"/>
    </style:style>
    <style:style style:name="WW8Num43z0" style:family="text">
      <style:text-properties style:font-name="Symbol"/>
    </style:style>
    <style:style style:name="WW8NumSt22z0" style:family="text">
      <style:text-properties style:font-name="Symbol"/>
    </style:style>
    <style:style style:name="Fuente_20_de_20_párrafo_20_predeter." style:display-name="Fuente de párrafo predeter." style:family="text"/>
    <style:style style:name="Texto_20_normal_20_Car" style:display-name="Texto normal Car" style:family="text" style:parent-style-name="Fuente_20_de_20_párrafo_20_predeter.">
      <style:text-properties fo:language="es" fo:country="ES" style:language-complex="he" style:country-complex="IL"/>
    </style:style>
    <style:style style:name="Ref._20_de_20_comentario" style:display-name="Ref. de comentario" style:family="text" style:parent-style-name="Fuente_20_de_20_párrafo_20_predeter.">
      <style:text-properties fo:font-size="8pt" style:font-size-asian="8pt" style:font-size-complex="8pt"/>
    </style:style>
    <style:style style:name="Datos_20_autores_20_Car" style:display-name="Datos autores Car" style:family="text" style:parent-style-name="Texto_20_normal_20_Car">
      <style:text-properties style:font-name="Arial" fo:font-size="9pt" style:font-size-asian="9pt"/>
    </style:style>
    <style:style style:name="pie_20_de_20_figura_20_Car_20_Car" style:display-name="pie de figura Car Car" style:family="text" style:parent-style-name="Texto_20_normal_20_Car">
      <style:text-properties style:font-name="Arial" fo:font-size="8pt" style:font-size-asian="8pt"/>
    </style:style>
    <style:style style:name="Resumen_20_Car" style:display-name="Resumen Car" style:family="text" style:parent-style-name="Fuente_20_de_20_párrafo_20_predeter.">
      <style:text-properties style:font-name="Arial" fo:language="es" fo:country="ES" fo:font-style="italic" style:font-style-asian="italic" style:language-complex="he" style:country-complex="IL"/>
    </style:style>
    <style:style style:name="Encabezado_20_Resumen_20_Car" style:display-name="Encabezado Resumen Car" style:family="text" style:parent-style-name="Fuente_20_de_20_párrafo_20_predeter.">
      <style:text-properties fo:text-transform="uppercase" style:font-name="Arial" fo:font-size="11pt" fo:language="es" fo:country="ES" fo:font-weight="bold" style:font-size-asian="11pt" style:font-weight-asian="bold" style:font-size-complex="11pt" style:language-complex="he" style:country-complex="IL"/>
    </style:style>
    <style:style style:name="Palabras_20_Clave_20_Car" style:display-name="Palabras Clave Car" style:family="text" style:parent-style-name="Fuente_20_de_20_párrafo_20_predeter.">
      <style:text-properties style:font-name="Arial" fo:language="es" fo:country="ES" fo:font-style="italic" style:text-underline-style="solid" style:text-underline-width="auto" style:text-underline-color="font-color" fo:font-weight="bold" style:font-style-asian="italic" style:font-weight-asian="bold" style:language-complex="he" style:country-complex="IL"/>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prefix="*" style:num-format="1" text:start-value="0">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format="" text:start-value="0">
        <style:list-level-properties/>
      </text:list-level-style-number>
      <text:list-level-style-number text:level="2" text:style-name="WW8Num4z1" style:num-prefix="." style:num-format="1" text:display-levels="2">
        <style:list-level-properties text:min-label-width="0.635cm"/>
      </text:list-level-style-number>
      <text:list-level-style-number text:level="3" text:style-name="WW8Num4z1" style:num-prefix="." style:num-format="1" text:display-levels="3">
        <style:list-level-properties text:min-label-width="1.27cm"/>
      </text:list-level-style-number>
      <text:list-level-style-number text:level="4" style:num-prefix="." style:num-format="1" text:display-levels="4">
        <style:list-level-properties text:min-label-width="1.27cm"/>
      </text:list-level-style-number>
      <text:list-level-style-number text:level="5" style:num-prefix="." style:num-format="1" text:display-levels="5">
        <style:list-level-properties text:min-label-width="1.905cm"/>
      </text:list-level-style-number>
      <text:list-level-style-number text:level="6" style:num-prefix="." style:num-format="1" text:display-levels="6">
        <style:list-level-properties text:min-label-width="1.905cm"/>
      </text:list-level-style-number>
      <text:list-level-style-number text:level="7" style:num-prefix="." style:num-format="1" text:display-levels="7">
        <style:list-level-properties text:min-label-width="2.54cm"/>
      </text:list-level-style-number>
      <text:list-level-style-number text:level="8" style:num-prefix="." style:num-format="1" text:display-levels="8">
        <style:list-level-properties text:min-label-width="2.54cm"/>
      </text:list-level-style-number>
      <text:list-level-style-number text:level="9" style:num-pre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format="1" text:start-value="2">
        <style:list-level-properties text:min-label-width="0.847cm"/>
      </text:list-level-style-number>
      <text:list-level-style-number text:level="2" style:num-format="1" text:start-value="2" text:display-levels="2">
        <style:list-level-properties text:min-label-width="0.847cm"/>
      </text:list-level-style-number>
      <text:list-level-style-number text:level="3" text:style-name="WW8Num6z2"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suffix="." style:num-format="1">
        <style:list-level-properties text:min-label-width="0.501cm"/>
      </text:list-level-style-number>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801cm" text:min-label-width="0.3cm"/>
        <style:text-properties style:font-name="Symbol"/>
      </text:list-level-style-bullet>
      <text:list-level-style-bullet text:level="2" text:style-name="WW8Num10z1" style:num-suffix="." text:bullet-char="-">
        <style:list-level-properties text:space-before="1.905cm" text:min-label-width="0.635cm"/>
        <style:text-properties style:font-name="Arial"/>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4" style:num-suffix="." text:bullet-char="o">
        <style:list-level-properties text:space-before="5.715cm" text:min-label-width="0.635cm"/>
        <style:text-properties style:font-name="Courier New"/>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4" style:num-suffix="." text:bullet-char="o">
        <style:list-level-properties text:space-before="9.525cm" text:min-label-width="0.635cm"/>
        <style:text-properties style:font-name="Courier New"/>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list-level-style-number text:level="1" text:style-name="WW8Num12z0" style:num-format="1" text:start-value="2">
        <style:list-level-properties text:min-label-width="0.635cm"/>
      </text:list-level-style-number>
      <text:list-level-style-number text:level="2" text:style-name="WW8Num12z0" style:num-format="1" text:display-levels="2">
        <style:list-level-properties text:min-label-width="0.635cm"/>
      </text:list-level-style-number>
      <text:list-level-style-number text:level="3" text:style-name="WW8Num12z0" style:num-format="1" text:display-levels="3">
        <style:list-level-properties text:min-label-width="1.27cm"/>
      </text:list-level-style-number>
      <text:list-level-style-number text:level="4" text:style-name="WW8Num12z0" style:num-format="1" text:display-levels="4">
        <style:list-level-properties text:min-label-width="1.27cm"/>
      </text:list-level-style-number>
      <text:list-level-style-number text:level="5" text:style-name="WW8Num12z0" style:num-format="1" text:display-levels="5">
        <style:list-level-properties text:min-label-width="1.905cm"/>
      </text:list-level-style-number>
      <text:list-level-style-number text:level="6" text:style-name="WW8Num12z0" style:num-format="1" text:display-levels="6">
        <style:list-level-properties text:min-label-width="1.905cm"/>
      </text:list-level-style-number>
      <text:list-level-style-number text:level="7" text:style-name="WW8Num12z0" style:num-format="1" text:display-levels="7">
        <style:list-level-properties text:min-label-width="2.54cm"/>
      </text:list-level-style-number>
      <text:list-level-style-number text:level="8" text:style-name="WW8Num12z0" style:num-format="1" text:display-levels="8">
        <style:list-level-properties text:min-label-width="2.54cm"/>
      </text:list-level-style-number>
      <text:list-level-style-number text:level="9" text:style-name="WW8Num12z0"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format="" text:start-value="0">
        <style:list-level-properties/>
      </text:list-level-style-number>
      <text:list-level-style-number text:level="2" text:style-name="WW8Num15z1" style:num-prefix="." style:num-format="1" text:display-levels="2">
        <style:list-level-properties text:min-label-width="0.635cm"/>
      </text:list-level-style-number>
      <text:list-level-style-number text:level="3" text:style-name="WW8Num15z1" style:num-prefix="." style:num-format="1" text:display-levels="3">
        <style:list-level-properties text:min-label-width="1.27cm"/>
      </text:list-level-style-number>
      <text:list-level-style-number text:level="4" style:num-prefix="." style:num-format="1" text:display-levels="4">
        <style:list-level-properties text:min-label-width="1.27cm"/>
      </text:list-level-style-number>
      <text:list-level-style-number text:level="5" style:num-prefix="." style:num-format="1" text:display-levels="5">
        <style:list-level-properties text:min-label-width="1.905cm"/>
      </text:list-level-style-number>
      <text:list-level-style-number text:level="6" style:num-prefix="." style:num-format="1" text:display-levels="6">
        <style:list-level-properties text:min-label-width="1.905cm"/>
      </text:list-level-style-number>
      <text:list-level-style-number text:level="7" style:num-prefix="." style:num-format="1" text:display-levels="7">
        <style:list-level-properties text:min-label-width="2.54cm"/>
      </text:list-level-style-number>
      <text:list-level-style-number text:level="8" style:num-prefix="." style:num-format="1" text:display-levels="8">
        <style:list-level-properties text:min-label-width="2.54cm"/>
      </text:list-level-style-number>
      <text:list-level-style-number text:level="9" style:num-pre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A" style:num-letter-sync="true">
        <style:list-level-properties text:space-before="0.635cm" text:min-label-width="0.79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1" style:num-format="1">
        <style:list-level-properties text:space-before="1.13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list-level-style-number text:level="1" text:style-name="WW8Num20z0" style:num-suffix="." style:num-format="1">
        <style:list-level-properties text:space-before="1.13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number text:level="1" style:num-format="" text:start-value="0">
        <style:list-level-properties/>
      </text:list-level-style-number>
      <text:list-level-style-number text:level="2" text:style-name="WW8Num21z1" style:num-prefix="." style:num-format="1" text:display-levels="2">
        <style:list-level-properties text:min-label-width="0.635cm"/>
      </text:list-level-style-number>
      <text:list-level-style-number text:level="3" style:num-prefix="." style:num-format="1" text:display-levels="3">
        <style:list-level-properties text:min-label-width="1.27cm"/>
      </text:list-level-style-number>
      <text:list-level-style-number text:level="4" style:num-prefix="." style:num-format="1" text:display-levels="4">
        <style:list-level-properties text:min-label-width="1.27cm"/>
      </text:list-level-style-number>
      <text:list-level-style-number text:level="5" style:num-prefix="." style:num-format="1" text:display-levels="5">
        <style:list-level-properties text:min-label-width="1.905cm"/>
      </text:list-level-style-number>
      <text:list-level-style-number text:level="6" style:num-prefix="." style:num-format="1" text:display-levels="6">
        <style:list-level-properties text:min-label-width="1.905cm"/>
      </text:list-level-style-number>
      <text:list-level-style-number text:level="7" style:num-prefix="." style:num-format="1" text:display-levels="7">
        <style:list-level-properties text:min-label-width="2.54cm"/>
      </text:list-level-style-number>
      <text:list-level-style-number text:level="8" style:num-prefix="." style:num-format="1" text:display-levels="8">
        <style:list-level-properties text:min-label-width="2.54cm"/>
      </text:list-level-style-number>
      <text:list-level-style-number text:level="9" style:num-pre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A" style:num-letter-sync="true">
        <style:list-level-properties text:space-before="0.501cm" text:min-label-width="0.635cm"/>
      </text:list-level-style-number>
      <text:list-level-style-number text:level="2" style:num-suffix="." style:num-format="a" style:num-letter-sync="true">
        <style:list-level-properties text:space-before="1.771cm" text:min-label-width="0.635cm"/>
      </text:list-level-style-number>
      <text:list-level-style-number text:level="3" style:num-suffix="." style:num-format="i">
        <style:list-level-properties text:min-label-width="3.676cm" text:min-label-distance="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min-label-width="7.486cm" text:min-label-distance="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min-label-width="11.296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258cm" text:min-label-width="0.501cm"/>
        <style:text-properties style:font-name="Symbol"/>
      </text:list-level-style-bullet>
      <text:list-level-style-bullet text:level="2" text:style-name="WW8Num24z1" style:num-suffix="." text:bullet-char="o">
        <style:list-level-properties text:space-before="2.963cm" text:min-label-width="0.635cm"/>
        <style:text-properties style:font-name="Courier New"/>
      </text:list-level-style-bullet>
      <text:list-level-style-bullet text:level="3" text:style-name="WW8Num24z2" style:num-suffix="." text:bullet-char="">
        <style:list-level-properties text:space-before="4.233cm" text:min-label-width="0.635cm"/>
        <style:text-properties style:font-name="Wingdings"/>
      </text:list-level-style-bullet>
      <text:list-level-style-bullet text:level="4" text:style-name="WW8Num24z3" style:num-suffix="." text:bullet-char="">
        <style:list-level-properties text:space-before="5.503cm" text:min-label-width="0.635cm"/>
        <style:text-properties style:font-name="Symbol"/>
      </text:list-level-style-bullet>
      <text:list-level-style-bullet text:level="5" text:style-name="WW8Num24z1" style:num-suffix="." text:bullet-char="o">
        <style:list-level-properties text:space-before="6.773cm" text:min-label-width="0.635cm"/>
        <style:text-properties style:font-name="Courier New"/>
      </text:list-level-style-bullet>
      <text:list-level-style-bullet text:level="6" text:style-name="WW8Num24z2" style:num-suffix="." text:bullet-char="">
        <style:list-level-properties text:space-before="8.043cm" text:min-label-width="0.635cm"/>
        <style:text-properties style:font-name="Wingdings"/>
      </text:list-level-style-bullet>
      <text:list-level-style-bullet text:level="7" text:style-name="WW8Num24z3" style:num-suffix="." text:bullet-char="">
        <style:list-level-properties text:space-before="9.313cm" text:min-label-width="0.635cm"/>
        <style:text-properties style:font-name="Symbol"/>
      </text:list-level-style-bullet>
      <text:list-level-style-bullet text:level="8" text:style-name="WW8Num24z1" style:num-suffix="." text:bullet-char="o">
        <style:list-level-properties text:space-before="10.583cm" text:min-label-width="0.635cm"/>
        <style:text-properties style:font-name="Courier New"/>
      </text:list-level-style-bullet>
      <text:list-level-style-bullet text:level="9" text:style-name="WW8Num24z2" style:num-suffix="." text:bullet-char="">
        <style:list-level-properties text:space-before="11.85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list-level-style-number text:level="1" text:style-name="WW8Num25z0" style:num-suffix="." style:num-format="1">
        <style:list-level-properties text:min-label-width="0.501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6">
      <text:list-level-style-number text:level="1" style:num-format="" text:start-value="0">
        <style:list-level-properties/>
      </text:list-level-style-number>
      <text:list-level-style-number text:level="2" text:style-name="WW8Num26z1" style:num-prefix="." style:num-format="1" text:display-levels="2">
        <style:list-level-properties text:min-label-width="0.635cm"/>
      </text:list-level-style-number>
      <text:list-level-style-number text:level="3" text:style-name="WW8Num26z1" style:num-prefix="." style:num-format="1" text:display-levels="3">
        <style:list-level-properties text:min-label-width="1.27cm"/>
      </text:list-level-style-number>
      <text:list-level-style-number text:level="4" style:num-prefix="." style:num-format="1" text:display-levels="4">
        <style:list-level-properties text:min-label-width="1.27cm"/>
      </text:list-level-style-number>
      <text:list-level-style-number text:level="5" style:num-prefix="." style:num-format="1" text:display-levels="5">
        <style:list-level-properties text:min-label-width="1.905cm"/>
      </text:list-level-style-number>
      <text:list-level-style-number text:level="6" style:num-prefix="." style:num-format="1" text:display-levels="6">
        <style:list-level-properties text:min-label-width="1.905cm"/>
      </text:list-level-style-number>
      <text:list-level-style-number text:level="7" style:num-prefix="." style:num-format="1" text:display-levels="7">
        <style:list-level-properties text:min-label-width="2.54cm"/>
      </text:list-level-style-number>
      <text:list-level-style-number text:level="8" style:num-prefix="." style:num-format="1" text:display-levels="8">
        <style:list-level-properties text:min-label-width="2.54cm"/>
      </text:list-level-style-number>
      <text:list-level-style-number text:level="9" style:num-pre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list-level-style-number text:level="1" text:style-name="WW8Num29z0" style:num-suffix="." style:num-format="1">
        <style:list-level-properties text:min-label-width="0.501cm"/>
      </text:list-level-style-number>
      <text:list-level-style-number text:level="2" text:style-name="WW8Num29z1"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0">
      <text:list-level-style-number text:level="1" text:style-name="WW8Num30z0" style:num-suffix="." style:num-format="1">
        <style:list-level-properties text:min-label-width="0.501cm"/>
      </text:list-level-style-number>
      <text:list-level-style-number text:level="2" text:style-name="WW8Num30z1"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1.136cm" text:min-label-width="0.635cm"/>
      </text:list-level-style-number>
      <text:list-level-style-number text:level="2" style:num-suffix="." style:num-format="a" style:num-letter-sync="true">
        <style:list-level-properties text:space-before="2.406cm" text:min-label-width="0.635cm"/>
      </text:list-level-style-number>
      <text:list-level-style-number text:level="3" style:num-suffix="." style:num-format="i">
        <style:list-level-properties text:min-label-width="4.311cm" text:min-label-distance="0.318cm" fo:text-align="end"/>
      </text:list-level-style-number>
      <text:list-level-style-number text:level="4" style:num-suffix="." style:num-format="1">
        <style:list-level-properties text:space-before="4.946cm" text:min-label-width="0.635cm"/>
      </text:list-level-style-number>
      <text:list-level-style-number text:level="5" style:num-suffix="." style:num-format="a" style:num-letter-sync="true">
        <style:list-level-properties text:space-before="6.216cm" text:min-label-width="0.635cm"/>
      </text:list-level-style-number>
      <text:list-level-style-number text:level="6" style:num-suffix="." style:num-format="i">
        <style:list-level-properties text:min-label-width="8.121cm" text:min-label-distance="0.318cm" fo:text-align="end"/>
      </text:list-level-style-number>
      <text:list-level-style-number text:level="7" style:num-suffix="." style:num-format="1">
        <style:list-level-properties text:space-before="8.756cm" text:min-label-width="0.635cm"/>
      </text:list-level-style-number>
      <text:list-level-style-number text:level="8" style:num-suffix="." style:num-format="a" style:num-letter-sync="true">
        <style:list-level-properties text:space-before="10.026cm" text:min-label-width="0.635cm"/>
      </text:list-level-style-number>
      <text:list-level-style-number text:level="9" style:num-suffix="." style:num-format="i">
        <style:list-level-properties text:min-label-width="11.931cm" text:min-label-distance="0.318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1.058cm"/>
        <style:text-properties style:font-name="Arial"/>
      </text:list-level-style-bullet>
      <text:list-level-style-bullet text:level="2" text:style-name="WW8Num33z1" style:num-suffix="." text:bullet-char="-">
        <style:list-level-properties text:space-before="1.905cm" text:min-label-width="0.635cm"/>
        <style:text-properties style:font-name="Arial"/>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3" style:num-suffix="." text:bullet-char="">
        <style:list-level-properties text:space-before="4.445cm" text:min-label-width="0.635cm"/>
        <style:text-properties style:font-name="Symbol"/>
      </text:list-level-style-bullet>
      <text:list-level-style-bullet text:level="5" text:style-name="WW8Num33z4"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3" style:num-suffix="." text:bullet-char="">
        <style:list-level-properties text:space-before="8.255cm" text:min-label-width="0.635cm"/>
        <style:text-properties style:font-name="Symbol"/>
      </text:list-level-style-bullet>
      <text:list-level-style-bullet text:level="8" text:style-name="WW8Num33z4"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list-level-style-number text:level="1" style:num-format="" text:start-value="0">
        <style:list-level-properties/>
      </text:list-level-style-number>
      <text:list-level-style-number text:level="2" text:style-name="WW8Num35z1" style:num-prefix="." style:num-format="1" text:display-levels="2">
        <style:list-level-properties text:min-label-width="0.635cm"/>
      </text:list-level-style-number>
      <text:list-level-style-number text:level="3" style:num-prefix="." style:num-format="1" text:display-levels="3">
        <style:list-level-properties text:min-label-width="1.27cm"/>
      </text:list-level-style-number>
      <text:list-level-style-number text:level="4" style:num-prefix="." style:num-format="1" text:display-levels="4">
        <style:list-level-properties text:min-label-width="1.27cm"/>
      </text:list-level-style-number>
      <text:list-level-style-number text:level="5" style:num-prefix="." style:num-format="1" text:display-levels="5">
        <style:list-level-properties text:min-label-width="1.905cm"/>
      </text:list-level-style-number>
      <text:list-level-style-number text:level="6" style:num-prefix="." style:num-format="1" text:display-levels="6">
        <style:list-level-properties text:min-label-width="1.905cm"/>
      </text:list-level-style-number>
      <text:list-level-style-number text:level="7" style:num-prefix="." style:num-format="1" text:display-levels="7">
        <style:list-level-properties text:min-label-width="2.54cm"/>
      </text:list-level-style-number>
      <text:list-level-style-number text:level="8" style:num-prefix="." style:num-format="1" text:display-levels="8">
        <style:list-level-properties text:min-label-width="2.54cm"/>
      </text:list-level-style-number>
      <text:list-level-style-number text:level="9" style:num-pre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format="" text:start-value="0">
        <style:list-level-properties/>
      </text:list-level-style-number>
      <text:list-level-style-number text:level="2" text:style-name="WW8Num38z1" style:num-prefix="." style:num-format="1" text:display-levels="2">
        <style:list-level-properties text:min-label-width="0.635cm"/>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list-level-style-number text:level="1" style:num-format="" text:start-value="0">
        <style:list-level-properties/>
      </text:list-level-style-number>
      <text:list-level-style-number text:level="2" text:style-name="WW8Num40z1" style:num-prefix="." style:num-format="1" text:display-levels="2">
        <style:list-level-properties text:min-label-width="0.635cm"/>
      </text:list-level-style-number>
      <text:list-level-style-number text:level="3" style:num-prefix="." style:num-format="1" text:display-levels="3">
        <style:list-level-properties text:min-label-width="1.27cm"/>
      </text:list-level-style-number>
      <text:list-level-style-number text:level="4" style:num-prefix="." style:num-format="1" text:display-levels="4">
        <style:list-level-properties text:min-label-width="1.27cm"/>
      </text:list-level-style-number>
      <text:list-level-style-number text:level="5" style:num-prefix="." style:num-format="1" text:display-levels="5">
        <style:list-level-properties text:min-label-width="1.905cm"/>
      </text:list-level-style-number>
      <text:list-level-style-number text:level="6" style:num-prefix="." style:num-format="1" text:display-levels="6">
        <style:list-level-properties text:min-label-width="1.905cm"/>
      </text:list-level-style-number>
      <text:list-level-style-number text:level="7" style:num-prefix="." style:num-format="1" text:display-levels="7">
        <style:list-level-properties text:min-label-width="2.54cm"/>
      </text:list-level-style-number>
      <text:list-level-style-number text:level="8" style:num-prefix="." style:num-format="1" text:display-levels="8">
        <style:list-level-properties text:min-label-width="2.54cm"/>
      </text:list-level-style-number>
      <text:list-level-style-number text:level="9" style:num-pre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41">
      <text:list-level-style-number text:level="1" text:style-name="WW8Num41z0" style:num-suffix="." style:num-format="1">
        <style:list-level-properties text:min-label-width="0.501cm"/>
      </text:list-level-style-number>
      <text:list-level-style-number text:level="2" text:style-name="WW8Num41z1"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algorithm="alphanumeric" fo:language="es" fo:country="ES"/>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318cm" fo:margin-bottom="0cm" fo:text-indent="0cm" style:auto-text-indent="false" style:text-autospace="none"/>
    </style:style>
    <style:style style:name="MP2" style:family="paragraph" style:parent-style-name="Standard">
      <style:paragraph-properties fo:margin-left="0cm" fo:margin-right="-0.011cm" fo:text-align="center" style:justify-single-word="false" fo:text-indent="0.501cm" style:auto-text-indent="false"/>
    </style:style>
    <style:style style:name="MT1" style:family="text">
      <style:text-properties fo:font-size="8pt" fo:language="es" fo:country="ES" fo:font-style="italic" style:font-size-asian="8pt" style:language-asian="en" style:country-asian="US" style:font-style-asian="italic" style:font-size-complex="8pt" style:language-complex="ar" style:country-complex="SA"/>
    </style:style>
    <style:style style:name="MT2" style:family="text">
      <style:text-properties fo:language="es" fo:country="ES" style:language-asian="en" style:country-asian="US" style:language-complex="ar" style:country-complex="SA"/>
    </style:style>
    <style:style style:name="MT3" style:family="text">
      <style:text-properties fo:font-size="8pt" style:font-size-asian="8pt" style:font-size-complex="8pt"/>
    </style:style>
    <style:style style:name="MT4" style:family="text">
      <style:text-properties fo:font-size="8pt" style:font-size-asian="8pt" style:font-name-complex="Arial" style:font-size-complex="8pt"/>
    </style:style>
    <style:style style:name="MT5" style:family="text">
      <style:text-properties fo:font-variant="small-caps" fo:font-size="8pt" style:font-size-asian="8pt" style:font-name-complex="Arial" style:font-size-complex="8pt"/>
    </style:style>
    <style:style style:name="M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27.94cm" style:num-format="1" style:print-orientation="portrait" fo:margin-top="2.007cm" fo:margin-bottom="1.016cm" fo:margin-left="2.515cm" fo:margin-right="2.007cm" style:writing-mode="lr-tb" style:layout-grid-color="#c0c0c0" style:layout-grid-lines="43" style:layout-grid-base-height="0.353cm" style:layout-grid-ruby-height="0.22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1cm" fo:margin-left="0cm" fo:margin-right="0cm" fo:margin-top="0.893cm" style:dynamic-spacing="true"/>
      </style:footer-style>
    </style:page-layout>
    <style:page-layout style:name="Mpm2" style:page-usage="mirrored">
      <style:page-layout-properties fo:page-width="21.59cm" fo:page-height="27.94cm" style:num-format="1" style:print-orientation="portrait" fo:margin-top="2cm" fo:margin-bottom="2cm" fo:margin-left="2cm" fo:margin-right="2cm" style:writing-mode="lr-tb" style:layout-grid-color="#c0c0c0" style:layout-grid-lines="41" style:layout-grid-base-height="0.353cm" style:layout-grid-ruby-height="0.22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mirrored">
      <style:page-layout-properties fo:page-width="21.59cm" fo:page-height="27.94cm" style:num-format="1" style:print-orientation="portrait" fo:margin-top="1.27cm" fo:margin-bottom="1.27cm" fo:margin-left="2cm" fo:margin-right="2cm" style:writing-mode="lr-tb" style:layout-grid-color="#c0c0c0" style:layout-grid-lines="44" style:layout-grid-base-height="0.353cm" style:layout-grid-ruby-height="0.22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text:s/><draw:frame draw:style-name="Mfr1" draw:name="gráficos2" text:anchor-type="char" svg:x="0.515cm" svg:y="0.092cm" svg:width="0.413cm" svg:height="0.649cm" draw:z-index="7"><draw:image xlink:href="Pictures/1000000000000247000003DA4602C6FC.jpg" xlink:type="simple" xlink:show="embed" xlink:actuate="onLoad"/></draw:frame> <text:s text:c="9"/><text:span text:style-name="MT1">VI Congreso Internacional de Geomática</text:span><text:span text:style-name="MT2"><text:tab/><text:tab/><text:tab/> <text:s text:c="4"/><text:tab/><text:tab/><text:tab/><text:tab/><text:tab/><text:tab/> <text:s text:c="2"/></text:span><text:span text:style-name="MT3"><text:page-number text:select-page="current">4</text:page-number></text:span></text:p>
      </style:footer>
    </style:master-page>
    <style:master-page style:name="Convertir_20_1" style:display-name="Convertir 1" style:page-layout-name="Mpm2" style:next-style-name="Conversión_20_siguiente_20_1"/>
    <style:master-page style:name="Conversión_20_siguiente_20_1" style:display-name="Conversión siguiente 1" style:page-layout-name="Mpm3">
      <style:header>
        <text:p text:style-name="MP2"><text:span text:style-name="MT4">Apellido, N.; Apellido, N., Apellido, N. | “</text:span><text:span text:style-name="MT5">Título del Trabajo</text:span><text:span text:style-name="MT4">”</text:span></text:p>
        <text:p text:style-name="Standard"/>
      </style:header>
      <style:footer>
        <text:p text:style-name="MP1"><draw:frame draw:style-name="Mfr1" draw:name="gráficos3" text:anchor-type="char" svg:x="0.515cm" svg:y="0.092cm" svg:width="0.413cm" svg:height="0.649cm" draw:z-index="0"><draw:image xlink:href="Pictures/1000000000000247000003DA4602C6FC.jpg" xlink:type="simple" xlink:show="embed" xlink:actuate="onLoad"/></draw:frame> <text:s text:c="11"/><text:span text:style-name="MT1">“Título del Evento al que va dirigido”.</text:span><text:span text:style-name="MT2"><text:tab/><text:tab/><text:tab/> <text:s text:c="4"/><text:tab/><text:tab/><text:tab/><text:tab/><text:tab/><text:tab/> <text:s text:c="2"/></text:span><text:span text:style-name="MT3"><text:page-number text:select-page="current">4</text:page-number></text:span></text:p>
      </style:footer>
    </style:master-page>
    <style:master-page style:name="Convertir_20_2" style:display-name="Convertir 2" style:page-layout-name="Mpm2" style:next-style-name="Conversión_20_siguiente_20_2"/>
    <style:master-page style:name="Conversión_20_siguiente_20_2" style:display-name="Conversión siguiente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Instrucciones para la preparación de Ponencias para Informática</dc:title>
    <dc:subject>Plantilla para trabajos</dc:subject>
    <meta:initial-creator>Informática 2009</meta:initial-creator>
    <meta:creation-date>2008-06-16T13:48:00</meta:creation-date>
    <dc:creator>Jorge Gaspar Sanz Salinas</dc:creator>
    <dc:date>2008-10-30T19:20:58.52</dc:date>
    <meta:print-date>2008-06-24T14:51:00</meta:print-date>
    <dc:language>es-ES</dc:language>
    <meta:editing-cycles>18</meta:editing-cycles>
    <meta:editing-duration>PT12H21M48S</meta:editing-duration>
    <meta:document-statistic meta:table-count="0" meta:image-count="2" meta:object-count="0" meta:page-count="8" meta:paragraph-count="192" meta:word-count="5515" meta:character-count="35921"/>
    <meta:user-defined meta:name="Info 1"/>
    <meta:user-defined meta:name="Info 2"/>
    <meta:user-defined meta:name="Info 3"/>
    <meta:user-defined meta:name="Info 4"/>
  </office:meta>
</office:document-meta>
</file>