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DejaVu Serif" officeooo:rsid="00186c02" officeooo:paragraph-rsid="00186c02"/>
    </style:style>
    <style:style style:name="P2" style:family="paragraph" style:parent-style-name="Standard">
      <style:paragraph-properties fo:line-height="200%"/>
      <style:text-properties style:font-name="DejaVu Serif" officeooo:rsid="00186c02" officeooo:paragraph-rsid="00186c02"/>
    </style:style>
    <style:style style:name="P3" style:family="paragraph" style:parent-style-name="Standard">
      <style:paragraph-properties fo:line-height="200%"/>
      <style:text-properties style:font-name="DejaVu Serif" fo:font-size="14pt" fo:font-weight="bold" officeooo:rsid="0018cae5" officeooo:paragraph-rsid="0018cae5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DejaVu Serif" officeooo:rsid="00186c02" officeooo:paragraph-rsid="00186c02"/>
    </style:style>
    <style:style style:name="P5" style:family="paragraph" style:parent-style-name="Standard">
      <style:text-properties style:font-name="DejaVu Serif" officeooo:rsid="00186c02" officeooo:paragraph-rsid="001a06f4"/>
    </style:style>
    <style:style style:name="T1" style:family="text">
      <style:text-properties officeooo:rsid="0018cae5"/>
    </style:style>
    <style:style style:name="T2" style:family="text">
      <style:text-properties officeooo:rsid="001a06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dex of Appendices</text:p>
      <text:p text:style-name="P2"/>
      <text:p text:style-name="P2"><text:span text:style-name="T1">Appendix</text:span> 1<text:tab/><text:tab/>appendix_I_foss4g_2016_programm_draft</text:p>
      <text:p text:style-name="P1"><text:span text:style-name="T1">Appendix</text:span> 2<text:tab/><text:tab/>appendix_II_MediaCompany-Agency-Team-References</text:p>
      <text:p text:style-name="P1"/>
      <text:p text:style-name="P1"><text:span text:style-name="T1">Appendix</text:span> 3<text:tab/><text:tab/>aapendix_III_McKenna-OSGEO</text:p>
      <text:p text:style-name="P1"/>
      <text:p text:style-name="P1"><text:span text:style-name="T1">Appendix</text:span> 4<text:tab/><text:tab/>appendix_IV_osgeo-conference-budget-plannings</text:p>
      <text:p text:style-name="P1"/>
      <text:p text:style-name="P1"><text:span text:style-name="T1">Appendix</text:span> 5<text:tab/><text:tab/>appendix_V_plan_rheinebene</text:p>
      <text:p text:style-name="P1"/>
      <text:p text:style-name="P5"><text:span text:style-name="T2">Appendix 6<text:tab/><text:tab/>appendix_VI_Letter_supportUNSPIDER_FOSS4G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ne Meyer</meta:initial-creator>
    <meta:creation-date>2015-02-19T12:05:54.900267255</meta:creation-date>
    <dc:date>2015-02-19T20:46:33</dc:date>
    <dc:creator>Till Adams</dc:creator>
    <meta:editing-duration>P0D</meta:editing-duration>
    <meta:editing-cycles>3</meta:editing-cycles>
    <meta:generator>LibreOffice/3.6$Linux_X86_64 LibreOffice_project/360m1$Build-2</meta:generator>
    <meta:document-statistic meta:table-count="0" meta:image-count="0" meta:object-count="0" meta:page-count="1" meta:paragraph-count="7" meta:word-count="21" meta:character-count="313" meta:non-whitespace-character-count="293"/>
  </office:meta>
</office:document-meta>
</file>