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MT" svg:font-family="'Arial 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paragraph-properties fo:margin-top="0.3cm" fo:margin-bottom="0cm" style:contextual-spacing="false" fo:line-height="100%"/>
      <style:text-properties fo:color="#cccccc" fo:font-size="7pt" style:font-size-asian="7pt" style:font-size-complex="7pt"/>
    </style:style>
    <style:style style:name="P4" style:family="paragraph" style:parent-style-name="Text_20_body">
      <style:paragraph-properties fo:text-align="justify" style:justify-single-word="false"/>
      <style:text-properties style:font-name="Liberation Serif"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Text_20_body">
      <style:paragraph-properties fo:text-align="justify" style:justify-single-word="false"/>
      <style:text-properties style:font-name="Liberation Serif" fo:language="en" fo:country="US" style:language-asian="zxx" style:country-asian="none" style:language-complex="zxx" style:country-complex="none"/>
    </style:style>
    <style:style style:name="P6" style:family="paragraph" style:parent-style-name="Text_20_body">
      <style:paragraph-properties fo:text-align="justify" style:justify-single-word="false"/>
      <style:text-properties fo:language="en" fo:country="US" style:language-asian="zxx" style:country-asian="none" style:language-complex="zxx" style:country-complex="none"/>
    </style:style>
    <style:style style:name="P7" style:family="paragraph" style:parent-style-name="Text_20_body">
      <style:paragraph-properties fo:text-align="justify" style:justify-single-word="false"/>
      <style:text-properties style:font-name="Liberation Serif" fo:language="en" fo:country="US" style:language-asian="zxx" style:country-asian="none" style:language-complex="zxx" style:country-complex="none"/>
    </style:style>
    <style:style style:name="P8" style:family="paragraph" style:parent-style-name="Text_20_body" style:list-style-name="L1">
      <style:paragraph-properties fo:text-align="justify" style:justify-single-word="false"/>
      <style:text-properties style:font-name="Liberation Serif" fo:language="en" fo:country="US" style:language-asian="zxx" style:country-asian="none" style:language-complex="zxx" style:country-complex="none"/>
    </style:style>
    <style:style style:name="P9" style:family="paragraph" style:parent-style-name="Text_20_body" style:list-style-name="L2">
      <style:paragraph-properties fo:margin-top="0cm" fo:margin-bottom="0.109cm" style:contextual-spacing="false" fo:text-align="justify" style:justify-single-word="false"/>
      <style:text-properties style:font-name="Liberation Serif"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Heading_20_2">
      <style:paragraph-properties fo:text-align="justify" style:justify-single-word="false"/>
      <style:text-properties style:font-name="Liberation Serif" fo:language="en" fo:country="US" style:language-asian="zxx" style:country-asian="none" style:language-complex="zxx" style:country-complex="none"/>
    </style:style>
    <style:style style:name="P11" style:family="paragraph" style:parent-style-name="Heading_20_2">
      <style:paragraph-properties fo:text-align="justify" style:justify-single-word="false"/>
      <style:text-properties style:font-name="Liberation Serif"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Heading_20_1">
      <style:paragraph-properties fo:text-align="justify" style:justify-single-word="false"/>
      <style:text-properties style:font-name="Liberation Serif" fo:language="en" fo:country="US" style:language-asian="zxx" style:country-asian="none" style:language-complex="zxx" style:country-complex="none"/>
    </style:style>
    <style:style style:name="T1" style:family="text">
      <style:text-properties style:font-name="Liberation Serif"/>
    </style:style>
    <style:style style:name="T2" style:family="text">
      <style:text-properties style:font-name="Liberation Serif" fo:font-size="12pt" fo:font-weight="normal" style:font-size-asian="12pt" style:font-weight-asian="normal" style:font-size-complex="12pt" style:font-weight-complex="normal"/>
    </style:style>
    <style:style style:name="T3" style:family="text">
      <style:text-properties style:font-name="Liberation Serif" fo:font-size="12pt" fo:font-weight="normal" officeooo:rsid="001344f5" style:font-size-asian="12pt" style:font-weight-asian="normal" style:font-size-complex="12pt" style:font-weight-complex="normal"/>
    </style:style>
    <style:style style:name="T4" style:family="text">
      <style:text-properties style:font-name="Liberation Serif" officeooo:rsid="000d9e4d"/>
    </style:style>
    <style:style style:name="T5" style:family="text">
      <style:text-properties style:font-name="Liberation Serif" officeooo:rsid="000f8954"/>
    </style:style>
    <style:style style:name="T6" style:family="text">
      <style:text-properties style:font-name="Liberation Serif" officeooo:rsid="00107701"/>
    </style:style>
    <style:style style:name="T7" style:family="text">
      <style:text-properties style:font-name="Liberation Serif" officeooo:rsid="0010cc11"/>
    </style:style>
    <style:style style:name="T8" style:family="text">
      <style:text-properties style:font-name="Liberation Serif" officeooo:rsid="001104d0"/>
    </style:style>
    <style:style style:name="T9" style:family="text">
      <style:text-properties fo:font-weight="bold" style:font-weight-asian="bold" style:font-weight-complex="bold"/>
    </style:style>
    <style:style style:name="T10"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1" style:family="text">
      <style:text-properties officeooo:rsid="000b0b89"/>
    </style:style>
    <style:style style:name="T12" style:family="text">
      <style:text-properties officeooo:rsid="000cd740"/>
    </style:style>
    <style:style style:name="T13" style:family="text">
      <style:text-properties officeooo:rsid="0011bd03"/>
    </style:style>
    <style:style style:name="T14" style:family="text">
      <style:text-properties officeooo:rsid="001344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4. The budget. </text:h>
      <text:h text:style-name="P10" text:outline-level="2">What is your budget? Expenses for venue, food, marketing, audio-visual, network access, etc. </text:h>
      <text:p text:style-name="P5">The overall planned conference expenses are found in the most conservative estimation about <text:span text:style-name="T11">518</text:span>k Euros. There are several chances to lower expenses massively. The most important ones are:</text:p>
      <text:list xml:id="list6590157701" text:style-name="L1">
        <text:list-item>
          <text:p text:style-name="P8">Combination of FOSS4G and EARSEL as lined out in chapter 5 „the program“ could save us up to 65.000 Euros <text:span text:style-name="T12">or 90% </text:span>for venue rentals.</text:p>
        </text:list-item>
        <text:list-item>
          <text:p text:style-name="P8">Get a sponsorship or the opportunity to let the workshops take place outside WCCB could lower our expenses by up to <text:span text:style-name="T11">3</text:span>0.000 Euros for venue and PC rentals.</text:p>
        </text:list-item>
      </text:list>
      <text:p text:style-name="P5">Another opportunity to lower the expenses (and the conference fees as well) arises if OSGeo decides to calculate the gala event separately. In that case fewer people may attend the gala event and a smaller ship could be rent <text:span text:style-name="T12">(there are possibilities on that)</text:span>. But certainly the gala event is one of the most important sessions of the conference to bring people together.</text:p>
      <text:p text:style-name="P6"><text:span text:style-name="T1">At the revenues site, we also calculated carefully with </text:span><text:span text:style-name="T4">521</text:span><text:span text:style-name="T1">k Euros assuming 650 visitors, including the Gala Event. Thus 650 attendees is our break even point leading to conference fees that are </text:span><text:span text:style-name="T5">close</text:span><text:span text:style-name="T1"> </text:span><text:span text:style-name="T5">to</text:span><text:span text:style-name="T1"> those from 2014 in Portland (5</text:span><text:span text:style-name="T5">70</text:span><text:span text:style-name="T1">€ resp. 6</text:span><text:span text:style-name="T5">46</text:span><text:span text:style-name="T1">$ for early bird and 6</text:span><text:span text:style-name="T5">6</text:span><text:span text:style-name="T1">0€ resp. 7</text:span><text:span text:style-name="T5">48</text:span><text:span text:style-name="T1">$ regular registration). Furthermore we calculated carefully with 10% loss for complementary registrations </text:span><text:span text:style-name="T6">and non-paying attendees</text:span><text:span text:style-name="T10">.</text:span></text:p>
      <text:p text:style-name="P6"><text:span text:style-name="T1">We calculated </text:span><text:span text:style-name="T7">income through </text:span><text:span text:style-name="T1">sponsorship </text:span><text:span text:style-name="T7">very </text:span><text:span text:style-name="T1">carefully as well, by taking only 50% of the probable incoming fees for sponsorship into </text:span><text:span text:style-name="T8">our calculation</text:span><text:span text:style-name="T1"> according to the table in the conference budget template. </text:span></text:p>
      <text:p text:style-name="P6"><text:span text:style-name="T1">A big matter of expense is the catering. </text:span><text:span text:style-name="T1">There are no realistic</text:span><text:span text:style-name="T1"> chance</text:span><text:span text:style-name="T1">s</text:span><text:span text:style-name="T1"> to lower that noticeabl</text:span><text:span text:style-name="T1">y</text:span><text:span text:style-name="T1">, because </text:span><text:span text:style-name="T1">we are bind to</text:span><text:span text:style-name="T1"> one fixed catering company inside WCCB. </text:span><text:span text:style-name="T1">Lowering expenses at this component</text:span><text:span text:style-name="T1"> </text:span><text:span text:style-name="T1">means</text:span><text:span text:style-name="T1"> </text:span><text:span text:style-name="T1">reducing</text:span><text:span text:style-name="T1"> service and quality</text:span><text:span text:style-name="T1">. </text:span><text:span text:style-name="T1">Certainly everyone knows that catering is one of the most important slices of a conference to make people feel good.</text:span></text:p>
      <text:p text:style-name="P6"><text:span text:style-name="T1">Costs for our conference organizer are mainly independent from the number of attendees, so this is a fixed calculation point beside 1% fee for </text:span><text:span text:style-name="T1">enca</text:span><text:span text:style-name="T1">s</text:span><text:span text:style-name="T1">hm</text:span><text:span text:style-name="T1">e</text:span><text:span text:style-name="T1">n</text:span><text:span text:style-name="T1">t</text:span><text:span text:style-name="T1">s</text:span><text:span text:style-name="T1">. </text:span></text:p>
      <text:p text:style-name="P5">The overall costs have been decreased by replaying some tasks, usually done by a hosted conference organizer with voluntary work, such as reception and help desk. There is no doubt that we can run these jobs with our members and volunteers, as we do this on our yearly FOSSGIS conferences.</text:p>
      <text:p text:style-name="P6"><text:span text:style-name="T1">To get a reliable calculation, we assured all major expense factors by official offers (WCCB rooms&amp;technique, catering, ship, band, conference organizer, including even covered external costs such as printing, marketing etc.). Prices for bags, and shirts derive from our own dependable FOSSGIS calculations.</text:span></text:p>
      <text:h text:style-name="P10" text:outline-level="2">What is your expected attendance? Why? Where do you think delegates will come from? </text:h>
      <text:p text:style-name="P5">We await to break the benchmark of 1000 visitors for the FOSS4G 2016. This expectation is based on experiences from current FOSSGIS conferences and FOSS4G events, which constantly grew over the last years.</text:p>
      <text:p text:style-name="P5">We do not expect all regular visitors of FOSSGIS conferences to attend at FOSS4G due to the language barrier, the part-wise different communities and also the fact, that the FOSSGIS <text:s/><text:soft-page-break/>conference always attempts to keep costs for attendance as low as possible (2015 140€). Nevertheless we expect at least <text:span text:style-name="T13">4</text:span>00 people from Germany, Switzerland and Austria, because we are sure our program and the FOSS4G <text:span text:style-name="T14">as the event</text:span> itself attracts people, who can't be reached by a FOSSGIS conference. Also, as lined out at another place <text:span text:style-name="T14">in</text:span> <text:span text:style-name="T14">our</text:span> proposal, Bonn is a core-area of Geo-business in Germany and in Europe as well. This is an important pull factor and supports our expectations.</text:p>
      <text:p text:style-name="P5">It goes without saying, that the core of the FOSS4G community will attend including a strong count from North America and also umpteen visitors from other European countries. This since the past two FOSS4G's (Portland, Oregon and Seoul, Korea) in 2016 have been a long way to travel especially for European visitors.</text:p>
      <text:p text:style-name="P5">On an European level, we noticed an increasing number of attendees from neighbored countries such as Belgium, Netherlands, Switzerland, Denmark, Czech Republic and Poland on our FOSSGIS conference. We hope and are sure, that an FOSS4G located in Bonn and therefore located in the middle of Europe allures participants from all over Europe and all over the world in a similar way.</text:p>
      <text:h text:style-name="P11" text:outline-level="2">What is your expected sponsorship? Why? Do you have local potential sponsors already identified? At what levels? </text:h>
      <text:p text:style-name="P6"><text:span text:style-name="T2">For our calculations we used the spreadsheet in the budget document to </text:span><text:span text:style-name="T3">have</text:span><text:span text:style-name="T2"> a brief overview. Although we are in an early stage of planning, numerous sponsors, especially from local Geospatial companies, are expected, because Bonn has a cluster of German and European GIS companies.</text:span></text:p>
      <text:p text:style-name="P4">The <text:span text:style-name="T14">sponsorship packages and </text:span>prices are based on previous years events, but we slightly decreased the pricing for bronze sponsorship in order to lower the threshold especially for smaller companies to join. We also divide the sponsorship structure into „Bronze with exhibition“ and Bronze only supporter“. The FOSSGIS Geospatial community consists of some companies with staff-sizes of 2 up to 10. Some of them will not be able to exhibit, but regardless will like to support FOSS4G.</text:p>
      <text:p text:style-name="P4">Proposed levels of sponsorship<text:tab/></text:p>
      <text:list xml:id="list1574865517" text:style-name="L2">
        <text:list-item>
          <text:p text:style-name="P9">Platinum<text:tab/><text:tab/><text:tab/>30,000</text:p>
        </text:list-item>
        <text:list-item>
          <text:p text:style-name="P9">Gold<text:tab/><text:tab/><text:tab/><text:tab/>15,000</text:p>
        </text:list-item>
        <text:list-item>
          <text:p text:style-name="P9">Silver<text:tab/><text:tab/><text:tab/><text:tab/> <text:s/>8,000</text:p>
        </text:list-item>
        <text:list-item>
          <text:p text:style-name="P9">Bronze+Exhibition<text:tab/><text:tab/> <text:s/>3,500</text:p>
        </text:list-item>
        <text:list-item>
          <text:p text:style-name="P9">Bronze (Supporter only)<text:tab/> <text:s/>2,500</text:p>
        </text:list-item>
      </text:list>
      <text:p text:style-name="P4">Although we expect a sponsorship which achieves at least the level from past events, we reckoned very carefully. In our budget planning we only calculated with 50% of the expected sponsorship due to the sponsorship table in <text:span text:style-name="T9">appendix IV</text:span>.</text:p>
      <text:p text:style-name="P6"><text:span text:style-name="T2">O</text:span><text:span text:style-name="T2">utbalanc</text:span><text:span text:style-name="T2">ing</text:span><text:span text:style-name="T2"> this level in an </text:span><text:span text:style-name="T2">early</text:span><text:span text:style-name="T2"> stage </text:span><text:span text:style-name="T2">of the conference preparation</text:span><text:span text:style-name="T2">, gives us and the mentors of OSGeo room for either more outcome, </text:span><text:span text:style-name="T2">more conference highlights</text:span><text:span text:style-name="T2"> or reduced conference fe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MT" svg:font-family="'Arial 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font-weight="bold" style:font-size-asian="9pt" style:font-weight-asian="bold" style:font-size-complex="9pt" style:font-weight-complex="bold"/>
    </style:style>
    <style:style style:name="MP3" style:family="paragraph" style:parent-style-name="Standard">
      <style:paragraph-properties fo:margin-top="0.3cm" fo:margin-bottom="0cm" style:contextual-spacing="false" fo:line-height="100%"/>
      <style:text-properties fo:color="#cccccc" fo:font-size="7pt" style:font-size-asian="7pt" style:font-size-complex="7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adams/eclipse-workspace/FOSSGIS/FOSS4G2016/Proposal_Einzelkapitel/FOSS4G2016-Bonn-proposal_K4-Budget_FJB.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08:11:34</dc:date>
    <meta:editing-duration>PT5H9M3S</meta:editing-duration>
    <meta:editing-cycles>117</meta:editing-cycles>
    <meta:generator>LibreOffice/3.6$Linux_X86_64 LibreOffice_project/360m1$Build-2</meta:generator>
    <dc:creator>Till Adams</dc:creator>
    <meta:document-statistic meta:table-count="0" meta:image-count="0" meta:object-count="0" meta:page-count="2" meta:paragraph-count="29" meta:word-count="937" meta:character-count="5889" meta:non-whitespace-character-count="4965"/>
  </office:meta>
</office:document-meta>
</file>