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Arial MT" svg:font-family="'Arial MT', 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loext:contextual-spacing="false"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Text_20_body">
      <style:paragraph-properties fo:margin-left="0cm" fo:margin-right="0cm" fo:text-align="justify" style:justify-single-word="false" fo:text-indent="0cm" style:auto-text-indent="false"/>
      <style:text-properties style:font-name="Liberation Serif" fo:font-style="italic" fo:font-weight="bold" officeooo:rsid="00572882" officeooo:paragraph-rsid="00572882" fo:background-color="transparent" style:font-style-asian="italic" style:font-weight-asian="bold" style:font-style-complex="italic" style:font-weight-complex="bold"/>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d14c15"/>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loext:contextual-spacing="false" fo:margin-top="0.3cm" fo:margin-bottom="0cm" style:contextual-spacing="false" fo:line-height="100%"/>
      <style:text-properties fo:color="#cccccc" fo:font-size="7pt" style:font-size-asian="7pt" style:font-size-complex="7pt"/>
    </style:style>
    <style:style style:name="P6" style:family="paragraph" style:parent-style-name="Text_20_body">
      <style:paragraph-properties fo:text-align="justify" style:justify-single-word="false"/>
      <style:text-properties style:font-name="Liberation Serif" fo:font-style="normal" officeooo:rsid="0087023d" officeooo:paragraph-rsid="008be8d7" fo:background-color="transparent" style:font-style-asian="normal" style:font-style-complex="normal"/>
    </style:style>
    <style:style style:name="P7" style:family="paragraph" style:parent-style-name="Text_20_body">
      <style:paragraph-properties fo:text-align="justify" style:justify-single-word="false"/>
      <style:text-properties style:font-name="Liberation Serif" fo:font-style="normal" officeooo:rsid="0065c317" officeooo:paragraph-rsid="008be8d7" fo:background-color="transparent" style:font-style-asian="normal" style:font-style-complex="normal"/>
    </style:style>
    <style:style style:name="P8" style:family="paragraph" style:parent-style-name="Text_20_body">
      <style:paragraph-properties fo:text-align="justify" style:justify-single-word="false"/>
      <style:text-properties style:font-name="Liberation Serif" fo:font-style="normal" officeooo:rsid="0065c317" officeooo:paragraph-rsid="009658c1" fo:background-color="transparent" style:font-style-asian="normal" style:font-style-complex="normal"/>
    </style:style>
    <style:style style:name="P9" style:family="paragraph" style:parent-style-name="Text_20_body">
      <style:paragraph-properties fo:text-align="justify" style:justify-single-word="false"/>
      <style:text-properties style:font-name="Liberation Serif" fo:font-style="normal" officeooo:rsid="0065c317" officeooo:paragraph-rsid="00a276ea" fo:background-color="transparent" style:font-style-asian="normal" style:font-style-complex="normal"/>
    </style:style>
    <style:style style:name="P10" style:family="paragraph" style:parent-style-name="Text_20_body">
      <style:paragraph-properties fo:text-align="justify" style:justify-single-word="false"/>
      <style:text-properties style:font-name="Liberation Serif" fo:font-style="normal" officeooo:rsid="00664826" officeooo:paragraph-rsid="00a4d163" fo:background-color="transparent" style:font-style-asian="normal" style:font-style-complex="normal"/>
    </style:style>
    <style:style style:name="P11" style:family="paragraph" style:parent-style-name="Text_20_body">
      <style:paragraph-properties fo:text-align="justify" style:justify-single-word="false"/>
      <style:text-properties style:font-name="Liberation Serif" fo:font-style="normal" officeooo:rsid="0069913c" officeooo:paragraph-rsid="006bcd41" fo:background-color="transparent" style:font-style-asian="normal" style:font-style-complex="normal"/>
    </style:style>
    <style:style style:name="P12" style:family="paragraph" style:parent-style-name="Text_20_body">
      <style:paragraph-properties fo:text-align="justify" style:justify-single-word="false"/>
      <style:text-properties style:font-name="Liberation Serif" fo:font-style="normal" officeooo:rsid="00a4d163" officeooo:paragraph-rsid="00d02697" fo:background-color="transparent" style:font-style-asian="normal" style:font-style-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2007b9"/>
    </style:style>
    <style:style style:name="P15" style:family="paragraph" style:parent-style-name="Text_20_body">
      <style:paragraph-properties fo:text-align="justify" style:justify-single-word="false"/>
      <style:text-properties officeooo:paragraph-rsid="00925527"/>
    </style:style>
    <style:style style:name="P16" style:family="paragraph" style:parent-style-name="Text_20_body">
      <style:paragraph-properties fo:text-align="justify" style:justify-single-word="false"/>
      <style:text-properties officeooo:paragraph-rsid="00a7a967"/>
    </style:style>
    <style:style style:name="P17" style:family="paragraph" style:parent-style-name="Text_20_body">
      <style:paragraph-properties fo:text-align="justify" style:justify-single-word="false"/>
      <style:text-properties officeooo:paragraph-rsid="00abead6"/>
    </style:style>
    <style:style style:name="P18" style:family="paragraph" style:parent-style-name="Text_20_body">
      <style:paragraph-properties fo:text-align="justify" style:justify-single-word="false"/>
      <style:text-properties officeooo:rsid="0022338a" officeooo:paragraph-rsid="0022338a"/>
    </style:style>
    <style:style style:name="P19" style:family="paragraph" style:parent-style-name="Text_20_body">
      <style:paragraph-properties fo:text-align="justify" style:justify-single-word="false"/>
      <style:text-properties officeooo:rsid="0053c012" officeooo:paragraph-rsid="0053c012"/>
    </style:style>
    <style:style style:name="P20"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b3c75e" officeooo:paragraph-rsid="00b44b88"/>
    </style:style>
    <style:style style:name="P21"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3c4181"/>
    </style:style>
    <style:style style:name="P22"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3da046" officeooo:paragraph-rsid="003da046"/>
    </style:style>
    <style:style style:name="P23"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4116ec" officeooo:paragraph-rsid="00b44b88"/>
    </style:style>
    <style:style style:name="P24"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4116ec" officeooo:paragraph-rsid="00b5ec4c"/>
    </style:style>
    <style:style style:name="P25" style:family="paragraph" style:parent-style-name="Text_20_body">
      <style:paragraph-properties loext:contextual-spacing="false" fo:margin-top="0cm" fo:margin-bottom="0cm" style:contextual-spacing="false" fo:text-align="justify" style:justify-single-word="false"/>
      <style:text-properties style:font-name="Liberation Serif" officeooo:rsid="00b5ec4c" officeooo:paragraph-rsid="00b5ec4c"/>
    </style:style>
    <style:style style:name="P26" style:family="paragraph" style:parent-style-name="Preformatted_20_Text">
      <style:paragraph-properties loext:contextual-spacing="false" fo:margin-top="0cm" fo:margin-bottom="0cm" style:contextual-spacing="false" fo:text-align="justify" style:justify-single-word="false"/>
      <style:text-properties style:font-name="Liberation Serif" officeooo:rsid="00398872" officeooo:paragraph-rsid="00cbe75f" fo:background-color="#ffff00"/>
    </style:style>
    <style:style style:name="P27" style:family="paragraph" style:parent-style-name="Text_20_body">
      <style:paragraph-properties fo:margin-left="0cm" fo:margin-right="0cm" fo:text-align="justify" style:justify-single-word="false" fo:text-indent="-0.635cm" style:auto-text-indent="false"/>
      <style:text-properties style:font-name="Liberation Serif" officeooo:rsid="00572882" officeooo:paragraph-rsid="00572882" fo:background-color="transparent"/>
    </style:style>
    <style:style style:name="P28" style:family="paragraph" style:parent-style-name="Heading_20_1">
      <style:paragraph-properties fo:text-align="justify" style:justify-single-word="false"/>
      <style:text-properties style:font-name="Liberation Serif"/>
    </style:style>
    <style:style style:name="P29" style:family="paragraph" style:parent-style-name="Preformatted_20_Text" style:list-style-name="L3">
      <style:paragraph-properties fo:margin-top="0cm" fo:margin-bottom="0cm" style:contextual-spacing="false" fo:text-align="justify" style:justify-single-word="false"/>
      <style:text-properties style:font-name="Liberation Serif" fo:font-size="12pt" officeooo:paragraph-rsid="00cbe75f" style:font-size-asian="12pt" style:font-size-complex="12pt"/>
    </style:style>
    <style:style style:name="P30" style:family="paragraph" style:parent-style-name="Preformatted_20_Text" style:list-style-name="L7">
      <style:paragraph-properties fo:margin-top="0cm" fo:margin-bottom="0cm" style:contextual-spacing="false" fo:text-align="justify" style:justify-single-word="false"/>
      <style:text-properties style:font-name="Liberation Serif" fo:font-size="12pt" fo:language="en" fo:country="US" officeooo:paragraph-rsid="00eb5bcb" style:font-size-asian="12pt" style:font-size-complex="12pt"/>
    </style:style>
    <style:style style:name="P31" style:family="paragraph" style:parent-style-name="Preformatted_20_Text" style:list-style-name="L7">
      <style:paragraph-properties loext:contextual-spacing="false" fo:margin-top="0cm" fo:margin-bottom="0cm" style:contextual-spacing="false" fo:text-align="justify" style:justify-single-word="false"/>
      <style:text-properties style:font-name="Liberation Serif" fo:font-size="12pt" fo:language="en" fo:country="US" officeooo:paragraph-rsid="00eb5bcb" style:font-size-asian="12pt" style:font-size-complex="12pt"/>
    </style:style>
    <style:style style:name="P32" style:family="paragraph" style:parent-style-name="Heading_20_2">
      <style:text-properties fo:font-size="14pt" style:font-size-asian="14pt" style:font-size-complex="14pt"/>
    </style:style>
    <style:style style:name="P33" style:family="paragraph" style:parent-style-name="Heading_20_2">
      <style:paragraph-properties fo:text-align="justify" style:justify-single-word="false"/>
      <style:text-properties style:font-name="Liberation Serif" fo:font-size="14pt" style:font-size-asian="14pt" style:font-size-complex="14pt"/>
    </style:style>
    <style:style style:name="P34" style:family="paragraph" style:parent-style-name="Text_20_body" style:list-style-name="L1">
      <style:paragraph-properties fo:text-align="justify" style:justify-single-word="false"/>
      <style:text-properties style:font-name="Liberation Serif" fo:font-style="normal" officeooo:rsid="009e1bf0" officeooo:paragraph-rsid="0085095f" fo:background-color="transparent" style:font-style-asian="normal" style:font-style-complex="normal"/>
    </style:style>
    <style:style style:name="P35" style:family="paragraph" style:parent-style-name="Text_20_body" style:list-style-name="L1">
      <style:paragraph-properties fo:text-align="justify" style:justify-single-word="false"/>
      <style:text-properties style:font-name="Liberation Serif" fo:font-style="normal" officeooo:rsid="009e1bf0" officeooo:paragraph-rsid="009e1bf0" fo:background-color="transparent" style:font-style-asian="normal" style:font-style-complex="normal"/>
    </style:style>
    <style:style style:name="P36" style:family="paragraph" style:parent-style-name="Text_20_body" style:list-style-name="L1">
      <style:paragraph-properties fo:text-align="justify" style:justify-single-word="false"/>
      <style:text-properties style:font-name="Liberation Serif" fo:font-style="normal" officeooo:rsid="009e1bf0" officeooo:paragraph-rsid="0084b5ee" fo:background-color="transparent" style:font-style-asian="normal" style:font-style-complex="normal"/>
    </style:style>
    <style:style style:name="P37" style:family="paragraph" style:parent-style-name="Text_20_body" style:list-style-name="L1">
      <style:paragraph-properties fo:text-align="justify" style:justify-single-word="false"/>
      <style:text-properties style:font-name="Liberation Serif" fo:font-style="normal" officeooo:rsid="0084b5ee" officeooo:paragraph-rsid="0084b5ee" fo:background-color="transparent" style:font-style-asian="normal" style:font-style-complex="normal"/>
    </style:style>
    <style:style style:name="P38" style:family="paragraph" style:parent-style-name="Text_20_body" style:list-style-name="L2">
      <style:paragraph-properties fo:text-align="justify" style:justify-single-word="false"/>
      <style:text-properties style:font-name="Liberation Serif" fo:font-style="normal" officeooo:rsid="00d02697" officeooo:paragraph-rsid="00d02697" fo:background-color="transparent" style:font-style-asian="normal" style:font-style-complex="normal"/>
    </style:style>
    <style:style style:name="P39" style:family="paragraph" style:parent-style-name="Text_20_body" style:list-style-name="L2">
      <style:paragraph-properties fo:text-align="justify" style:justify-single-word="false"/>
      <style:text-properties style:font-name="Liberation Serif" fo:font-style="normal" officeooo:rsid="00664826" officeooo:paragraph-rsid="00d0b62b" fo:background-color="transparent" style:font-style-asian="normal" style:font-style-complex="normal"/>
    </style:style>
    <style:style style:name="P40" style:family="paragraph" style:parent-style-name="Text_20_body" style:list-style-name="L2">
      <style:paragraph-properties fo:text-align="justify" style:justify-single-word="false"/>
      <style:text-properties style:font-name="Liberation Serif" fo:font-style="normal" officeooo:rsid="00d12a85" officeooo:paragraph-rsid="00dcc837" fo:background-color="transparent" style:font-style-asian="normal" style:font-style-complex="normal"/>
    </style:style>
    <style:style style:name="P41" style:family="paragraph" style:parent-style-name="Text_20_body">
      <style:paragraph-properties fo:text-align="justify" style:justify-single-word="false"/>
      <style:text-properties style:font-name="Liberation Serif" fo:language="en" fo:country="US" fo:font-style="normal" officeooo:rsid="00664826" officeooo:paragraph-rsid="00db28e3" fo:background-color="transparent" style:font-style-asian="normal" style:font-style-complex="normal"/>
    </style:style>
    <style:style style:name="P42" style:family="paragraph" style:parent-style-name="Text_20_body" style:list-style-name="L5">
      <style:paragraph-properties fo:text-align="justify" style:justify-single-word="false"/>
      <style:text-properties style:font-name="Liberation Serif" fo:language="en" fo:country="US" fo:font-style="normal" officeooo:paragraph-rsid="00db28e3" fo:background-color="transparent" style:font-style-asian="normal" style:font-style-complex="normal"/>
    </style:style>
    <style:style style:name="P43" style:family="paragraph" style:parent-style-name="Text_20_body">
      <style:paragraph-properties fo:text-align="justify" style:justify-single-word="false"/>
      <style:text-properties style:font-name="Liberation Serif" fo:language="en" fo:country="US" fo:font-style="normal" officeooo:paragraph-rsid="00db28e3" fo:background-color="transparent" style:font-style-asian="normal" style:font-style-complex="normal"/>
    </style:style>
    <style:style style:name="P44" style:family="paragraph" style:parent-style-name="Text_20_body" style:list-style-name="L2">
      <style:paragraph-properties fo:text-align="justify" style:justify-single-word="false"/>
      <style:text-properties style:font-name="Liberation Serif" fo:language="en" fo:country="US" fo:font-style="normal" officeooo:paragraph-rsid="00dcc837" fo:background-color="transparent" style:font-style-asian="normal" style:font-style-complex="normal"/>
    </style:style>
    <style:style style:name="P45" style:family="paragraph" style:parent-style-name="Text_20_body">
      <style:paragraph-properties fo:text-align="justify" style:justify-single-word="false"/>
      <style:text-properties style:font-name="Liberation Serif" fo:language="en" fo:country="US" fo:font-style="normal" officeooo:paragraph-rsid="00df5337" fo:background-color="transparent" style:font-style-asian="normal" style:font-style-complex="normal"/>
    </style:style>
    <style:style style:name="P46" style:family="paragraph" style:parent-style-name="Text_20_body">
      <style:paragraph-properties fo:text-align="justify" style:justify-single-word="false"/>
      <style:text-properties style:font-name="Liberation Serif" fo:language="en" fo:country="US" fo:font-style="normal" officeooo:rsid="006bcd41" officeooo:paragraph-rsid="00df5337" fo:background-color="transparent" style:font-style-asian="normal" style:font-style-complex="normal"/>
    </style:style>
    <style:style style:name="P47" style:family="paragraph" style:parent-style-name="Text_20_body">
      <style:paragraph-properties fo:text-align="justify" style:justify-single-word="false"/>
      <style:text-properties style:font-name="Liberation Serif" fo:language="en" fo:country="US" officeooo:paragraph-rsid="00eed5c2" fo:background-color="transparent"/>
    </style:style>
    <style:style style:name="P48" style:family="paragraph" style:parent-style-name="Text_20_body">
      <style:paragraph-properties fo:text-align="justify" style:justify-single-word="false"/>
      <style:text-properties style:font-name="Liberation Serif" fo:font-size="12pt" fo:language="en" fo:country="US" fo:font-style="normal" officeooo:paragraph-rsid="00db28e3" fo:background-color="transparent"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style:font-name="Liberation Serif" fo:font-size="12pt" fo:language="en" fo:country="US" fo:font-style="normal" officeooo:rsid="00c4788c" officeooo:paragraph-rsid="00e1987b" fo:background-color="transparent"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officeooo:paragraph-rsid="00eed5c2"/>
    </style:style>
    <style:style style:name="P51" style:family="paragraph" style:parent-style-name="Text_20_body">
      <style:paragraph-properties fo:text-align="justify" style:justify-single-word="false"/>
      <style:text-properties fo:language="en" fo:country="US" officeooo:paragraph-rsid="00dfd9cc"/>
    </style:style>
    <style:style style:name="P52" style:family="paragraph" style:parent-style-name="Text_20_body">
      <style:paragraph-properties fo:text-align="justify" style:justify-single-word="false"/>
      <style:text-properties fo:language="en" fo:country="US" officeooo:paragraph-rsid="00e1987b"/>
    </style:style>
    <style:style style:name="P53" style:family="paragraph" style:parent-style-name="Text_20_body">
      <style:paragraph-properties fo:text-align="justify" style:justify-single-word="false"/>
      <style:text-properties fo:language="en" fo:country="US" officeooo:paragraph-rsid="00e2aff4"/>
    </style:style>
    <style:style style:name="P54" style:family="paragraph" style:parent-style-name="Text_20_body">
      <style:paragraph-properties fo:text-align="justify" style:justify-single-word="false"/>
      <style:text-properties fo:language="en" fo:country="US" officeooo:paragraph-rsid="00e31e69"/>
    </style:style>
    <style:style style:name="P55" style:family="paragraph" style:parent-style-name="Text_20_body">
      <style:paragraph-properties fo:text-align="justify" style:justify-single-word="false"/>
      <style:text-properties fo:language="en" fo:country="US" officeooo:paragraph-rsid="00e6248b"/>
    </style:style>
    <style:style style:name="P56" style:family="paragraph" style:parent-style-name="Text_20_body">
      <style:paragraph-properties fo:text-align="justify" style:justify-single-word="false"/>
      <style:text-properties fo:language="en" fo:country="US" officeooo:paragraph-rsid="00e721f9"/>
    </style:style>
    <style:style style:name="P57" style:family="paragraph" style:parent-style-name="Text_20_body">
      <style:paragraph-properties fo:text-align="justify" style:justify-single-word="false">
        <style:tab-stops/>
      </style:paragraph-properties>
      <style:text-properties fo:language="en" fo:country="US" officeooo:paragraph-rsid="00eed5c2"/>
    </style:style>
    <style:style style:name="P58" style:family="paragraph" style:parent-style-name="Text_20_body" style:list-style-name="L10">
      <style:paragraph-properties fo:text-align="justify" style:justify-single-word="false">
        <style:tab-stops/>
      </style:paragraph-properties>
      <style:text-properties fo:language="en" fo:country="US" officeooo:paragraph-rsid="00eed5c2"/>
    </style:style>
    <style:style style:name="P59" style:family="paragraph" style:parent-style-name="Text_20_body">
      <style:paragraph-properties fo:text-align="justify" style:justify-single-word="false"/>
      <style:text-properties fo:language="en" fo:country="US" officeooo:rsid="002396d5" officeooo:paragraph-rsid="00e721f9"/>
    </style:style>
    <style:style style:name="P60" style:family="paragraph" style:parent-style-name="Text_20_body">
      <style:paragraph-properties fo:text-align="justify" style:justify-single-word="false"/>
      <style:text-properties fo:language="en" fo:country="US" officeooo:paragraph-rsid="00eed5c2" fo:background-color="transparent"/>
    </style:style>
    <style:style style:name="P61" style:family="paragraph" style:parent-style-name="Text_20_body" style:list-style-name="L3">
      <style:paragraph-properties loext:contextual-spacing="false" fo:margin-top="0cm" fo:margin-bottom="0cm" style:contextual-spacing="false" fo:text-align="justify" style:justify-single-word="false"/>
      <style:text-properties style:font-name="Liberation Serif" officeooo:rsid="005524b2" officeooo:paragraph-rsid="005524b2"/>
    </style:style>
    <style:style style:name="P62" style:family="paragraph" style:parent-style-name="Text_20_body" style:list-style-name="L3">
      <style:paragraph-properties loext:contextual-spacing="false" fo:margin-top="0cm" fo:margin-bottom="0cm" style:contextual-spacing="false" fo:text-align="justify" style:justify-single-word="false"/>
      <style:text-properties style:font-name="Liberation Serif" officeooo:rsid="005524b2" officeooo:paragraph-rsid="00cbe75f"/>
    </style:style>
    <style:style style:name="P63" style:family="paragraph" style:parent-style-name="Text_20_body" style:list-style-name="L3">
      <style:paragraph-properties loext:contextual-spacing="false" fo:margin-top="0cm" fo:margin-bottom="0cm" style:contextual-spacing="false" fo:text-align="justify" style:justify-single-word="false"/>
      <style:text-properties style:font-name="Liberation Serif" officeooo:rsid="00c8f8d2" officeooo:paragraph-rsid="00c8f8d2"/>
    </style:style>
    <style:style style:name="P64" style:family="paragraph" style:parent-style-name="Text_20_body" style:list-style-name="L4">
      <style:paragraph-properties loext:contextual-spacing="false" fo:margin-top="0cm" fo:margin-bottom="0cm" style:contextual-spacing="false" fo:text-align="justify" style:justify-single-word="false"/>
      <style:text-properties style:font-name="Liberation Serif" officeooo:rsid="0043dc68" officeooo:paragraph-rsid="0043dc68"/>
    </style:style>
    <style:style style:name="P65" style:family="paragraph" style:parent-style-name="Text_20_body" style:list-style-name="L4">
      <style:paragraph-properties loext:contextual-spacing="false" fo:margin-top="0cm" fo:margin-bottom="0cm" style:contextual-spacing="false" fo:text-align="justify" style:justify-single-word="false"/>
      <style:text-properties style:font-name="Liberation Serif" officeooo:rsid="0044f874" officeooo:paragraph-rsid="0044f874"/>
    </style:style>
    <style:style style:name="P66" style:family="paragraph" style:parent-style-name="Text_20_body" style:list-style-name="L4">
      <style:paragraph-properties loext:contextual-spacing="false" fo:margin-top="0cm" fo:margin-bottom="0cm" style:contextual-spacing="false" fo:text-align="justify" style:justify-single-word="false"/>
      <style:text-properties style:font-name="Liberation Serif" officeooo:rsid="00460bc5" officeooo:paragraph-rsid="00460bc5"/>
    </style:style>
    <style:style style:name="P67" style:family="paragraph" style:parent-style-name="Text_20_body" style:list-style-name="L7">
      <style:paragraph-properties loext:contextual-spacing="false" fo:margin-top="0cm" fo:margin-bottom="0cm" style:contextual-spacing="false" fo:text-align="justify" style:justify-single-word="false"/>
      <style:text-properties style:font-name="Liberation Serif" fo:language="en" fo:country="US" officeooo:paragraph-rsid="00eb5bcb"/>
    </style:style>
    <style:style style:name="P68" style:family="paragraph" style:parent-style-name="Text_20_body">
      <style:paragraph-properties loext:contextual-spacing="false" fo:margin-top="0cm" fo:margin-bottom="0cm" style:contextual-spacing="false" fo:text-align="justify" style:justify-single-word="false"/>
      <style:text-properties style:font-name="Liberation Serif" fo:language="en" fo:country="US" officeooo:paragraph-rsid="00eb5bcb"/>
    </style:style>
    <style:style style:name="P69" style:family="paragraph" style:parent-style-name="Text_20_body" style:list-style-name="L8">
      <style:paragraph-properties loext:contextual-spacing="false" fo:margin-top="0cm" fo:margin-bottom="0cm" style:contextual-spacing="false" fo:text-align="justify" style:justify-single-word="false"/>
      <style:text-properties style:font-name="Liberation Serif" fo:language="en" fo:country="US" officeooo:paragraph-rsid="00eed39f"/>
    </style:style>
    <style:style style:name="P70" style:family="paragraph" style:parent-style-name="Text_20_body">
      <style:paragraph-properties loext:contextual-spacing="false" fo:margin-top="0cm" fo:margin-bottom="0cm" style:contextual-spacing="false" fo:text-align="justify" style:justify-single-word="false"/>
      <style:text-properties style:font-name="Liberation Serif" fo:language="en" fo:country="US" officeooo:paragraph-rsid="00eed39f"/>
    </style:style>
    <style:style style:name="P71" style:family="paragraph" style:parent-style-name="Text_20_body" style:list-style-name="L8">
      <style:paragraph-properties loext:contextual-spacing="false" fo:margin-top="0cm" fo:margin-bottom="0cm" style:contextual-spacing="false" fo:text-align="justify" style:justify-single-word="false"/>
      <style:text-properties style:font-name="Liberation Serif" fo:language="en" fo:country="US" officeooo:rsid="0046a3d3" officeooo:paragraph-rsid="00eed39f"/>
    </style:style>
    <style:style style:name="P72" style:family="paragraph" style:parent-style-name="Text_20_body">
      <style:paragraph-properties loext:contextual-spacing="false" fo:margin-top="0cm" fo:margin-bottom="0cm" style:contextual-spacing="false" fo:text-align="justify" style:justify-single-word="false"/>
      <style:text-properties style:font-name="Liberation Serif" officeooo:paragraph-rsid="003c7377"/>
    </style:style>
    <style:style style:name="P73" style:family="paragraph" style:parent-style-name="Text_20_body" style:list-style-name="L4">
      <style:paragraph-properties fo:margin-left="0cm" fo:margin-right="0cm" fo:text-align="justify" style:justify-single-word="false" fo:text-indent="-0.635cm" style:auto-text-indent="false"/>
      <style:text-properties officeooo:paragraph-rsid="00cd7bbd" fo:background-color="transparent"/>
    </style:style>
    <style:style style:name="P74" style:family="paragraph" style:parent-style-name="Text_20_body" style:list-style-name="L4">
      <style:paragraph-properties fo:margin-left="0cm" fo:margin-right="0cm" fo:text-align="justify" style:justify-single-word="false" fo:text-indent="-0.635cm" style:auto-text-indent="false"/>
      <style:text-properties officeooo:paragraph-rsid="004f8461" fo:background-color="transparent"/>
    </style:style>
    <style:style style:name="P75" style:family="paragraph" style:parent-style-name="Text_20_body" style:list-style-name="L4">
      <style:paragraph-properties fo:margin-left="0cm" fo:margin-right="0cm" fo:text-align="justify" style:justify-single-word="false" fo:text-indent="-0.635cm" style:auto-text-indent="false"/>
      <style:text-properties style:font-name="Liberation Serif" officeooo:rsid="004eb2e2" officeooo:paragraph-rsid="004eb2e2" fo:background-color="transparent"/>
    </style:style>
    <style:style style:name="P76" style:family="paragraph" style:parent-style-name="Text_20_body">
      <style:paragraph-properties fo:margin-left="0cm" fo:margin-right="0cm" fo:text-align="justify" style:justify-single-word="false" fo:text-indent="-0.635cm" style:auto-text-indent="false"/>
      <style:text-properties style:font-name="Liberation Serif" officeooo:rsid="0051ddda" officeooo:paragraph-rsid="004f8461" fo:background-color="transparent"/>
    </style:style>
    <style:style style:name="P77" style:family="paragraph" style:parent-style-name="Text_20_body" style:list-style-name="L4">
      <style:paragraph-properties fo:margin-left="0cm" fo:margin-right="0cm" fo:text-align="justify" style:justify-single-word="false" fo:text-indent="0cm" style:auto-text-indent="false">
        <style:tab-stops/>
      </style:paragraph-properties>
      <style:text-properties officeooo:paragraph-rsid="00d14c15"/>
    </style:style>
    <style:style style:name="P78" style:family="paragraph" style:parent-style-name="Text_20_body" style:list-style-name="L4">
      <style:paragraph-properties fo:margin-left="0cm" fo:margin-right="0cm" fo:text-align="justify" style:justify-single-word="false" fo:text-indent="0cm" style:auto-text-indent="false"/>
      <style:text-properties style:font-name="Liberation Serif" officeooo:rsid="004dcc4a" officeooo:paragraph-rsid="004c54d7" fo:background-color="#ffff00"/>
    </style:style>
    <style:style style:name="P79" style:family="paragraph" style:parent-style-name="Text_20_body">
      <style:paragraph-properties fo:margin-left="0cm" fo:margin-right="0cm" fo:text-align="justify" style:justify-single-word="false" fo:text-indent="0.026cm" style:auto-text-indent="false"/>
      <style:text-properties fo:language="en" fo:country="US" officeooo:paragraph-rsid="00f09b5a" fo:background-color="transparent"/>
    </style:style>
    <style:style style:name="T1" style:family="text">
      <style:text-properties style:font-name="Liberation Serif"/>
    </style:style>
    <style:style style:name="T2" style:family="text">
      <style:text-properties style:font-name="Liberation Serif" fo:font-size="12pt" fo:font-style="normal" officeooo:rsid="00afa547" fo:background-color="transparent" style:font-size-asian="12pt" style:font-style-asian="normal" style:font-size-complex="12pt" style:font-style-complex="normal" loext:char-shading-value="0"/>
    </style:style>
    <style:style style:name="T3" style:family="text">
      <style:text-properties style:font-name="Liberation Serif" fo:font-size="12pt" fo:font-style="normal" officeooo:rsid="006d351f" fo:background-color="transparent" style:font-size-asian="12pt" style:font-style-asian="normal" style:font-size-complex="12pt" style:font-style-complex="normal" loext:char-shading-value="0"/>
    </style:style>
    <style:style style:name="T4" style:family="text">
      <style:text-properties style:font-name="Liberation Serif" fo:font-size="12pt" fo:font-style="normal" officeooo:rsid="006f013d" fo:background-color="transparent" style:font-size-asian="12pt" style:font-style-asian="normal" style:font-size-complex="12pt" style:font-style-complex="normal" loext:char-shading-value="0"/>
    </style:style>
    <style:style style:name="T5" style:family="text">
      <style:text-properties style:font-name="Liberation Serif" fo:font-size="12pt" fo:font-style="normal" officeooo:rsid="006f013d" fo:background-color="transparent" style:font-size-asian="12pt" style:font-style-asian="normal" style:font-size-complex="12pt" style:font-style-complex="normal" loext:char-shading-value="0"/>
    </style:style>
    <style:style style:name="T6" style:family="text">
      <style:text-properties style:font-name="Liberation Serif" fo:font-size="12pt" fo:font-style="normal" officeooo:rsid="00706848" fo:background-color="transparent" style:font-size-asian="12pt" style:font-style-asian="normal" style:font-size-complex="12pt" style:font-style-complex="normal" loext:char-shading-value="0"/>
    </style:style>
    <style:style style:name="T7" style:family="text">
      <style:text-properties style:font-name="Liberation Serif" fo:font-size="12pt" fo:font-style="normal" officeooo:rsid="0070b126" fo:background-color="transparent" style:font-size-asian="12pt" style:font-style-asian="normal" style:font-size-complex="12pt" style:font-style-complex="normal" loext:char-shading-value="0"/>
    </style:style>
    <style:style style:name="T8" style:family="text">
      <style:text-properties style:font-name="Liberation Serif" fo:font-size="12pt" fo:font-style="normal" officeooo:rsid="0071466a" fo:background-color="transparent" style:font-size-asian="12pt" style:font-style-asian="normal" style:font-size-complex="12pt" style:font-style-complex="normal" loext:char-shading-value="0"/>
    </style:style>
    <style:style style:name="T9" style:family="text">
      <style:text-properties style:font-name="Liberation Serif" fo:font-size="12pt" fo:font-style="normal" officeooo:rsid="007302c8" fo:background-color="transparent" style:font-size-asian="12pt" style:font-style-asian="normal" style:font-size-complex="12pt" style:font-style-complex="normal" loext:char-shading-value="0"/>
    </style:style>
    <style:style style:name="T10" style:family="text">
      <style:text-properties style:font-name="Liberation Serif" fo:font-size="12pt" fo:font-style="normal" officeooo:rsid="0074b98e" fo:background-color="transparent" style:font-size-asian="12pt" style:font-style-asian="normal" style:font-size-complex="12pt" style:font-style-complex="normal" loext:char-shading-value="0"/>
    </style:style>
    <style:style style:name="T11" style:family="text">
      <style:text-properties style:font-name="Liberation Serif" fo:font-size="12pt" fo:font-style="normal" officeooo:rsid="0075502a" fo:background-color="transparent" style:font-size-asian="12pt" style:font-style-asian="normal" style:font-size-complex="12pt" style:font-style-complex="normal" loext:char-shading-value="0"/>
    </style:style>
    <style:style style:name="T12" style:family="text">
      <style:text-properties style:font-name="Liberation Serif" fo:font-size="12pt" fo:font-style="normal" officeooo:rsid="0075f9a8" fo:background-color="transparent" style:font-size-asian="12pt" style:font-style-asian="normal" style:font-size-complex="12pt" style:font-style-complex="normal" loext:char-shading-value="0"/>
    </style:style>
    <style:style style:name="T13" style:family="text">
      <style:text-properties style:font-name="Liberation Serif" fo:font-size="12pt" fo:font-style="normal" officeooo:rsid="007917f2" fo:background-color="transparent" style:font-size-asian="12pt" style:font-style-asian="normal" style:font-size-complex="12pt" style:font-style-complex="normal" loext:char-shading-value="0"/>
    </style:style>
    <style:style style:name="T14" style:family="text">
      <style:text-properties style:font-name="Liberation Serif" fo:font-size="12pt" fo:font-style="normal" officeooo:rsid="007d1f13" fo:background-color="transparent" style:font-size-asian="12pt" style:font-style-asian="normal" style:font-size-complex="12pt" style:font-style-complex="normal" loext:char-shading-value="0"/>
    </style:style>
    <style:style style:name="T15" style:family="text">
      <style:text-properties style:font-name="Liberation Serif" fo:font-size="12pt" fo:font-style="normal" officeooo:rsid="007d1f13" fo:background-color="transparent" style:font-size-asian="12pt" style:font-style-asian="normal" style:font-size-complex="12pt" style:font-style-complex="normal" loext:char-shading-value="0"/>
    </style:style>
    <style:style style:name="T16" style:family="text">
      <style:text-properties style:font-name="Liberation Serif" fo:font-size="12pt" fo:font-style="normal" officeooo:rsid="007e210b" fo:background-color="transparent" style:font-size-asian="12pt" style:font-style-asian="normal" style:font-size-complex="12pt" style:font-style-complex="normal" loext:char-shading-value="0"/>
    </style:style>
    <style:style style:name="T17" style:family="text">
      <style:text-properties style:font-name="Liberation Serif" fo:font-size="12pt" fo:font-style="normal" officeooo:rsid="007f06e4" fo:background-color="transparent" style:font-size-asian="12pt" style:font-style-asian="normal" style:font-size-complex="12pt" style:font-style-complex="normal" loext:char-shading-value="0"/>
    </style:style>
    <style:style style:name="T18" style:family="text">
      <style:text-properties style:font-name="Liberation Serif" fo:font-size="12pt" fo:font-style="normal" officeooo:rsid="007f5e76" fo:background-color="transparent" style:font-size-asian="12pt" style:font-style-asian="normal" style:font-size-complex="12pt" style:font-style-complex="normal" loext:char-shading-value="0"/>
    </style:style>
    <style:style style:name="T19" style:family="text">
      <style:text-properties style:font-name="Liberation Serif" fo:font-size="12pt" fo:font-style="normal" officeooo:rsid="007fd6bb" fo:background-color="transparent" style:font-size-asian="12pt" style:font-style-asian="normal" style:font-size-complex="12pt" style:font-style-complex="normal" loext:char-shading-value="0"/>
    </style:style>
    <style:style style:name="T20" style:family="text">
      <style:text-properties style:font-name="Liberation Serif" fo:font-size="12pt" fo:font-style="normal" officeooo:rsid="007fd6bb" fo:background-color="transparent" style:font-size-asian="12pt" style:font-style-asian="normal" style:font-size-complex="12pt" style:font-style-complex="normal" loext:char-shading-value="0"/>
    </style:style>
    <style:style style:name="T21" style:family="text">
      <style:text-properties style:font-name="Liberation Serif" fo:font-size="12pt" fo:font-style="normal" officeooo:rsid="0080bdfe" fo:background-color="transparent" style:font-size-asian="12pt" style:font-style-asian="normal" style:font-size-complex="12pt" style:font-style-complex="normal" loext:char-shading-value="0"/>
    </style:style>
    <style:style style:name="T22" style:family="text">
      <style:text-properties style:font-name="Liberation Serif" fo:font-size="12pt" fo:font-style="normal" officeooo:rsid="0080d5f6" fo:background-color="transparent" style:font-size-asian="12pt" style:font-style-asian="normal" style:font-size-complex="12pt" style:font-style-complex="normal" loext:char-shading-value="0"/>
    </style:style>
    <style:style style:name="T23" style:family="text">
      <style:text-properties style:font-name="Liberation Serif" fo:font-size="12pt" fo:font-style="normal" officeooo:rsid="00899739" fo:background-color="transparent" style:font-size-asian="12pt" style:font-style-asian="normal" style:font-size-complex="12pt" style:font-style-complex="normal" loext:char-shading-value="0"/>
    </style:style>
    <style:style style:name="T24" style:family="text">
      <style:text-properties style:font-name="Liberation Serif" fo:font-size="12pt" fo:font-style="normal" officeooo:rsid="008a0595" fo:background-color="transparent" style:font-size-asian="12pt" style:font-style-asian="normal" style:font-size-complex="12pt" style:font-style-complex="normal" loext:char-shading-value="0"/>
    </style:style>
    <style:style style:name="T25" style:family="text">
      <style:text-properties style:font-name="Liberation Serif" fo:font-size="12pt" fo:font-style="normal" officeooo:rsid="008bcd21" fo:background-color="transparent" style:font-size-asian="12pt" style:font-style-asian="normal" style:font-size-complex="12pt" style:font-style-complex="normal" loext:char-shading-value="0"/>
    </style:style>
    <style:style style:name="T26" style:family="text">
      <style:text-properties style:font-name="Liberation Serif" fo:font-size="12pt" fo:font-style="normal" officeooo:rsid="008e1047" fo:background-color="transparent" style:font-size-asian="12pt" style:font-style-asian="normal" style:font-size-complex="12pt" style:font-style-complex="normal" loext:char-shading-value="0"/>
    </style:style>
    <style:style style:name="T27" style:family="text">
      <style:text-properties style:font-name="Liberation Serif" fo:font-size="12pt" fo:font-style="normal" officeooo:rsid="008ea944" fo:background-color="transparent" style:font-size-asian="12pt" style:font-style-asian="normal" style:font-size-complex="12pt" style:font-style-complex="normal" loext:char-shading-value="0"/>
    </style:style>
    <style:style style:name="T28" style:family="text">
      <style:text-properties style:font-name="Liberation Serif" fo:font-size="12pt" fo:font-style="normal" officeooo:rsid="008f6d19" fo:background-color="transparent" style:font-size-asian="12pt" style:font-style-asian="normal" style:font-size-complex="12pt" style:font-style-complex="normal" loext:char-shading-value="0"/>
    </style:style>
    <style:style style:name="T29" style:family="text">
      <style:text-properties style:font-name="Liberation Serif" fo:font-size="12pt" fo:font-style="normal" officeooo:rsid="0090adf3" fo:background-color="transparent" style:font-size-asian="12pt" style:font-style-asian="normal" style:font-size-complex="12pt" style:font-style-complex="normal" loext:char-shading-value="0"/>
    </style:style>
    <style:style style:name="T30" style:family="text">
      <style:text-properties style:font-name="Liberation Serif" fo:font-size="12pt" fo:font-style="normal" officeooo:rsid="009242ed" fo:background-color="transparent" style:font-size-asian="12pt" style:font-style-asian="normal" style:font-size-complex="12pt" style:font-style-complex="normal" loext:char-shading-value="0"/>
    </style:style>
    <style:style style:name="T31" style:family="text">
      <style:text-properties style:font-name="Liberation Serif" fo:font-size="12pt" fo:font-style="normal" officeooo:rsid="009b2dae" fo:background-color="transparent" style:font-size-asian="12pt" style:font-style-asian="normal" style:font-size-complex="12pt" style:font-style-complex="normal" loext:char-shading-value="0"/>
    </style:style>
    <style:style style:name="T32" style:family="text">
      <style:text-properties style:font-name="Liberation Serif" fo:font-size="12pt" fo:font-style="normal" officeooo:rsid="009ca15f" fo:background-color="transparent" style:font-size-asian="12pt" style:font-style-asian="normal" style:font-size-complex="12pt" style:font-style-complex="normal" loext:char-shading-value="0"/>
    </style:style>
    <style:style style:name="T33" style:family="text">
      <style:text-properties style:font-name="Liberation Serif" fo:font-size="12pt" fo:font-style="normal" officeooo:rsid="00a7a967" fo:background-color="transparent" style:font-size-asian="12pt" style:font-style-asian="normal" style:font-size-complex="12pt" style:font-style-complex="normal" loext:char-shading-value="0"/>
    </style:style>
    <style:style style:name="T34" style:family="text">
      <style:text-properties style:font-name="Liberation Serif" fo:font-size="12pt" fo:font-style="normal" officeooo:rsid="00a999df" fo:background-color="transparent" style:font-size-asian="12pt" style:font-style-asian="normal" style:font-size-complex="12pt" style:font-style-complex="normal" loext:char-shading-value="0"/>
    </style:style>
    <style:style style:name="T35" style:family="text">
      <style:text-properties style:font-name="Liberation Serif" fo:font-size="12pt" fo:font-style="normal" officeooo:rsid="00ab97c5" fo:background-color="transparent" style:font-size-asian="12pt" style:font-style-asian="normal" style:font-size-complex="12pt" style:font-style-complex="normal" loext:char-shading-value="0"/>
    </style:style>
    <style:style style:name="T36" style:family="text">
      <style:text-properties style:font-name="Liberation Serif" fo:font-size="12pt" fo:font-style="normal" officeooo:rsid="00abead6" fo:background-color="transparent" style:font-size-asian="12pt" style:font-style-asian="normal" style:font-size-complex="12pt" style:font-style-complex="normal" loext:char-shading-value="0"/>
    </style:style>
    <style:style style:name="T37" style:family="text">
      <style:text-properties style:font-name="Liberation Serif" fo:font-size="12pt" fo:font-style="normal" officeooo:rsid="00adc302" fo:background-color="transparent" style:font-size-asian="12pt" style:font-style-asian="normal" style:font-size-complex="12pt" style:font-style-complex="normal" loext:char-shading-value="0"/>
    </style:style>
    <style:style style:name="T38" style:family="text">
      <style:text-properties style:font-name="Liberation Serif" fo:font-size="12pt" fo:font-style="normal" officeooo:rsid="00c621cc" fo:background-color="transparent" style:font-size-asian="12pt" style:font-style-asian="normal" style:font-size-complex="12pt" style:font-style-complex="normal" loext:char-shading-value="0"/>
    </style:style>
    <style:style style:name="T39" style:family="text">
      <style:text-properties style:font-name="Liberation Serif" fo:font-size="12pt" fo:font-style="normal" officeooo:rsid="00c621cc" fo:background-color="transparent" style:font-size-asian="12pt" style:font-style-asian="normal" style:font-size-complex="12pt" style:font-style-complex="normal" loext:char-shading-value="0"/>
    </style:style>
    <style:style style:name="T40" style:family="text">
      <style:text-properties style:font-name="Liberation Serif" fo:font-size="12pt" fo:font-style="normal" fo:background-color="transparent" style:font-size-asian="12pt" style:font-style-asian="normal" style:font-size-complex="12pt" style:font-style-complex="normal" loext:char-shading-value="0"/>
    </style:style>
    <style:style style:name="T41" style:family="text">
      <style:text-properties style:font-name="Liberation Serif" fo:font-size="12pt" fo:font-style="normal" officeooo:rsid="00e48975" fo:background-color="transparent" style:font-size-asian="12pt" style:font-style-asian="normal" style:font-size-complex="12pt" style:font-style-complex="normal" loext:char-shading-value="0"/>
    </style:style>
    <style:style style:name="T42" style:family="text">
      <style:text-properties style:font-name="Liberation Serif" fo:font-size="12pt" officeooo:rsid="00cbe75f" style:font-size-asian="12pt" style:font-size-complex="12pt"/>
    </style:style>
    <style:style style:name="T43" style:family="text">
      <style:text-properties style:font-name="Liberation Serif" officeooo:rsid="004c54d7"/>
    </style:style>
    <style:style style:name="T44" style:family="text">
      <style:text-properties style:font-name="Liberation Serif" officeooo:rsid="0051ddda"/>
    </style:style>
    <style:style style:name="T45" style:family="text">
      <style:text-properties style:font-name="Liberation Serif" officeooo:rsid="004b60fe"/>
    </style:style>
    <style:style style:name="T46" style:family="text">
      <style:text-properties style:font-name="Liberation Serif" fo:background-color="transparent"/>
    </style:style>
    <style:style style:name="T47" style:family="text">
      <style:text-properties style:font-name="Liberation Serif" officeooo:rsid="004b60fe" fo:background-color="transparent" loext:char-shading-value="0"/>
    </style:style>
    <style:style style:name="T48" style:family="text">
      <style:text-properties style:font-name="Liberation Serif" officeooo:rsid="004dcc4a" fo:background-color="transparent"/>
    </style:style>
    <style:style style:name="T49" style:family="text">
      <style:text-properties style:font-name="Liberation Serif" officeooo:rsid="004e8f07"/>
    </style:style>
    <style:style style:name="T50" style:family="text">
      <style:text-properties style:font-name="Liberation Serif" fo:font-style="italic" style:font-style-asian="italic" style:font-style-complex="italic"/>
    </style:style>
    <style:style style:name="T51" style:family="text">
      <style:text-properties style:font-name="Liberation Serif" fo:font-style="italic" officeooo:rsid="004e8f07" style:font-style-asian="italic" style:font-style-complex="italic"/>
    </style:style>
    <style:style style:name="T52" style:family="text">
      <style:text-properties style:font-name="Liberation Serif" fo:font-style="italic" fo:font-weight="bold" style:font-style-asian="italic" style:font-weight-asian="bold" style:font-style-complex="italic" style:font-weight-complex="bold"/>
    </style:style>
    <style:style style:name="T53" style:family="text">
      <style:text-properties style:font-name="Liberation Serif" fo:font-style="italic" fo:font-weight="bold" officeooo:rsid="004eb2e2" style:font-style-asian="italic" style:font-weight-asian="bold" style:font-style-complex="italic" style:font-weight-complex="bold"/>
    </style:style>
    <style:style style:name="T54" style:family="text">
      <style:text-properties style:font-name="Liberation Serif" officeooo:rsid="004eb2e2"/>
    </style:style>
    <style:style style:name="T55" style:family="text">
      <style:text-properties style:font-name="Liberation Serif" officeooo:rsid="004f8461"/>
    </style:style>
    <style:style style:name="T56" style:family="text">
      <style:text-properties style:font-name="Liberation Serif" officeooo:rsid="00511575"/>
    </style:style>
    <style:style style:name="T57" style:family="text">
      <style:text-properties style:font-name="Liberation Serif" officeooo:rsid="00572882"/>
    </style:style>
    <style:style style:name="T58" style:family="text">
      <style:text-properties style:font-name="Liberation Serif" officeooo:rsid="00582855"/>
    </style:style>
    <style:style style:name="T59" style:family="text">
      <style:text-properties style:font-name="Liberation Serif" officeooo:rsid="005a1765"/>
    </style:style>
    <style:style style:name="T60" style:family="text">
      <style:text-properties style:font-name="Liberation Serif" officeooo:rsid="005bb37f"/>
    </style:style>
    <style:style style:name="T61" style:family="text">
      <style:text-properties style:font-name="Liberation Serif" officeooo:rsid="005d16fb"/>
    </style:style>
    <style:style style:name="T62" style:family="text">
      <style:text-properties style:font-name="Liberation Serif" officeooo:rsid="005e6932"/>
    </style:style>
    <style:style style:name="T63" style:family="text">
      <style:text-properties style:font-name="Liberation Serif" officeooo:rsid="00606858"/>
    </style:style>
    <style:style style:name="T64" style:family="text">
      <style:text-properties style:font-name="Liberation Serif" officeooo:rsid="0062cf84"/>
    </style:style>
    <style:style style:name="T65" style:family="text">
      <style:text-properties style:font-name="Liberation Serif" officeooo:rsid="0063cbdd"/>
    </style:style>
    <style:style style:name="T66" style:family="text">
      <style:text-properties style:font-name="Liberation Serif" officeooo:rsid="00b71aaa"/>
    </style:style>
    <style:style style:name="T67" style:family="text">
      <style:text-properties style:font-name="Liberation Serif" fo:font-weight="bold" officeooo:rsid="00b71aaa" style:font-weight-asian="bold" style:font-weight-complex="bold"/>
    </style:style>
    <style:style style:name="T68" style:family="text">
      <style:text-properties style:font-name="Liberation Serif" fo:font-weight="bold" officeooo:rsid="004c54d7" style:font-weight-asian="bold" style:font-weight-complex="bold"/>
    </style:style>
    <style:style style:name="T69" style:family="text">
      <style:text-properties style:font-name="Liberation Serif" officeooo:rsid="00b7bcd1"/>
    </style:style>
    <style:style style:name="T70" style:family="text">
      <style:text-properties style:font-name="Liberation Serif" officeooo:rsid="00b93270"/>
    </style:style>
    <style:style style:name="T71" style:family="text">
      <style:text-properties style:font-name="Liberation Serif" officeooo:rsid="00b973a9"/>
    </style:style>
    <style:style style:name="T72" style:family="text">
      <style:text-properties style:font-name="Liberation Serif" officeooo:rsid="00be6225"/>
    </style:style>
    <style:style style:name="T73" style:family="text">
      <style:text-properties style:font-name="Liberation Serif" officeooo:rsid="00c1940b"/>
    </style:style>
    <style:style style:name="T74" style:family="text">
      <style:text-properties style:font-name="Liberation Serif" officeooo:rsid="00c36610"/>
    </style:style>
    <style:style style:name="T75" style:family="text">
      <style:text-properties style:font-name="Liberation Serif" officeooo:rsid="00cd7bbd"/>
    </style:style>
    <style:style style:name="T76" style:family="text">
      <style:text-properties style:font-name="Liberation Serif" officeooo:rsid="00cbe75f"/>
    </style:style>
    <style:style style:name="T77" style:family="text">
      <style:text-properties style:font-name="Liberation Serif" officeooo:rsid="00da9bb7"/>
    </style:style>
    <style:style style:name="T78" style:family="text">
      <style:text-properties style:font-name="Liberation Serif" fo:language="en" fo:country="US" fo:background-color="transparent"/>
    </style:style>
    <style:style style:name="T79" style:family="text">
      <style:text-properties style:font-name="Liberation Serif" fo:language="en" fo:country="US" fo:font-weight="bold" fo:background-color="transparent" style:font-weight-asian="bold" style:font-weight-complex="bold"/>
    </style:style>
    <style:style style:name="T80" style:family="text">
      <style:text-properties style:font-name="Liberation Serif" officeooo:rsid="00f09b5a"/>
    </style:style>
    <style:style style:name="T81" style:family="text">
      <style:text-properties style:font-name="Liberation Serif" officeooo:rsid="00f0d3a3"/>
    </style:style>
    <style:style style:name="T82" style:family="text">
      <style:text-properties fo:font-size="12pt" style:font-size-asian="12pt" style:font-size-complex="12pt"/>
    </style:style>
    <style:style style:name="T83" style:family="text">
      <style:text-properties fo:font-size="12pt" officeooo:rsid="002007b9" style:font-size-asian="12pt" style:font-size-complex="12pt"/>
    </style:style>
    <style:style style:name="T84" style:family="text">
      <style:text-properties fo:font-size="12pt" officeooo:rsid="00211864" style:font-size-asian="12pt" style:font-size-complex="12pt"/>
    </style:style>
    <style:style style:name="T85" style:family="text">
      <style:text-properties fo:font-size="12pt" officeooo:rsid="0092f6a5" style:font-size-asian="12pt" style:font-size-complex="12pt"/>
    </style:style>
    <style:style style:name="T86" style:family="text">
      <style:text-properties fo:font-size="12pt" officeooo:rsid="0094cbd9" style:font-size-asian="12pt" style:font-size-complex="12pt"/>
    </style:style>
    <style:style style:name="T87" style:family="text">
      <style:text-properties fo:font-size="12pt" officeooo:rsid="009658c1" style:font-size-asian="12pt" style:font-size-complex="12pt"/>
    </style:style>
    <style:style style:name="T88" style:family="text">
      <style:text-properties fo:font-size="12pt" officeooo:rsid="009d006e" style:font-size-asian="12pt" style:font-size-complex="12pt"/>
    </style:style>
    <style:style style:name="T89" style:family="text">
      <style:text-properties fo:font-size="12pt" officeooo:rsid="009e2fd5" style:font-size-asian="12pt" style:font-size-complex="12pt"/>
    </style:style>
    <style:style style:name="T90" style:family="text">
      <style:text-properties fo:font-size="12pt" officeooo:rsid="00bc1ddb" style:font-size-asian="12pt" style:font-size-complex="12pt"/>
    </style:style>
    <style:style style:name="T91" style:family="text">
      <style:text-properties fo:font-size="12pt" officeooo:rsid="00e6dcf1" style:font-size-asian="12pt" style:font-size-complex="12pt"/>
    </style:style>
    <style:style style:name="T92" style:family="text">
      <style:text-properties fo:font-size="12pt" fo:font-weight="bold" officeooo:rsid="00e6dcf1" style:font-size-asian="12pt" style:font-weight-asian="bold" style:font-size-complex="12pt" style:font-weight-complex="bold"/>
    </style:style>
    <style:style style:name="T93" style:family="text">
      <style:text-properties fo:font-size="12pt" fo:font-weight="bold" officeooo:rsid="00211864" style:font-size-asian="12pt" style:font-weight-asian="bold" style:font-size-complex="12pt" style:font-weight-complex="bold"/>
    </style:style>
    <style:style style:name="T94" style:family="text">
      <style:text-properties officeooo:rsid="003c4181"/>
    </style:style>
    <style:style style:name="T95" style:family="text">
      <style:text-properties officeooo:rsid="0067ff27"/>
    </style:style>
    <style:style style:name="T96" style:family="text">
      <style:text-properties officeooo:rsid="0081f46b"/>
    </style:style>
    <style:style style:name="T97" style:family="text">
      <style:text-properties officeooo:rsid="008815a5"/>
    </style:style>
    <style:style style:name="T98" style:family="text">
      <style:text-properties officeooo:rsid="008be8d7"/>
    </style:style>
    <style:style style:name="T99" style:family="text">
      <style:text-properties fo:font-style="italic" style:font-style-asian="italic" style:font-style-complex="italic"/>
    </style:style>
    <style:style style:name="T100" style:family="text">
      <style:text-properties fo:font-style="italic" officeooo:rsid="008be8d7" style:font-style-asian="italic" style:font-style-complex="italic"/>
    </style:style>
    <style:style style:name="T101" style:family="text">
      <style:text-properties fo:font-style="italic" officeooo:rsid="009f3cdf" style:font-style-asian="italic" style:font-style-complex="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fo:font-weight="bold" officeooo:rsid="00969c34" style:font-style-asian="italic" style:font-weight-asian="bold" style:font-style-complex="italic" style:font-weight-complex="bold"/>
    </style:style>
    <style:style style:name="T104" style:family="text">
      <style:text-properties officeooo:rsid="00969c34"/>
    </style:style>
    <style:style style:name="T105" style:family="text">
      <style:text-properties officeooo:rsid="009f3cdf"/>
    </style:style>
    <style:style style:name="T106" style:family="text">
      <style:text-properties officeooo:rsid="00a276ea"/>
    </style:style>
    <style:style style:name="T107" style:family="text">
      <style:text-properties fo:font-weight="normal" style:font-weight-asian="normal" style:font-weight-complex="normal"/>
    </style:style>
    <style:style style:name="T108" style:family="text">
      <style:text-properties fo:font-weight="normal" officeooo:rsid="00969c34" style:font-weight-asian="normal" style:font-weight-complex="normal"/>
    </style:style>
    <style:style style:name="T109" style:family="text">
      <style:text-properties fo:font-weight="normal" officeooo:rsid="00a276ea" style:font-weight-asian="normal" style:font-weight-complex="normal"/>
    </style:style>
    <style:style style:name="T110" style:family="text">
      <style:text-properties officeooo:rsid="00a3d4cf"/>
    </style:style>
    <style:style style:name="T111" style:family="text">
      <style:text-properties officeooo:rsid="00b7a06f"/>
    </style:style>
    <style:style style:name="T112" style:family="text">
      <style:text-properties officeooo:rsid="00bd00d7"/>
    </style:style>
    <style:style style:name="T113" style:family="text">
      <style:text-properties officeooo:rsid="00bda7e1"/>
    </style:style>
    <style:style style:name="T114" style:family="text">
      <style:text-properties officeooo:rsid="00c1940b"/>
    </style:style>
    <style:style style:name="T115" style:family="text">
      <style:text-properties officeooo:rsid="00c39213"/>
    </style:style>
    <style:style style:name="T116" style:family="text">
      <style:text-properties officeooo:rsid="00c7a546"/>
    </style:style>
    <style:style style:name="T117" style:family="text">
      <style:text-properties officeooo:rsid="00cbe75f"/>
    </style:style>
    <style:style style:name="T118" style:family="text">
      <style:text-properties officeooo:rsid="00cc7c22"/>
    </style:style>
    <style:style style:name="T119" style:family="text">
      <style:text-properties officeooo:rsid="00d02697"/>
    </style:style>
    <style:style style:name="T120" style:family="text">
      <style:text-properties officeooo:rsid="00d0b62b"/>
    </style:style>
    <style:style style:name="T121" style:family="text">
      <style:text-properties officeooo:rsid="00d12a85"/>
    </style:style>
    <style:style style:name="T122" style:family="text">
      <style:text-properties fo:background-color="transparent"/>
    </style:style>
    <style:style style:name="T123" style:family="text">
      <style:text-properties officeooo:rsid="00d5ef3c"/>
    </style:style>
    <style:style style:name="T124" style:family="text">
      <style:text-properties officeooo:rsid="00d6193a"/>
    </style:style>
    <style:style style:name="T125" style:family="text">
      <style:text-properties officeooo:rsid="00d77f1a"/>
    </style:style>
    <style:style style:name="T126" style:family="text">
      <style:text-properties officeooo:rsid="00d902af"/>
    </style:style>
    <style:style style:name="T127" style:family="text">
      <style:text-properties fo:language="en" fo:country="US" officeooo:rsid="00d02697"/>
    </style:style>
    <style:style style:name="T128" style:family="text">
      <style:text-properties officeooo:rsid="00de1545"/>
    </style:style>
    <style:style style:name="T129" style:family="text">
      <style:text-properties officeooo:rsid="00ab97c5" loext:char-shading-value="0"/>
    </style:style>
    <style:style style:name="T130" style:family="text">
      <style:text-properties officeooo:rsid="00e7bc1e"/>
    </style:style>
    <style:style style:name="T131" style:family="text">
      <style:text-properties officeooo:rsid="00e8d9a6"/>
    </style:style>
    <style:style style:name="T132" style:family="text">
      <style:text-properties officeooo:rsid="00ea1751"/>
    </style:style>
    <style:style style:name="T133" style:family="text">
      <style:text-properties officeooo:rsid="00ec0e19"/>
    </style:style>
    <style:style style:name="T134" style:family="text">
      <style:text-properties officeooo:rsid="00ee07f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5. The program </text:h>
      <text:h text:style-name="Heading_20_2" text:outline-level="2">Provide a high-level view of the program, indicating number of tracks, size of tracks, workshops, size of workshops, and other features of your program. Indicate the number of presentations, posters, and workshops you expect to accept. </text:h>
      <text:p text:style-name="P43">All conferences are somehow defined by its program, but we think that especially for FOSS4G's the program is one of the most central parts of a FOSS4G conference. And there are several important facts to include: normally software conferences lack of talks by developers of the software, but this is different for FOSS4G and it's an important part of FOSS4G – see, hear and meet developers of the software behind. Keeping in mind, that the free availability of (geo-)data is a crucial and, saying this, that also the academic track is a very important part of FOSS4G programs, we are in a magic triangle of these three factors. So we see. That the magic is to join all this together in a diverting, informative and somehow stimulating program, which... </text:p>
      <text:list xml:id="list1042984771" text:style-name="L5">
        <text:list-item>
          <text:p text:style-name="P42">has to be diverse but also self-contained</text:p>
        </text:list-item>
        <text:list-item>
          <text:p text:style-name="P42">contributes to the publicity and development of OSGeo and other Free Software projects </text:p>
        </text:list-item>
        <text:list-item>
          <text:p text:style-name="P42">keeps in mind that access to free data plays a major role <text:s/></text:p>
        </text:list-item>
        <text:list-item>
          <text:p text:style-name="P42">also provides knowledge for decision makers</text:p>
        </text:list-item>
        <text:list-item>
          <text:p text:style-name="P42">delivers the opportunity for delegates to meet with developers and like-minded </text:p>
        </text:list-item>
        <text:list-item>
          <text:p text:style-name="P42">offers the opportunity to discuss and share ideas and open ways for new relationships to develop across the community </text:p>
        </text:list-item>
      </text:list>
      <text:p text:style-name="P43">A conference where up to 1000 visitors are expected must offer a variable, open and very attractive program. Especially we as FOSSGIS e.V. have already gathered a lot of experience in this field. One important parts for us is to see the success and rising numbers of participants at our own conference, the annual FOSSGIS. Taking all this together, we want to create a diverse program for everybody, formed of distinct tracks but united over the key themes.</text:p>
      <text:p text:style-name="P48">A key role for a successful conference program comes up to the selection of the speakers. For this the community is the best address, so we favor, as on other FOSS4G's before, to let the community vote with adequate tools. But also there will be a program committee, which should consist of a <text:s/>cross section of the community which will reserve the right to retain the final decision on selection, <text:s/>just as this has been the case in previous FOSS4Gs as well.</text:p>
      <text:p text:style-name="P43">Having seen many FOSS4G's before, we believe that another very important part of the program is “<text:span text:style-name="T99">space &amp; time</text:span>“. The venue, WCCB, offers the <text:span text:style-name="T99">space</text:span> for spontaneous meetings and sessions, we, as the organizing committee as a whole want to offer the <text:span text:style-name="T99">time</text:span> in form of breaks, BoF-sessions, social events and evening happenings so that visitors can meet, discuss and share ideas and knowledge. </text:p>
      <text:p text:style-name="P43">We've added <text:span text:style-name="T102">Appendix I</text:span><text:span text:style-name="T107">, our </text:span>“program draft“ which can be the framework of the program. This is planned as a „classic FOSS4G program“ with 2 days of workshops before the conference, three days core conference and a closing code sprint day on Saturday.</text:p>
      <text:p text:style-name="P41">As said in the chapter about WCCB, the venue facilities are nearly endless flexible and give us enough room to adjust our first early program plannings to the real needs.</text:p>
      <text:p text:style-name="P10"/>
      <text:h text:style-name="Heading_20_2" text:outline-level="2"><text:soft-page-break/>Focal points of the programme</text:h>
      <text:list xml:id="list643428314" text:style-name="L2">
        <text:list-item>
          <text:p text:style-name="P44">As lined out in other parts of the proposal, beside „normal FOSS4G program-business“ we see focal points for the program in the following fields</text:p>
        </text:list-item>
        <text:list-item>
          <text:p text:style-name="P44">Free and Open <text:span text:style-name="T128">Da</text:span>ta, Data aquisition and INSPIRE;</text:p>
        </text:list-item>
        <text:list-item>
          <text:p text:style-name="P44">GeoForAll initiative and the mission "Making geospatial education and opportunities accessible to all";</text:p>
        </text:list-item>
        <text:list-item>
          <text:p text:style-name="P44">Separated information session designed to get the word out;</text:p>
        </text:list-item>
        <text:list-item>
          <text:p text:style-name="P40"><text:span text:style-name="T127">Focus on the Academic Track.</text:span> </text:p>
        </text:list-item>
      </text:list>
      <text:h text:style-name="Heading_20_2" text:outline-level="2">Program modules</text:h>
      <text:p text:style-name="P12"><text:span text:style-name="T119">In the following – although known by most of attendees, we shortly introduce t</text:span><text:span text:style-name="T112">o</text:span><text:span text:style-name="T119"> the different kinds of planned program-modules.</text:span></text:p>
      <text:h text:style-name="Heading_20_3" text:outline-level="3">Workshops</text:h>
      <text:p text:style-name="P45">Workshops form a very important role to give attendees the chance to get hands on the software and we are aware, that for some of them this is the chance to gather their first FOSS4G experience. For this, it is very important to have the people behind the software-projects to run the workshops. In order to promote this, we plan with as much workshops as possible. </text:p>
      <text:p text:style-name="P45">We requested for 10 workshop rooms with 20 PC's each. With 2 workshops per day and room we can accept 40 workshops, which is the same capacity as FOSS4G 2014. If needed, we can get two additional workshop rooms, so the absolute capacity would be 48 workshops.</text:p>
      <text:p text:style-name="P46"><text:span text:style-name="T96">If the workshops take place inside WCCB, we can get a reduced lunch package including soft-drinks and coffee from the caterer for 25€ per person per day.</text:span></text:p>
      <text:h text:style-name="Heading_20_3" text:outline-level="3">Plenary Sessions</text:h>
      <text:p text:style-name="P51"><text:span text:style-name="T40">Plenary speakers form the frame of a conference, but as we understand Open Source and community, plenary sessions are only one part of a successsful conference. So we want to have plenary speakers, but we also understand that the FOSS4G community is formed by many, many individuals. For this, we do not want to overrate plenary session at the expense of broad sessions. As compromise we plan with 7 sessions to parallel, there are enough conference-rooms and one in the plenary chamber for more outstanding talks. This allows us to go for both, having talks of so-called “FOSS4G-heroes“ and also parallel with a broad program with many key features.</text:span></text:p>
      <text:p text:style-name="P51"><text:span text:style-name="T40">Beside the opening (90 minutes) and closing session (90 minutes), we plan two short (30 minutes) come together sessions in the plenary chamber, where to introduce into the day and also announce important changes. The rest should be run in the parallel sessions.</text:span></text:p>
      <text:p text:style-name="P51"><text:span text:style-name="T14">Inside the plenary sessions we favour keynotes and classical lightning talk sessions.</text:span></text:p>
      <text:h text:style-name="Heading_20_3" text:outline-level="3">Sessions</text:h>
      <text:p text:style-name="P52"><text:span text:style-name="T40">Sessions are the chance for everyone to present his or her ideas, work and contribution to community. The program framework as setup for now gives us room for at least 209 session-slots, each with 20-25 minutes talk and some minutes for questions and discussion. In this early stage, there is enough flexibility to change this, if wanted and needed.</text:span></text:p>
      <text:p text:style-name="P52"><text:span text:style-name="T40">All rented rooms inside WCCB are very close together, so that changing during the sessions will be possible. In order to keep this as calm as possible, we know, that time-discipline is very important </text:span><text:soft-page-break/><text:span text:style-name="T40">and we will instruct the session-chairs appropriate.</text:span></text:p>
      <text:p text:style-name="P52"><text:span text:style-name="T40">This is in general what's normally possible on a FOSSGIS conference and keeps the attendees as free as possible in their choice to see, what they are interested in.</text:span></text:p>
      <text:p text:style-name="P49"><text:span text:style-name="T129">As we also plan a strong focus on the academic track and as learned from other FOSS4G, there might be one fixed room for the Academic Track sessions. This prevents people interested in that track from changing to often. But that is just an idea and has to be discussed finally later.</text:span></text:p>
      <text:h text:style-name="Heading_20_3" text:outline-level="3">Labs</text:h>
      <text:p text:style-name="P53"><text:span text:style-name="T4">Labs are kind of workshop-sessions. For this early stage, we have planned with one track lab-sessions for now, but there is the possibility to extend this if needed. For now there are 8 slots for free labs (5 for 90 minutes and 3 for 120 minutes). In times we have short sessions (1 hour) the labs-room is free for other spontaneous activities such as business-meetings, open-space-sessions or BoF's.</text:span></text:p>
      <text:h text:style-name="Heading_20_3" text:outline-level="3">Poster Sessions</text:h>
      <text:p text:style-name="P54"><text:span text:style-name="T40">As there really is a lot of space around the plenary chamber, it is hard to restrict the number of accepted posters, as long as the quality is fine.</text:span></text:p>
      <text:p text:style-name="P54"><text:span text:style-name="T38">We plan two official poster sessi</text:span><text:span text:style-name="T41">o</text:span><text:span text:style-name="T38">ns where poster-presenters are expected to stand beside their posters during lunch of the first two conference days. Another idea is to combine poster sessions and Academic Track.</text:span></text:p>
      <text:h text:style-name="Heading_20_2" text:outline-level="2">Catering</text:h>
      <text:p text:style-name="P55"><text:span text:style-name="T40">There will be drinks and coffee available all day. For the morning and afternoon breaks we plan with additional fruit and pastries. For lunch the caterer plans with a three course buffet. As there is a lot of room, the caterer can plan with several food banks. It may be helpful to adjust the closing time of some of the sessions slightly, so that not all attendees will enter lunch at the same time. </text:span></text:p>
      <text:p text:style-name="P55"><text:span text:style-name="T19">The catering costs about 50€ per person per day (including all services, dishes, etc.).</text:span></text:p>
      <text:h text:style-name="Heading_20_2" text:outline-level="2">What social events will be part of the schedule? </text:h>
      <text:p text:style-name="P14"><text:span text:style-name="T83">See </text:span><text:span text:style-name="T88">the </text:span><text:span text:style-name="T83">chapter “</text:span><text:span text:style-name="T92">S</text:span><text:span text:style-name="T93">ocializing</text:span><text:span text:style-name="T83">“ </text:span><text:span text:style-name="T91">in chapter 1 „Motivation“ </text:span><text:span text:style-name="T84">for our planned social events.</text:span></text:p>
      <text:h text:style-name="P32" text:outline-level="2">What dates do you expect to run the conference? Are they adjustable? </text:h>
      <text:p text:style-name="P56">Traditional FOSS4G month September is a little different month for Bonn, as several festivals, conferences and so on will happen. This increases prices for the venue and overnight stays and decreases availability of accommodations at the same time. </text:p>
      <text:p text:style-name="P56">In the moment we plan to run the conference end of August with the core conference starting at wednesday 24th of August. <text:span text:style-name="T131">For this we have a free reservation of WCCB lasting until 6th of March but could be prolonged fo</text:span><text:span text:style-name="T132">r</text:span><text:span text:style-name="T131">mless. </text:span>In this early stage adjustment is <text:span text:style-name="T130">still </text:span>possible.</text:p>
      <text:p text:style-name="P56">On the other hand, this dates dissolves us from InterGEO. In the past years FOSS4G and InterGEO, which is traditionally mid of September took place at the same time. The late August date will prevent this.</text:p>
      <text:p text:style-name="P59">In case of FOSS4G will come to Bonn and we will succeed to connect EARSEL (see next chapter) and FOSS4G we think, there must be a discussion between EARSEL, the LOC and OSGeo about the conference dates, as UN conferences must schedule in the official UN conference scheduling plan.</text:p>
      <text:h text:style-name="P33" text:outline-level="2"><text:soft-page-break/>Provide a list of local/regional/international conferences around the selected date that are viewed as competition or could provide synergy. </text:h>
      <text:p text:style-name="P68">There are a lot of geospatial conferences all over Europe conferences. Some of them are listed here</text:p>
      <text:list xml:id="list409299336" text:style-name="L7">
        <text:list-item>
          <text:p text:style-name="P67">AGIT – the AGIT symposium normally takes place end of late June/early July in Salzburg</text:p>
        </text:list-item>
        <text:list-item>
          <text:p text:style-name="P67">FOSSGIS – FOSSGIS conference is planned to take place together with the AGIT in early summer 2016 (also see following chapter)</text:p>
        </text:list-item>
        <text:list-item>
          <text:p text:style-name="P67">InterGEO – the InterGEO is the worlds biggest trade fair for geoinformatics and has long time been in concurrence to FOSS4G's date. InterGEO 2016 will be 11th-13th of October in Hamburg</text:p>
        </text:list-item>
        <text:list-item>
          <text:p text:style-name="P67">FOSS4G Europe has become a yearly event. In 2014 it took place in early July in Bremen, for 2015 it is mid of July in Como. We <text:span text:style-name="T133">already </text:span><text:span text:style-name="T134">initiated</text:span> <text:span text:style-name="T133">to </text:span>get in contact with the FOSs4G Europe people to prevent time and spatial proximity or we might integrate FOSS4G 2016 Europe into <text:span text:style-name="T82">Bonn's FOSS4G.</text:span></text:p>
        </text:list-item>
        <text:list-item>
          <text:p text:style-name="P30">“Deutscher Kartographentag und Geoinformatik 2016”, Potsdam, Germany, 14.-16.6.2016</text:p>
        </text:list-item>
        <text:list-item>
          <text:p text:style-name="P31"><text:span text:style-name="T124">XXIIIrd ISPRS Congress Prague, Czech Republic, 12.-19.7.2016</text:span></text:p>
        </text:list-item>
      </text:list>
      <text:p text:style-name="P26"/>
      <text:p text:style-name="P21"/>
      <text:h text:style-name="Heading_20_3" text:outline-level="3"><text:span text:style-name="T94">….and what about </text:span>FOSSGIS ?</text:h>
      <text:p text:style-name="P70">The FOSSGIS is the conference organized by FOSSGIS e.V.. FOSSGIS is taking place every year, normally around mid of march. We started in early 2003 (named as UMN Mapserver Conference) and since then had an increasing number of visitors, resulting in about 560 visitors in Berlin in 2014.</text:p>
      <text:p text:style-name="P70"/>
      <text:p text:style-name="P70">After the LofI-phase, Jeff McKenna asked us to write about our plans with FOSSGIS 2016. Although the names of the conferences are related, the character of the conferences is quite different. FOSSGIS has always been the german speaking conference and has always been more kind of user's conference, while FOSS4G has always been an international conference with strong focus on developers-meetings, science and also business. For our FOSSGIS we always try to keep prices as low as possible, so we normally seek organizing committees with a strong link to Universities. Another fact is, that since 2008 FOSSGIS also stands for the German-speaking chapter of OpenStreetMap. </text:p>
      <text:p text:style-name="P70">On the other hand there is FOSS4G, and part of the character of FOSS4G is internationality, community. Taking all this together we think that both conferences are slightly different, although they come from the same community. A lot of people visiting FOSSGIS are from German public administrations and have never been to a FOSS4G. This also because traveling outside Germany often causes problems with the employer.</text:p>
      <text:p text:style-name="P70">Putting all this together, we think, that joining FOSSGIS into FOSS4G, at least with a german track is not really what we want. Especially on the 10th anniversary of FOSS4G (and also 10 years after the first so-called FOSSGIS-conference took place in <text:s/>Bonn) we want a pure, 100% FOSS4G as it ever was. </text:p>
      <text:p text:style-name="P70">For 2016 we have the possibility to let FOSSGIS 2016 take place in a reduced frame in connection with the AGIT symposium in Salzburg, Austria. Doing so, has several advantages:</text:p>
      <text:list xml:id="list1140681007" text:style-name="L8">
        <text:list-item>
          <text:p text:style-name="P69">FOSSGIS is the German speaking conference – which includes Austria. And for those, who can't go to Austria, can and are expected to join FOSS4G. We have seen in 2013, when FOSSGIS was in Switzerland, that the number of participants especially form Germany was lower than on normal FOSSGIS conferences.</text:p>
        </text:list-item>
        <text:list-item>
          <text:p text:style-name="P69">FOSS4G remains in its original speech and we do not artificially want to haul a seperation of visitors because of different tracks in different languages inside one FOSS4G conference</text:p>
        </text:list-item>
        <text:list-item>
          <text:p text:style-name="P69">Both conferences take place at different dates, so it's enough room to join both for those, <text:soft-page-break/>who want to (AGIT will take place end of June/early July)</text:p>
        </text:list-item>
        <text:list-item>
          <text:p text:style-name="P71">Organization power from German members remain for FOSS4G, while efforts for FOSSGIS conference supported by the AGIT team</text:p>
        </text:list-item>
      </text:list>
      <text:p text:style-name="P72"/>
      <text:h text:style-name="Heading_20_2" text:outline-level="2"><text:span text:style-name="T45">Connecting EARS</text:span><text:span text:style-name="T77">e</text:span><text:span text:style-name="T45">L and FO</text:span><text:span text:style-name="T47">SS4G</text:span></text:h>
      <text:p text:style-name="P50"><text:span text:style-name="T78">There is a really good chance to join the EARSEL conference (http://www.earsel.org/welcome.html) with FOSS4G. We are in close connection to the EARSEL organizing committee, especially in person of our LOC member Prof. Dr. Klaus Greve, who will organize EARSEL 2016 in Bonn. Klaus derived the idea to link both conferences. In </text:span><text:span text:style-name="T79">Annex III</text:span><text:span text:style-name="T78"> there is an official letter of the mayor of Bonn and also of the president of the University of Bonn, sent to Jeff McKenna, in which they strengthen their wish to let both conferences take place at the same time in Bonn.</text:span></text:p>
      <text:p text:style-name="P57"><text:span text:style-name="T46">EARSeL is a scientific network of European remote sensing laboratories, </text:span><text:span text:style-name="T122">coming from both academia and commercial/industrial sector, which covers all fields of geoinformation and earth </text:span>observation through remote sensing. </text:p>
      <text:p text:style-name="P57">All scientists, professionals and researchers involved or interested in the field of the symposium are strongly encouraged to present papers according to the following topics which are partially interrelated to fields of work of the OSGeo community:</text:p>
      <text:list xml:id="list310755141" text:style-name="L10">
        <text:list-item>
          <text:p text:style-name="P58">Scientific applications of remote sensing, emerging methods and technologies-Education and training in school, university, and public life</text:p>
        </text:list-item>
        <text:list-item>
          <text:p text:style-name="P58">Capacity building at organizations and authorities involved in environmental monitoring and protection- Activities dealing with natural and cultural heritage</text:p>
        </text:list-item>
        <text:list-item>
          <text:p text:style-name="P58">Remote sensing for archaeology</text:p>
        </text:list-item>
        <text:list-item>
          <text:p text:style-name="P58">Land use and land cover, degradation and desertification- Urban remote sensing- Oceans, coastal zones and inland waters</text:p>
        </text:list-item>
        <text:list-item>
          <text:p text:style-name="P58">Natural and man-made disasters- Forestry and forest fires</text:p>
        </text:list-item>
        <text:list-item>
          <text:p text:style-name="P58">Applications related to assist developing countries: mapping, monitoring and change analysis</text:p>
        </text:list-item>
        <text:list-item>
          <text:p text:style-name="P58">Remote sensing and its associated support to the understanding of climate change</text:p>
        </text:list-item>
        <text:list-item>
          <text:p text:style-name="P58">Hydrological applications: water management, underground water sources, land ice and snow</text:p>
        </text:list-item>
        <text:list-item>
          <text:p text:style-name="P58">3D remote sensing, Radar, Lidar, Thermal Remote Sensing</text:p>
        </text:list-item>
        <text:list-item>
          <text:p text:style-name="P58">New instruments and methods, including ground truth</text:p>
        </text:list-item>
      </text:list>
      <text:p text:style-name="P60"><text:span text:style-name="T1">We think that especially under the motto of data (remember Schuyler's “</text:span><text:span text:style-name="T50">Your Software is useless without data...</text:span><text:span text:style-name="T1">“) the connection of two communities, the FOSS4G and Remote Sensing community is a very good chance for both communities for getting connected (software, data, and applications).</text:span></text:p>
      <text:p text:style-name="P47">Beside that, there is the fact, that both conferences linked together will get the official branding as “UN Conference“, which will ennoble <text:span text:style-name="T99">our</text:span> FOSS4G in our eyes and drive attention to our doings from totally different perspectives.</text:p>
      <text:p text:style-name="P60"><text:span text:style-name="T1">Another side effect is, that if we get this “UN-branding“, the city of Bonn will discount the room rent for WCCB (which is owned by the city of Bonn) by </text:span><text:span text:style-name="T52">90%</text:span><text:span text:style-name="T1"> (!!!). This will reduce expenses for WCCB from around 70.000 € to 7.000 €.</text:span></text:p>
      <text:p text:style-name="P60"><text:span text:style-name="T44">If so, we can discuss with OSGeo conference committee and also the board whether we will reduce </text:span><text:soft-page-break/><text:span text:style-name="T44">the conference fee or take the money as outcome for OSGeo. One thing to keep in mind, is that, if the Bonn proposal gets accepted, we will have to discuss this point pretty soon.</text:span></text:p>
      <text:p text:style-name="P76"/>
      <text:p text:style-name="P2">...and how could this work?</text:p>
      <text:p text:style-name="P79"><text:span text:style-name="T60">EARS</text:span><text:span text:style-name="T80">e</text:span><text:span text:style-name="T60">L expects around 350 visitors and works exactly the other way around. Traditional conference core days are Monday to Wednesday and afterwards workshops take place. So a linked conference could start at Monday with EARS</text:span><text:span text:style-name="T80">e</text:span><text:span text:style-name="T60">L opening and workshops for FOSS4G. After the FOSS4G opening there could be main talks in the plenary chamber connecting both worlds. The inquired rooms give enough space to run both conferences in the same building that day and even to host an aimed turnout of more than 1300 per</text:span><text:span text:style-name="T81">s</text:span><text:span text:style-name="T60">ons. From Thursday on, normal FOSS4G conference and EARSEL workshops will take place. People from both conferences have also the chance to visit both core conferences and people could meet during the pub race.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OpenSymbol" svg:font-family="OpenSymbol"/>
    <style:font-face style:name="Arial MT" svg:font-family="'Arial MT', 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font-weight="bold" style:font-size-asian="9pt" style:font-weight-asian="bold" style:font-size-complex="9pt" style:font-weight-complex="bold"/>
    </style:style>
    <style:style style:name="MP3" style:family="paragraph" style:parent-style-name="Standard">
      <style:paragraph-properties loext:contextual-spacing="false" fo:margin-top="0.3cm" fo:margin-bottom="0cm" style:contextual-spacing="false" fo:line-height="100%"/>
      <style:text-properties fo:color="#cccccc" fo:font-size="7pt" style:font-size-asian="7pt" style:font-size-complex="7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adams/eclipse-workspace/FOSSGIS/FOSS4G2016/Proposal_Einzelkapitel/FOSS4G2016-Bonn-proposal_K5-Program.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08:20:57</dc:date>
    <meta:editing-duration>PT7H2M11S</meta:editing-duration>
    <meta:editing-cycles>234</meta:editing-cycles>
    <meta:generator>LibreOffice/3.6$Linux_X86_64 LibreOffice_project/360m1$Build-2</meta:generator>
    <dc:creator>Till Adams</dc:creator>
    <meta:document-statistic meta:table-count="0" meta:image-count="0" meta:object-count="0" meta:page-count="6" meta:paragraph-count="89" meta:word-count="2755" meta:character-count="16591" meta:non-whitespace-character-count="13940"/>
  </office:meta>
</office:document-meta>
</file>