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rsid="001b169a"/>
    </style:style>
    <style:style style:name="P2" style:family="paragraph" style:parent-style-name="Text_20_body">
      <style:text-properties officeooo:paragraph-rsid="001b169a"/>
    </style:style>
    <style:style style:name="P3" style:family="paragraph" style:parent-style-name="Text_20_body">
      <style:text-properties officeooo:rsid="001b169a"/>
    </style:style>
    <style:style style:name="P4" style:family="paragraph" style:parent-style-name="Text_20_body">
      <style:text-properties officeooo:paragraph-rsid="001b169a"/>
    </style:style>
    <style:style style:name="P5" style:family="paragraph" style:parent-style-name="Text_20_body">
      <style:paragraph-properties fo:text-align="justify" style:justify-single-word="false"/>
      <style:text-properties officeooo:paragraph-rsid="002fc4be"/>
    </style:style>
    <style:style style:name="P6" style:family="paragraph" style:parent-style-name="Text_20_body">
      <style:paragraph-properties fo:text-align="justify" style:justify-single-word="false"/>
      <style:text-properties style:font-name="Liberation Sans" fo:font-size="12pt" fo:font-style="italic" fo:font-weight="bold" officeooo:paragraph-rsid="0034676e" style:font-size-asian="12pt" style:font-style-asian="italic" style:font-weight-asian="bold" style:font-size-complex="12pt" style:font-style-complex="italic" style:font-weight-complex="bold"/>
    </style:style>
    <style:style style:name="P7" style:family="paragraph" style:parent-style-name="Text_20_body">
      <style:paragraph-properties fo:text-align="justify" style:justify-single-word="false"/>
      <style:text-properties style:font-name="Liberation Sans" fo:font-size="12pt" fo:font-style="italic" fo:font-weight="bold" officeooo:rsid="0032b79e" officeooo:paragraph-rsid="0032b79e" style:font-size-asian="12pt" style:font-style-asian="italic" style:font-weight-asian="bold" style:font-size-complex="12pt" style:font-style-complex="italic" style:font-weight-complex="bold"/>
    </style:style>
    <style:style style:name="P8" style:family="paragraph" style:parent-style-name="Text_20_body">
      <style:paragraph-properties fo:text-align="justify" style:justify-single-word="false"/>
      <style:text-properties style:font-name="Liberation Sans" fo:font-size="12pt" fo:font-weight="bold" officeooo:rsid="0032b79e" officeooo:paragraph-rsid="0034676e" style:font-size-asian="12pt" style:font-weight-asian="bold" style:font-size-complex="12pt" style:font-weight-complex="bold"/>
    </style:style>
    <style:style style:name="P9" style:family="paragraph" style:parent-style-name="Text_20_body">
      <style:paragraph-properties fo:text-align="justify" style:justify-single-word="false"/>
      <style:text-properties fo:font-size="11pt" style:font-size-asian="11pt" style:font-size-complex="11pt"/>
    </style:style>
    <style:style style:name="P10" style:family="paragraph" style:parent-style-name="Text_20_body">
      <style:paragraph-properties fo:text-align="justify" style:justify-single-word="false"/>
      <style:text-properties fo:font-size="11pt" officeooo:paragraph-rsid="0032b79e" style:font-size-asian="11pt" style:font-size-complex="11pt"/>
    </style:style>
    <style:style style:name="P11" style:family="paragraph" style:parent-style-name="Text_20_body">
      <style:paragraph-properties fo:text-align="justify" style:justify-single-word="false"/>
      <style:text-properties fo:font-size="11pt" officeooo:paragraph-rsid="0034d21c" style:font-size-asian="11pt" style:font-size-complex="11pt"/>
    </style:style>
    <style:style style:name="P12" style:family="paragraph" style:parent-style-name="Text_20_body">
      <style:paragraph-properties fo:text-align="justify" style:justify-single-word="false"/>
      <style:text-properties fo:font-size="12pt" fo:font-weight="bold" officeooo:paragraph-rsid="0032b79e" style:font-size-asian="12pt" style:font-weight-asian="bold" style:font-size-complex="12pt" style:font-weight-complex="bold"/>
    </style:style>
    <style:style style:name="P13" style:family="paragraph" style:parent-style-name="Text_20_body">
      <style:paragraph-properties fo:text-align="justify" style:justify-single-word="false"/>
      <style:text-properties fo:font-size="12pt" officeooo:paragraph-rsid="002fc4be" style:font-size-asian="12pt" style:font-size-complex="12pt"/>
    </style:style>
    <style:style style:name="P14" style:family="paragraph" style:parent-style-name="Text_20_body">
      <style:paragraph-properties fo:text-align="justify" style:justify-single-word="false"/>
      <style:text-properties fo:font-size="8pt" officeooo:rsid="0032b79e" officeooo:paragraph-rsid="00358fc2" style:font-size-asian="8pt" style:font-size-complex="8pt"/>
    </style:style>
    <style:style style:name="P15" style:family="paragraph" style:parent-style-name="Text_20_body">
      <style:paragraph-properties fo:text-align="justify" style:justify-single-word="false" fo:background-color="transparent">
        <style:background-image/>
      </style:paragraph-properties>
      <style:text-properties fo:font-size="11pt" officeooo:paragraph-rsid="002fc4be" style:font-size-asian="11pt" style:font-size-complex="11pt"/>
    </style:style>
    <style:style style:name="P16" style:family="paragraph" style:parent-style-name="Text_20_body">
      <style:paragraph-properties fo:text-align="justify" style:justify-single-word="false" fo:background-color="transparent">
        <style:background-image/>
      </style:paragraph-properties>
      <style:text-properties fo:font-size="12pt" officeooo:paragraph-rsid="002fc4be" style:font-size-asian="12pt" style:font-size-complex="12pt"/>
    </style:style>
    <style:style style:name="P17" style:family="paragraph" style:parent-style-name="Text_20_body">
      <style:paragraph-properties fo:margin-top="0cm" fo:margin-bottom="0.109cm" style:contextual-spacing="false" fo:text-align="justify" style:justify-single-word="false"/>
      <style:text-properties fo:font-size="11pt" officeooo:paragraph-rsid="0034676e" style:font-size-asian="11pt" style:font-size-complex="11pt"/>
    </style:style>
    <style:style style:name="P18" style:family="paragraph" style:parent-style-name="Text_20_body">
      <style:paragraph-properties fo:margin-top="0cm" fo:margin-bottom="0.109cm" style:contextual-spacing="false" fo:text-align="justify" style:justify-single-word="false"/>
      <style:text-properties fo:font-size="11pt" officeooo:rsid="0032b79e" officeooo:paragraph-rsid="0032b79e" style:font-size-asian="11pt" style:font-size-complex="11pt"/>
    </style:style>
    <style:style style:name="P19" style:family="paragraph" style:parent-style-name="Text_20_body">
      <style:paragraph-properties fo:margin-top="0cm" fo:margin-bottom="0.101cm" style:contextual-spacing="false" fo:text-align="justify" style:justify-single-word="false"/>
      <style:text-properties fo:font-size="11pt" style:font-size-asian="11pt" style:font-size-complex="11pt"/>
    </style:style>
    <style:style style:name="P20" style:family="paragraph" style:parent-style-name="Footnote">
      <style:paragraph-properties fo:margin-left="0cm" fo:margin-right="0cm" fo:text-indent="0cm" style:auto-text-indent="false"/>
      <style:text-properties fo:font-size="8pt" officeooo:paragraph-rsid="00358fc2" style:font-size-asian="8pt" style:font-size-complex="8pt"/>
    </style:style>
    <style:style style:name="P21" style:family="paragraph" style:parent-style-name="Footnote">
      <style:paragraph-properties fo:margin-left="0cm" fo:margin-right="0cm" fo:text-indent="0cm" style:auto-text-indent="false"/>
      <style:text-properties fo:font-size="8pt" officeooo:paragraph-rsid="00358fc2" style:font-size-asian="7pt" style:font-size-complex="8pt"/>
    </style:style>
    <style:style style:name="P22" style:family="paragraph" style:parent-style-name="Heading_20_1">
      <style:paragraph-properties fo:text-align="justify" style:justify-single-word="false"/>
    </style:style>
    <style:style style:name="P23" style:family="paragraph" style:parent-style-name="Text_20_body">
      <style:paragraph-properties fo:text-align="justify" style:justify-single-word="false"/>
      <style:text-properties fo:font-size="9pt" officeooo:rsid="001b169a" officeooo:paragraph-rsid="00358fc2" style:font-size-asian="9pt" style:font-size-complex="9pt"/>
    </style:style>
    <style:style style:name="P24" style:family="paragraph" style:parent-style-name="Text_20_body" style:list-style-name="L3">
      <style:paragraph-properties fo:text-align="justify" style:justify-single-word="false"/>
      <style:text-properties fo:font-size="11pt" style:font-size-asian="11pt" style:font-size-complex="11pt"/>
    </style:style>
    <style:style style:name="P25" style:family="paragraph" style:parent-style-name="Text_20_body" style:list-style-name="L4">
      <style:paragraph-properties fo:text-align="justify" style:justify-single-word="false"/>
      <style:text-properties fo:font-size="11pt" style:font-size-asian="11pt" style:font-size-complex="11pt"/>
    </style:style>
    <style:style style:name="P26" style:family="paragraph" style:parent-style-name="Text_20_body" style:list-style-name="L4">
      <style:paragraph-properties fo:text-align="justify" style:justify-single-word="false"/>
      <style:text-properties fo:font-size="11pt" officeooo:paragraph-rsid="0039c596" style:font-size-asian="11pt" style:font-size-complex="11pt"/>
    </style:style>
    <style:style style:name="P27" style:family="paragraph" style:parent-style-name="Text_20_body">
      <style:paragraph-properties fo:text-align="justify" style:justify-single-word="false"/>
      <style:text-properties fo:font-size="11pt" officeooo:paragraph-rsid="0034676e" style:font-size-asian="11pt" style:font-size-complex="11pt"/>
    </style:style>
    <style:style style:name="P28" style:family="paragraph" style:parent-style-name="Text_20_body" style:list-style-name="L3">
      <style:paragraph-properties fo:text-align="justify" style:justify-single-word="false"/>
      <style:text-properties fo:font-size="11pt" officeooo:rsid="0028e45b" officeooo:paragraph-rsid="0028e45b" style:font-size-asian="11pt" style:font-size-complex="11pt"/>
    </style:style>
    <style:style style:name="P29" style:family="paragraph" style:parent-style-name="Text_20_body">
      <style:paragraph-properties fo:text-align="justify" style:justify-single-word="false"/>
      <style:text-properties fo:font-size="11pt" officeooo:rsid="0034676e" officeooo:paragraph-rsid="0034676e" style:font-size-asian="11pt" style:font-size-complex="11pt"/>
    </style:style>
    <style:style style:name="P30" style:family="paragraph" style:parent-style-name="Text_20_body" style:list-style-name="L4">
      <style:paragraph-properties fo:text-align="justify" style:justify-single-word="false"/>
      <style:text-properties fo:font-size="11pt" officeooo:rsid="0034676e" officeooo:paragraph-rsid="0039c596" style:font-size-asian="11pt" style:font-size-complex="11pt"/>
    </style:style>
    <style:style style:name="P31" style:family="paragraph" style:parent-style-name="Text_20_body" style:list-style-name="L4">
      <style:paragraph-properties fo:text-align="justify" style:justify-single-word="false"/>
      <style:text-properties fo:font-size="11pt" fo:font-weight="normal" officeooo:rsid="0034676e" officeooo:paragraph-rsid="0034676e" style:font-size-asian="11pt" style:font-weight-asian="normal" style:font-size-complex="11pt" style:font-weight-complex="normal"/>
    </style:style>
    <style:style style:name="P32" style:family="paragraph" style:parent-style-name="Text_20_body" style:list-style-name="L4">
      <style:paragraph-properties fo:text-align="justify" style:justify-single-word="false"/>
      <style:text-properties fo:font-size="11pt" fo:font-weight="normal" officeooo:rsid="0034676e" officeooo:paragraph-rsid="0039c596" style:font-size-asian="11pt" style:font-weight-asian="normal" style:font-size-complex="11pt" style:font-weight-complex="normal"/>
    </style:style>
    <style:style style:name="P33" style:family="paragraph" style:parent-style-name="Text_20_body">
      <style:paragraph-properties fo:text-align="justify" style:justify-single-word="false"/>
      <style:text-properties style:font-name="Liberation Sans" fo:font-size="12pt" fo:font-weight="bold" officeooo:rsid="0032b79e" officeooo:paragraph-rsid="0039044a" style:font-size-asian="12pt" style:font-weight-asian="bold" style:font-size-complex="12pt" style:font-weight-complex="bold"/>
    </style:style>
    <style:style style:name="P34" style:family="paragraph" style:parent-style-name="Text_20_body">
      <style:paragraph-properties fo:text-align="justify" style:justify-single-word="false"/>
      <style:text-properties style:font-name="Liberation Sans" fo:font-size="12pt" fo:font-style="italic" fo:font-weight="bold" officeooo:rsid="0032b79e" officeooo:paragraph-rsid="0039c596" style:font-size-asian="12pt" style:font-style-asian="italic" style:font-weight-asian="bold" style:font-size-complex="12pt" style:font-style-complex="italic" style:font-weight-complex="bold"/>
    </style:style>
    <style:style style:name="P35" style:family="paragraph" style:parent-style-name="Text_20_body" style:list-style-name="L1">
      <style:paragraph-properties fo:margin-top="0cm" fo:margin-bottom="0.109cm" style:contextual-spacing="false" fo:text-align="justify" style:justify-single-word="false"/>
      <style:text-properties fo:font-size="11pt" style:font-size-asian="11pt" style:font-size-complex="11pt"/>
    </style:style>
    <style:style style:name="P36" style:family="paragraph" style:parent-style-name="Text_20_body" style:list-style-name="L1">
      <style:paragraph-properties fo:margin-top="0cm" fo:margin-bottom="0.109cm" style:contextual-spacing="false" fo:text-align="justify" style:justify-single-word="false"/>
      <style:text-properties fo:font-size="11pt" officeooo:paragraph-rsid="0039044a" style:font-size-asian="11pt" style:font-size-complex="11pt"/>
    </style:style>
    <style:style style:name="P37" style:family="paragraph" style:parent-style-name="Text_20_body" style:list-style-name="L2">
      <style:paragraph-properties fo:margin-top="0cm" fo:margin-bottom="0.109cm" style:contextual-spacing="false" fo:text-align="justify" style:justify-single-word="false"/>
      <style:text-properties fo:font-size="11pt" officeooo:rsid="0032b79e" officeooo:paragraph-rsid="0032b79e" style:font-size-asian="11pt" style:font-size-complex="11pt"/>
    </style:style>
    <style:style style:name="P38" style:family="paragraph" style:parent-style-name="Text_20_body" style:list-style-name="L1">
      <style:paragraph-properties fo:margin-top="0cm" fo:margin-bottom="0.101cm" style:contextual-spacing="false" fo:text-align="justify" style:justify-single-word="false"/>
      <style:text-properties fo:font-size="11pt" officeooo:paragraph-rsid="0039044a" style:font-size-asian="11pt" style:font-size-complex="11pt"/>
    </style:style>
    <style:style style:name="P39" style:family="paragraph" style:parent-style-name="Heading_20_3">
      <style:paragraph-properties fo:margin-top="0cm" fo:margin-bottom="0.101cm" style:contextual-spacing="false" fo:text-align="justify" style:justify-single-word="false"/>
      <style:text-properties fo:font-size="12pt" style:font-size-asian="12pt" style:font-size-complex="12pt"/>
    </style:style>
    <style:style style:name="P40" style:family="paragraph" style:parent-style-name="Heading_20_2">
      <style:paragraph-properties fo:margin-top="0cm" fo:margin-bottom="0.101cm" style:contextual-spacing="false" fo:text-align="justify" style:justify-single-word="false"/>
      <style:text-properties fo:font-size="12pt" officeooo:paragraph-rsid="0032b79e" style:font-size-asian="12pt" style:font-size-complex="12pt"/>
    </style:style>
    <style:style style:name="P41" style:family="paragraph" style:parent-style-name="Heading_20_2">
      <style:paragraph-properties fo:margin-top="0cm" fo:margin-bottom="0.101cm" style:contextual-spacing="false" fo:text-align="justify" style:justify-single-word="false"/>
      <style:text-properties fo:font-size="13pt" officeooo:rsid="0032b79e" officeooo:paragraph-rsid="0032b79e" style:font-size-asian="13pt" style:font-size-complex="13pt"/>
    </style:style>
    <style:style style:name="T1" style:family="text">
      <style:text-properties officeooo:rsid="001b169a"/>
    </style:style>
    <style:style style:name="T2" style:family="text">
      <style:text-properties fo:font-weight="bold" style:font-weight-asian="bold" style:font-weight-complex="bold"/>
    </style:style>
    <style:style style:name="T3" style:family="text">
      <style:text-properties fo:font-weight="bold" officeooo:rsid="0034676e" style:font-weight-asian="bold" style:font-weight-complex="bold"/>
    </style:style>
    <style:style style:name="T4" style:family="text">
      <style:text-properties officeooo:rsid="0022a61b"/>
    </style:style>
    <style:style style:name="T5" style:family="text">
      <style:text-properties officeooo:rsid="0022a76d"/>
    </style:style>
    <style:style style:name="T6" style:family="text">
      <style:text-properties officeooo:rsid="0026248f"/>
    </style:style>
    <style:style style:name="T7" style:family="text">
      <style:text-properties officeooo:rsid="00273fc2"/>
    </style:style>
    <style:style style:name="T8" style:family="text">
      <style:text-properties officeooo:rsid="0028e45b"/>
    </style:style>
    <style:style style:name="T9" style:family="text">
      <style:text-properties officeooo:rsid="002a9216"/>
    </style:style>
    <style:style style:name="T10" style:family="text">
      <style:text-properties officeooo:rsid="002aa239"/>
    </style:style>
    <style:style style:name="T11" style:family="text">
      <style:text-properties officeooo:rsid="002c526d"/>
    </style:style>
    <style:style style:name="T12" style:family="text">
      <style:text-properties officeooo:rsid="002dec6b" fo:background-color="transparent"/>
    </style:style>
    <style:style style:name="T13" style:family="text">
      <style:text-properties officeooo:rsid="0034676e" fo:background-color="transparent"/>
    </style:style>
    <style:style style:name="T14" style:family="text">
      <style:text-properties officeooo:rsid="002fc4be"/>
    </style:style>
    <style:style style:name="T15" style:family="text">
      <style:text-properties style:font-name="Liberation Sans" fo:font-weight="bold" officeooo:rsid="0034676e" fo:background-color="transparent" style:font-weight-asian="bold" style:font-weight-complex="bold"/>
    </style:style>
    <style:style style:name="T16" style:family="text">
      <style:text-properties style:font-name="Liberation Sans" fo:font-weight="bold" officeooo:rsid="002dec6b" fo:background-color="transparent" style:font-weight-asian="bold" style:font-weight-complex="bold"/>
    </style:style>
    <style:style style:name="T17" style:family="text">
      <style:text-properties officeooo:rsid="0032b79e"/>
    </style:style>
    <style:style style:name="T18" style:family="text">
      <style:text-properties officeooo:rsid="0034676e"/>
    </style:style>
    <style:style style:name="T19" style:family="text">
      <style:text-properties fo:font-size="11pt" style:font-size-asian="11pt" style:font-size-complex="11pt"/>
    </style:style>
    <style:style style:name="T20" style:family="text">
      <style:text-properties fo:font-size="11pt" officeooo:rsid="002fc4be" style:font-size-asian="11pt" style:font-size-complex="11pt"/>
    </style:style>
    <style:style style:name="T21" style:family="text">
      <style:text-properties fo:font-size="11pt" officeooo:rsid="0034676e" style:font-size-asian="11pt" style:font-size-complex="11pt"/>
    </style:style>
    <style:style style:name="T22" style:family="text">
      <style:text-properties fo:font-size="11pt" officeooo:rsid="0032b79e" style:font-size-asian="11pt" style:font-size-complex="11pt"/>
    </style:style>
    <style:style style:name="T23" style:family="text">
      <style:text-properties fo:font-size="11pt" fo:font-weight="normal" officeooo:rsid="002fc4be" style:font-size-asian="11pt" style:font-weight-asian="normal" style:font-size-complex="11pt" style:font-weight-complex="normal"/>
    </style:style>
    <style:style style:name="T24" style:family="text">
      <style:text-properties officeooo:rsid="0034d21c"/>
    </style:style>
    <style:style style:name="T25" style:family="text">
      <style:text-properties officeooo:rsid="00358fc2"/>
    </style:style>
    <style:style style:name="T26" style:family="text">
      <style:text-properties officeooo:rsid="0028e45b" style:font-size-asian="8pt"/>
    </style:style>
    <style:style style:name="T27" style:family="text">
      <style:text-properties officeooo:rsid="0037455b"/>
    </style:style>
    <style:style style:name="T28" style:family="text">
      <style:text-properties officeooo:rsid="0038abd2"/>
    </style:style>
    <style:style style:name="T29" style:family="text">
      <style:text-properties officeooo:rsid="0039c59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false">
        <text:changed-region xml:id="ct181368912" text:id="ct181368912">
          <text:insertion>
            <office:change-info>
              <dc:creator>Unbekannter Autor</dc:creator>
              <dc:date>2014-10-01T09:19:00</dc:date>
            </office:change-info>
          </text:insertion>
        </text:changed-region>
        <text:changed-region xml:id="ct180719312" text:id="ct180719312">
          <text:insertion>
            <office:change-info>
              <dc:creator>Unbekannter Autor</dc:creator>
              <dc:date>2014-10-01T09:19:00</dc:date>
            </office:change-info>
          </text:insertion>
        </text:changed-region>
        <text:changed-region xml:id="ct202933520" text:id="ct202933520">
          <text:insertion>
            <office:change-info>
              <dc:creator>Unbekannter Autor</dc:creator>
              <dc:date>2014-10-01T09:19:00</dc:date>
            </office:change-info>
          </text:insertion>
        </text:changed-region>
        <text:changed-region xml:id="ct181126096" text:id="ct181126096">
          <text:insertion>
            <office:change-info>
              <dc:creator>Unbekannter Autor</dc:creator>
              <dc:date>2014-10-01T09:19:00</dc:date>
            </office:change-info>
          </text:insertion>
        </text:changed-region>
        <text:changed-region xml:id="ct239647024" text:id="ct239647024">
          <text:insertion>
            <office:change-info>
              <dc:creator>Unbekannter Autor</dc:creator>
              <dc:date>2014-10-01T09:19:00</dc:date>
            </office:change-info>
          </text:insertion>
        </text:changed-region>
        <text:changed-region xml:id="ct245184256" text:id="ct245184256">
          <text:insertion>
            <office:change-info>
              <dc:creator>Unbekannter Autor</dc:creator>
              <dc:date>2014-10-01T09:20:00</dc:date>
            </office:change-info>
          </text:insertion>
        </text:changed-region>
        <text:changed-region xml:id="ct239052992" text:id="ct239052992">
          <text:insertion>
            <office:change-info>
              <dc:creator>Unbekannter Autor</dc:creator>
              <dc:date>2014-10-01T09:20:00</dc:date>
            </office:change-info>
          </text:insertion>
        </text:changed-region>
        <text:changed-region xml:id="ct226537232" text:id="ct226537232">
          <text:deletion>
            <office:change-info>
              <dc:creator>Unbekannter Autor</dc:creator>
              <dc:date>2014-10-01T09:20:00</dc:date>
            </office:change-info>
            <text:p text:style-name="P1">H</text:p>
          </text:deletion>
        </text:changed-region>
        <text:changed-region xml:id="ct246929920" text:id="ct246929920">
          <text:deletion>
            <office:change-info>
              <dc:creator>Unbekannter Autor</dc:creator>
              <dc:date>2014-10-01T09:20:00</dc:date>
            </office:change-info>
            <text:p text:style-name="Text_20_body">o</text:p>
          </text:deletion>
        </text:changed-region>
        <text:changed-region xml:id="ct139503616" text:id="ct139503616">
          <text:insertion>
            <office:change-info>
              <dc:creator>Unbekannter Autor</dc:creator>
              <dc:date>2014-10-01T09:20:00</dc:date>
            </office:change-info>
          </text:insertion>
        </text:changed-region>
        <text:changed-region xml:id="ct248355776" text:id="ct248355776">
          <text:deletion>
            <office:change-info>
              <dc:creator>Unbekannter Autor</dc:creator>
              <dc:date>2014-10-01T09:22:00</dc:date>
            </office:change-info>
            <text:p text:style-name="P2">gibts da einen Link?</text:p>
          </text:deletion>
        </text:changed-region>
        <text:changed-region xml:id="ct200459376" text:id="ct200459376">
          <text:deletion>
            <office:change-info>
              <dc:creator>Unbekannter Autor</dc:creator>
              <dc:date>2014-10-01T09:22:00</dc:date>
            </office:change-info>
            <text:p text:style-name="P2">s</text:p>
          </text:deletion>
        </text:changed-region>
        <text:changed-region xml:id="ct180319376" text:id="ct180319376">
          <text:insertion>
            <office:change-info>
              <dc:creator>Unbekannter Autor</dc:creator>
              <dc:date>2014-10-01T09:23:00</dc:date>
            </office:change-info>
          </text:insertion>
        </text:changed-region>
        <text:changed-region xml:id="ct60892160" text:id="ct60892160">
          <text:deletion>
            <office:change-info>
              <dc:creator>Unbekannter Autor</dc:creator>
              <dc:date>2014-10-01T09:25:00</dc:date>
            </office:change-info>
            <text:p text:style-name="Text_20_body">(kriege noch Input von Erik)</text:p>
          </text:deletion>
        </text:changed-region>
        <text:changed-region xml:id="ct199733824" text:id="ct199733824">
          <text:deletion>
            <office:change-info>
              <dc:creator>Unbekannter Autor</dc:creator>
              <dc:date>2014-10-01T09:27:00</dc:date>
            </office:change-info>
            <text:p text:style-name="Text_20_body"/>
            <text:p text:style-name="Text_20_body"/>
          </text:deletion>
        </text:changed-region>
        <text:changed-region xml:id="ct180846032" text:id="ct180846032">
          <text:deletion>
            <office:change-info>
              <dc:creator>Unbekannter Autor</dc:creator>
              <dc:date>2014-10-01T09:28:00</dc:date>
            </office:change-info>
            <text:p text:style-name="Text_20_body"><text:s/>young (Äh wie, jung? Bonn ist doch steinalt?)</text:p>
          </text:deletion>
        </text:changed-region>
        <text:changed-region xml:id="ct231314080" text:id="ct231314080">
          <text:insertion>
            <office:change-info>
              <dc:creator>Unbekannter Autor</dc:creator>
              <dc:date>2014-10-01T09:28:00</dc:date>
            </office:change-info>
          </text:insertion>
        </text:changed-region>
        <text:changed-region xml:id="ct232446208" text:id="ct232446208">
          <text:insertion>
            <office:change-info>
              <dc:creator>Unbekannter Autor</dc:creator>
              <dc:date>2014-10-01T09:29:00</dc:date>
            </office:change-info>
          </text:insertion>
        </text:changed-region>
        <text:changed-region xml:id="ct219439504" text:id="ct219439504">
          <text:deletion>
            <office:change-info>
              <dc:creator>Unbekannter Autor</dc:creator>
              <dc:date>2014-10-01T09:29:00</dc:date>
            </office:change-info>
            <text:p text:style-name="P1">C</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text:span text:style-name="T2">FOSS4G 2016 Letter of Intent for Bonn, Germany</text:span> </text:h>
      <text:p text:style-name="P18">The FOSSGIS e.V., in its role as german speaking chapter of the Open Source Geospatial Foundation, in partnership with the UN City of Bonn, the University of Bonn and numerous Open Source GIS companies located in Bonn hereby want to submit their proposal to host the FOSS4G conference for 2016 in Bonn, Germany.</text:p>
      <text:p text:style-name="P17"><text:span text:style-name="T17">We see a real historic touch when imagining a FOSS4G taking place at the same place where years ago politicians changed the map of Europe while debating German reunification </text:span><text:span text:style-name="T18">(→ </text:span><text:span text:style-name="T28">WCCB</text:span><text:span text:style-name="T18">)</text:span><text:span text:style-name="T17">.</text:span></text:p>
      <text:p text:style-name="P33"><text:span text:style-name="T29">1. </text:span>Who is your conference chair? </text:p>
      <text:list xml:id="list18871457111" text:style-name="L1">
        <text:list-item>
          <text:p text:style-name="P36">Conference Chair: Till Adams / <text:span text:style-name="T1">Marco Lechner</text:span></text:p>
        </text:list-item>
        <text:list-item>
          <text:p text:style-name="P38"><text:span text:style-name="T22">Outreach Manager: Arnulf Christl </text:span></text:p>
        </text:list-item>
      </text:list>
      <text:h text:style-name="P41" text:outline-level="2"><text:span text:style-name="T29">2. </text:span>Who else is on your local organizing committee (LOC)? </text:h>
      <text:p text:style-name="P19">We have the confirmation to support FOSS4G 2016 from a lot of active members from a broad range of organizations including business, government, universities and research institutes. </text:p>
      <text:h text:style-name="P39" text:outline-level="3"><text:span text:style-name="T18">→ </text:span><text:span text:style-name="T4">Stadt Bonn (</text:span>City of Bonn<text:span text:style-name="T4">)</text:span></text:h>
      <text:p text:style-name="P10"><text:span text:style-name="T14">Jürgen Nimpsch (Mayor of the City of Bonn), </text:span>Dr. U. Ziegenhagen (Head of the chamber of commerce ), Sven Hense, <text:span text:style-name="T4">(</text:span><text:span text:style-name="T7">Co-ordinator</text:span><text:span text:style-name="T4"> eGovernment </text:span><text:span text:style-name="T7">and OpenData</text:span><text:span text:style-name="T4">)</text:span></text:p>
      <text:p text:style-name="P12"><text:span text:style-name="T18">→ </text:span>Rheinische Friedrich Wilhelm Universität Bonn <text:span text:style-name="T4">(</text:span><text:bookmark text:name="parent-fieldname-title"/>University of Bonn<text:span text:style-name="T4">)</text:span></text:p>
      <text:p text:style-name="P5"><text:span text:style-name="T20">Prof. Dr. J. Fohrmann</text:span><text:span text:style-name="T23"> (</text:span><text:span text:style-name="Strong_20_Emphasis"><text:span text:style-name="T23">Chair of the Rectorate), </text:span></text:span><text:span text:style-name="T19">Prof. Dr. K. Greve (Dep. Of Geography), Prof. Dr. L. Plümer (Dep. </text:span><text:span text:style-name="T21">f</text:span><text:span text:style-name="T19">or Geodesy</text:span><text:change-start text:change-id="ct181368912"/><text:span text:style-name="T19"> </text:span><text:change-end text:change-id="ct181368912"/><text:span text:style-name="T19">and Geoinformation), Dr. G. Gröger (Dep. For Geodesy and Geoinformation)</text:span></text:p>
      <text:p text:style-name="P13"><text:span text:style-name="T15">→ </text:span><text:span text:style-name="T16">Open Geospatial Consortium (OGC)</text:span></text:p>
      <text:p text:style-name="P15"><text:span text:style-name="T12">Athina Trakas (OGC Director European Services</text:span><text:span text:style-name="T13">)</text:span></text:p>
      <text:p text:style-name="P16"><text:span text:style-name="T3">→ </text:span><text:span text:style-name="T2">FOSSGIS e.V.</text:span></text:p>
      <text:p text:style-name="P10">Daniel Kastl (Georepublic <text:span text:style-name="T17">&amp; PGR</text:span><text:span text:style-name="T24">o</text:span><text:span text:style-name="T17">uting), </text:span>Astrid Emde (<text:span text:style-name="T11">FOSSGIS &amp; </text:span>Wheregroup <text:span text:style-name="T17">&amp; Mapbender</text:span>), <text:span text:style-name="T11">Ulrich Rothstein (WhereGroup </text:span><text:span text:style-name="T17">&amp; Mapbender</text:span><text:span text:style-name="T11">), </text:span>Horst Düster (Sourcepole <text:span text:style-name="T17">&amp; GGIS</text:span>), Lars Lingner (Gislars), Katja Haferkorn (FOSSGIS), Jan<text:span text:style-name="T9"> </text:span><text:span text:style-name="T11">Marsch </text:span>(<text:span text:style-name="T9">OSMBuildings </text:span><text:span text:style-name="T25">&amp;</text:span><text:span text:style-name="T9"> </text:span>FOSSGIS<text:span text:style-name="T4">), </text:span>Volker Mische (Couchbase), Bernhard Ströbl (FOSSGIS), Dr. Franz-Josef Behr (HFT Stuttgart), Pirmin Kalberer (Sourcepole <text:span text:style-name="T17">&amp; QGIS</text:span>), Christian Willmes (University of Cologne), Michael Kugelmann (FOSSGIS <text:span text:style-name="T25">&amp;</text:span> <text:span text:style-name="T17">OSM</text:span>), Björn Schillberg (Intevation), Thomas Baumann (FOSSGIS), Jürgen E. Fischer (Norbit <text:span text:style-name="T17">&amp; QGIS</text:span>), Michael Nolde (FOSSGIS) Otto Dessau (Büro f. Geoinformatik <text:span text:style-name="T17">&amp; QGIS</text:span>), <text:change-start text:change-id="ct180719312"/><text:span text:style-name="T1">Jens Fitzke (latlon</text:span><text:change-end text:change-id="ct180719312"/><text:span text:style-name="T1"> </text:span><text:span text:style-name="T17">&amp; deegree</text:span><text:change-start text:change-id="ct202933520"/><text:span text:style-name="T1">)</text:span><text:change-end text:change-id="ct202933520"/><text:span text:style-name="T1">, </text:span><text:span text:style-name="T10">Marc Jan</text:span><text:span text:style-name="T8">sen (terrestris</text:span><text:span text:style-name="T1"> </text:span><text:span text:style-name="T17">&amp; GeoExt, OpenLayers</text:span><text:span text:style-name="T8">), Hinrich Paulsen (terrestris), </text:span><text:change-start text:change-id="ct181126096"/><text:span text:style-name="T1">Peter </text:span><text:change-end text:change-id="ct181126096"/><text:span text:style-name="T1">S</text:span><text:change-start text:change-id="ct239647024"/><text:span text:style-name="T1">tamm (Where</text:span><text:change-end text:change-id="ct239647024"/><text:change-start text:change-id="ct245184256"/><text:span text:style-name="T1">group)</text:span><text:change-end text:change-id="ct245184256"/><text:span text:style-name="T1">, </text:span>Marco Lechner (Chair FOSSGIS), Till Adams (Co-Chair of FOSSGIS <text:span text:style-name="T25">&amp;</text:span> terrestris), Arnulf Christl (metaspatial)</text:p>
      <text:h text:style-name="P40" text:outline-level="2"><text:span text:style-name="T29">3. </text:span><text:span text:style-name="T17">What is the experience of your committee members with similar events? </text:span></text:h>
      <text:p text:style-name="P9">The FOSSGIS organizes an annual conference in German<text:span text:style-name="T5">y</text:span> <text:span text:style-name="T5">since</text:span> more than 10 years. It is probably the largest <text:span text:style-name="T5">conference run by an OSGeo </text:span>local chapter. Although FOSS4G and FOSSGIS <text:span text:style-name="T5">conference </text:span>are not directly comparable, we can point to some experience on that point.</text:p>
      <text:p text:style-name="P9">FOSSGIS e.V. <text:change-start text:change-id="ct239052992"/><text:span text:style-name="T1">h</text:span><text:change-end text:change-id="ct239052992"/><text:change text:change-id="ct226537232"/>as hosted some other events in the past years, such as the SotM EU in 2014 and also the FOSSGIS lecture program on the Interg<text:change text:change-id="ct246929920"/><text:change-start text:change-id="ct139503616"/><text:span text:style-name="T1">e</text:span><text:change-end text:change-id="ct139503616"/>o, the largest international trade fair and congress for Geoinformation and Surveying. We also cooperate with other German language events like AGIT in Salzburg, Austria where we organize a full day event with OSGeo including workshops, presentations, forum and BoFs every year since 2006. We <text:span text:style-name="T25">also </text:span>plan to engage the professional conference organizer „conference-plus“<text:change text:change-id="ct248355776"/><text:note text:id="ftn1" text:note-class="footnote"><text:note-citation>1</text:note-citation><text:note-body><text:p text:style-name="P23"><text:s/>http://conference-plus.de</text:p></text:note-body></text:note>. They are very familiar with the local venues in Bonn and have considerable experien<text:span text:style-name="T7">c</text:span>e with organizing comparable event<text:change text:change-id="ct200459376"/><text:change-start text:change-id="ct180319376"/> <text:span text:style-name="T1">with up to 4500 participants</text:span><text:change-end text:change-id="ct180319376"/><text:span text:style-name="T1">.</text:span></text:p>
      <text:p text:style-name="P8"><text:change text:change-id="ct60892160"/><text:span text:style-name="T29">4. </text:span>What is your venue? (include access to Internet, room sizes, maximum attendees) </text:p>
      <text:p text:style-name="P11">The World Conference Center Bonn<text:note text:id="ftn2" text:note-class="footnote"><text:note-citation>2</text:note-citation><text:note-body><text:p text:style-name="P20"><text:span text:style-name="T25"><text:s text:c="2"/></text:span><text:a xlink:type="simple" xlink:href="http://www.worldccbonn.com/?L=1"><text:span text:style-name="T25">http://www.worldccbonn.com/?L=1</text:span></text:a><text:span text:style-name="T25"> </text:span></text:p></text:note-body></text:note> <text:span text:style-name="T24">(WCCB)</text:span> is located in the center of Bonn’s former government quarter, in the immediate vicinity of the United Nations Campus <text:span text:style-name="T24">and other</text:span> international organizations and next to the <text:soft-page-break/>river Rhine. The convention <text:span text:style-name="T6">centre</text:span> is a unique facility where German parliamentarians debated before government migrated back to Berlin after reunification. <text:span text:style-name="T24">WCCB</text:span> is used for conferences and conventions and <text:span text:style-name="T24">other</text:span> events. <text:span text:style-name="T7">From 2015 the new extension with a hotel directly on the campus will be available. </text:span><text:span text:style-name="T18">Internet Access for all rooms and 1200 people </text:span><text:span text:style-name="T24">is </text:span><text:span text:style-name="T18">secured. </text:span><text:span text:style-name="T17">Some numbers:</text:span></text:p>
      <text:list xml:id="list1244533671" text:style-name="L2">
        <text:list-item>
          <text:p text:style-name="P37"><text:bookmark text:name="irc_mi"/>Plenary Chamber (German Parliament met from 1992 until 1999) – max. 1230 persons</text:p>
        </text:list-item>
        <text:list-item>
          <text:p text:style-name="P37">12 rooms <text:span text:style-name="T25">with </text:span>22 to 160 m² / up to 184 persons <text:span text:style-name="T25">(</text:span>list <text:span text:style-name="T25">here</text:span><text:span text:style-name="T25"><text:note text:id="ftn3" text:note-class="footnote"><text:note-citation>3</text:note-citation><text:note-body><text:p text:style-name="P14"><text:s text:c="2"/><text:a xlink:type="simple" xlink:href="http://www.worldccbonn.com/en/pages/overview-of-premises/">http://www.worldccbonn.com/en/pages/overview-of-premises/</text:a> </text:p></text:note-body></text:note></text:span>)</text:p>
        </text:list-item>
      </text:list>
      <text:p text:style-name="P6"><text:change text:change-id="ct199733824"/><text:span text:style-name="T29">5. </text:span><text:span text:style-name="T17">What is the price range and general location of your proposed accommodations? (hotels) </text:span><text:span text:style-name="T18">) </text:span><text:span text:style-name="T29">&amp; the City of Bonn</text:span></text:p>
      <text:p text:style-name="P9">Bonn is located at the Rhine River and the cities own slogan is „Freude“, the german word for "Joy" and "Happiness". As the former capital of Germany Bonn kept it's spirit of a<text:change text:change-id="ct180846032"/><text:change-start text:change-id="ct231314080"/><text:span text:style-name="T1">n active</text:span><text:change-end text:change-id="ct231314080"/>, world-open city. This also is expressed by the co-name, the „UN City“ because several UN authorities have chosen Bonn as headquarters. The „UN Campus Bonn“ is in direct neighborhood of the WCCB.</text:p>
      <text:p text:style-name="P9">With three international airports <text:s/>Frankfurt (FRA), Cologne-Bonn (CGN) and D<text:span text:style-name="T11">ü</text:span>sseldorf (DUS) within an hour train distance and direct connection to the major north-south bound railway network Bonn is excellently accessible for guests from Germany, Europe and all over the world. </text:p>
      <text:p text:style-name="P29">Accomodation in Bonn and also the neighbouring Cologne (30 Minutes) or to the south is available in a wide range of comfort and price with a strong focus on mid-priced hotels (starting from 23 € in youth hostel up to 200 €). A conference-deal is possible.</text:p>
      <text:p text:style-name="P34"><text:span text:style-name="T29">6. </text:span>Are you partnering with other local organizations? </text:p>
      <text:list xml:id="list879850893" text:style-name="L4">
        <text:list-item>
          <text:p text:style-name="P32"><text:span text:style-name="T29">T</text:span>here is a strong movement towards connecting the EARSEL and also the GSDI to FOSS4G 2016. There are other movements from the City of Bonn and also the university, to let FOSS4G take place under the hood of UN, which would lead to a strong reduced price of the WCCB</text:p>
        </text:list-item>
        <text:list-item>
          <text:p text:style-name="P26">Regarding use of OpenSource software in public administration especially Germany stands for an open minded culture. Many public administrations on different levels in Germany have been using <text:span text:style-name="T1">and supporting </text:span>Open Source GIS tools for years. <text:span text:style-name="T27">We expect a lot of public partners here</text:span></text:p>
        </text:list-item>
        <text:list-item>
          <text:p text:style-name="P26">As said before, Bonn is a core area for Geoinformatics Business in Germany and we are sure to also attract new people who are not yet part of the existing Open Source community. </text:p>
        </text:list-item>
        <text:list-item>
          <text:p text:style-name="P30">There are a several big companies located in Bonn dealing with geo<text:span text:style-name="T11">-</text:span>processing and we <text:span text:style-name="T27">think</text:span> to attract them as part of the local team <text:span text:style-name="T27">or at least</text:span> <text:span text:style-name="T27">as</text:span> sponsor<text:span text:style-name="T27">s</text:span></text:p>
        </text:list-item>
      </text:list>
      <text:p text:style-name="P7"><text:span text:style-name="T29">7. </text:span>What makes FOSS4G in your proposed location compelling?</text:p>
      <text:list xml:id="list2156344743" text:style-name="L3">
        <text:list-item>
          <text:p text:style-name="P24">FOSSGIS is one of the biggest local chapters of OSGeo and several OSGeo projects are supported or have been founded in Germany. We believe, that we have a well-prepared and enthusiastic team with a lot of experience in hosting conferences</text:p>
        </text:list-item>
        <text:list-item>
          <text:p text:style-name="P24">Bonn is located in the heart of Europe with open frontiers and open-minded people. <text:span text:style-name="T8">The city and the surrounding are an attractive place for all kinds of activities around the conference.</text:span></text:p>
        </text:list-item>
        <text:list-item>
          <text:p text:style-name="P24"><text:change-start text:change-id="ct232446208"/><text:span text:style-name="T1">We have c</text:span><text:change-end text:change-id="ct232446208"/><text:change text:change-id="ct219439504"/>ontact to other neighboring disciplines, such as Remote Sensing or the Open Data movement. There are plans that the EARSEL<text:note text:id="ftn4" text:note-class="footnote"><text:note-citation>4</text:note-citation><text:note-body><text:p text:style-name="P21"><text:s text:c="2"/><text:span text:style-name="T26">http://www.earsel.org/welcome.html</text:span></text:p></text:note-body></text:note>, the international conference of the remote sensing folks <text:span text:style-name="T18">might</text:span> also take place in Bonn in 2016. </text:p>
        </text:list-item>
        <text:list-item>
          <text:p text:style-name="P24">Open Data is a big thing in Germany and especially supported by the FOSSGIS e.V <text:s/>which is also home to the German speaking OpenStreetMap community. A FOSS4G held in Germany would help to knit <text:s/>a closer bond between both communities</text:p>
        </text:list-item>
        <text:list-item>
          <text:p text:style-name="P28">Bonn is the “heart of the German Open Source GIS movement”. There are several in the community well-known OpenSource GIS companies in Bonn (lat/lon, terrestris, Where<text:span text:style-name="T11">G</text:span>roup, e.g.). Also here the first know so-called FOSSGIS-conference took place.</text:p>
        </text:list-item>
      </text:list>
      <text:p text:style-name="P27"><text:span text:style-name="T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9T13:37:33</meta:creation-date>
    <dc:date>2014-12-16T11:38:49</dc:date>
    <meta:editing-duration>PT2H15M1S</meta:editing-duration>
    <meta:editing-cycles>29</meta:editing-cycles>
    <meta:generator>LibreOffice/3.6$Linux_X86_64 LibreOffice_project/360m1$Build-2</meta:generator>
    <meta:document-statistic meta:table-count="0" meta:image-count="0" meta:object-count="0" meta:page-count="2" meta:paragraph-count="49" meta:word-count="1207" meta:character-count="7501" meta:non-whitespace-character-count="6340"/>
  </office:meta>
</office:document-meta>
</file>