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F900000417D7F6ED7A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cm" fo:min-width="0cm" draw:shadow-opacity="50%"/>
    </style:style>
    <style:style style:name="gr3" style:family="graphic" style:parent-style-name="objectwithoutfill">
      <style:graphic-properties svg:stroke-width="0.05cm" draw:marker-start-width="0.275cm" draw:marker-end="Linienende_20_1" draw:marker-end-width="0.3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289cm" fo:min-width="0cm" draw:shadow-opacity="50%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Inhaltsplatzhalter 3" draw:style-name="gr1" draw:text-style-name="P1" draw:layer="layout" svg:width="19.33cm" svg:height="13.236cm" draw:transform="rotate (1.5707963267949) translate (1.924cm 20.95cm)">
          <draw:image xlink:href="Pictures/10000000000005F900000417D7F6ED7A.jpg" xlink:type="simple" xlink:show="embed" xlink:actuate="onLoad">
            <text:p/>
          </draw:image>
        </draw:frame>
        <draw:frame draw:style-name="gr2" draw:text-style-name="P2" draw:layer="layout" svg:width="6.268cm" svg:height="0.645cm" draw:transform="rotate (1.5707963267949) translate (5.215cm 19.52cm)">
          <draw:text-box>
            <text:p><text:span text:style-name="T1">Tunnel between old and new building</text:span></text:p>
          </draw:text-box>
        </draw:frame>
        <draw:line draw:style-name="gr3" draw:text-style-name="P3" draw:layer="layout" svg:x1="5.76cm" svg:y1="14.62cm" svg:x2="6.96cm" svg:y2="12.62cm">
          <text:p/>
        </draw:line>
        <draw:frame draw:style-name="gr2" draw:text-style-name="P2" draw:layer="layout" svg:width="2.513cm" svg:height="0.645cm" draw:transform="rotate (1.5707963267949) translate (3.86cm 7.72cm)">
          <draw:text-box>
            <text:p><text:span text:style-name="T1">Outside area</text:span></text:p>
          </draw:text-box>
        </draw:frame>
        <draw:frame draw:style-name="gr2" draw:text-style-name="P2" draw:layer="layout" svg:width="3.228cm" svg:height="0.645cm" draw:transform="rotate (-3.14159265358979) translate (6.26cm 3.22cm)">
          <draw:text-box>
            <text:p><text:span text:style-name="T1">Ship embarkation</text:span></text:p>
          </draw:text-box>
        </draw:frame>
        <draw:frame draw:style-name="gr2" draw:text-style-name="P2" draw:layer="layout" svg:width="1.869cm" svg:height="1.039cm" draw:transform="rotate (1.5707963267949) translate (5.821cm 8.32cm)">
          <draw:text-box>
            <text:p><text:span text:style-name="T1">Plenary </text:span></text:p>
            <text:p><text:span text:style-name="T1">chamber</text:span></text:p>
          </draw:text-box>
        </draw:frame>
        <draw:frame draw:style-name="gr2" draw:text-style-name="P2" draw:layer="layout" svg:width="3.131cm" svg:height="0.645cm" draw:transform="rotate (-3.14159265358979) translate (7.988cm 6.12cm)">
          <draw:text-box>
            <text:p><text:span text:style-name="T1">Presidential area</text:span></text:p>
          </draw:text-box>
        </draw:frame>
        <draw:frame draw:style-name="gr4" draw:text-style-name="P4" draw:layer="layout" svg:width="2.018cm" svg:height="1.539cm" draw:transform="rotate (-3.14159265358979) translate (7.52cm 10.42cm)">
          <draw:text-box>
            <text:p text:style-name="P3"><text:span text:style-name="T1">Exhibition</text:span></text:p>
            <text:p text:style-name="P3"><text:span text:style-name="T1">&amp;</text:span></text:p>
            <text:p text:style-name="P3"><text:span text:style-name="T1">Catering</text:span></text:p>
          </draw:text-box>
        </draw:frame>
        <draw:frame draw:style-name="gr2" draw:text-style-name="P2" draw:layer="layout" svg:width="4.003cm" svg:height="0.645cm" draw:transform="rotate (1.5707963267949) translate (9.46cm 13.12cm)">
          <draw:text-box>
            <text:p><text:span text:style-name="T1">Our conference rooms</text:span></text:p>
          </draw:text-box>
        </draw:frame>
        <draw:line draw:style-name="gr3" draw:text-style-name="P3" draw:layer="layout" svg:x1="9.46cm" svg:y1="10.32cm" svg:x2="6.16cm" svg:y2="11.12cm">
          <text:p/>
        </draw:line>
        <draw:line draw:style-name="gr3" draw:text-style-name="P3" draw:layer="layout" svg:x1="9.46cm" svg:y1="10.32cm" svg:x2="8.46cm" svg:y2="11.12cm">
          <text:p/>
        </draw:line>
        <draw:line draw:style-name="gr3" draw:text-style-name="P3" draw:layer="layout" svg:x1="9.76cm" svg:y1="13.02cm" svg:x2="9.86cm" svg:y2="15.42cm">
          <text:p/>
        </draw:line>
        <draw:line draw:style-name="gr3" draw:text-style-name="P3" draw:layer="layout" svg:x1="9.66cm" svg:y1="13.02cm" svg:x2="9.36cm" svg:y2="13.72cm">
          <text:p/>
        </draw:line>
        <draw:line draw:style-name="gr3" draw:text-style-name="P3" draw:layer="layout" svg:x1="9.46cm" svg:y1="10.32cm" svg:x2="7.06cm" svg:y2="6.02cm">
          <text:p/>
        </draw:line>
        <draw:frame draw:style-name="gr2" draw:text-style-name="P2" draw:layer="layout" svg:width="2.725cm" svg:height="0.645cm" draw:transform="rotate (1.5707963267949) translate (4.16cm 14.145cm)">
          <draw:text-box>
            <text:p><text:span text:style-name="T1">Main entrance</text:span></text:p>
          </draw:text-box>
        </draw:frame>
        <draw:line draw:style-name="gr3" draw:text-style-name="P3" draw:layer="layout" svg:x1="4.66cm" svg:y1="12.32cm" svg:x2="7.06cm" svg:y2="11.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ienende_20_1" draw:display-name="Linienende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ll Adams</meta:initial-creator>
    <meta:creation-date>2015-02-16T20:27:45</meta:creation-date>
    <dc:date>2015-02-17T09:49:20</dc:date>
    <dc:creator>Till Adams</dc:creator>
    <meta:editing-duration>PT43M56S</meta:editing-duration>
    <meta:editing-cycles>3</meta:editing-cycles>
    <meta:generator>LibreOffice/3.6$Linux_X86_64 LibreOffice_project/360m1$Build-2</meta:generator>
    <meta:document-statistic meta:object-count="16"/>
  </office:meta>
</office:document-meta>
</file>