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F900000417D7F6ED7A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0.649cm" fo:min-width="8.178cm" draw:shadow-opacity="50%"/>
    </style:style>
    <style:style style:name="gr3" style:family="graphic" style:parent-style-name="objectwithoutfill">
      <style:graphic-properties svg:stroke-width="0.05cm" draw:marker-start-width="0.275cm" draw:marker-end="Linienende_20_1" draw:marker-end-width="0.37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0.649cm" fo:min-width="2.981cm" draw:shadow-opacity="50%"/>
    </style:style>
    <style:style style:name="gr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0.649cm" fo:min-width="3.972cm" draw:shadow-opacity="50%"/>
    </style:style>
    <style:style style:name="gr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1.2cm" fo:min-width="2.089cm" draw:shadow-opacity="50%"/>
    </style:style>
    <style:style style:name="gr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0.649cm" fo:min-width="3.838cm" draw:shadow-opacity="50%"/>
    </style:style>
    <style:style style:name="gr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1.882cm" fo:min-width="2.295cm" draw:shadow-opacity="50%"/>
    </style:style>
    <style:style style:name="gr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0.649cm" fo:min-width="5.045cm" draw:shadow-opacity="50%"/>
    </style:style>
    <style:style style:name="gr1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0.649cm" fo:min-width="3.275cm" draw:shadow-opacity="50%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name="Inhaltsplatzhalter 3" draw:style-name="gr1" draw:text-style-name="P1" draw:layer="layout" svg:width="26.778cm" svg:height="18.336cm" svg:x="1.37cm" svg:y="1.564cm">
          <draw:image xlink:href="Pictures/10000000000005F900000417D7F6ED7A.jpg" xlink:type="simple" xlink:show="embed" xlink:actuate="onLoad">
            <text:p/>
          </draw:image>
        </draw:frame>
        <draw:frame draw:style-name="gr2" draw:text-style-name="P2" draw:layer="layout" svg:width="8.678cm" svg:height="0.899cm" svg:x="3.351cm" svg:y="6.123cm">
          <draw:text-box>
            <text:p><text:span text:style-name="T1">Tunnel between old and new building</text:span></text:p>
          </draw:text-box>
        </draw:frame>
        <draw:line draw:style-name="gr3" draw:text-style-name="P3" draw:layer="layout" svg:x1="10.139cm" svg:y1="6.878cm" svg:x2="12.91cm" svg:y2="8.54cm">
          <text:p/>
        </draw:line>
        <draw:frame draw:style-name="gr4" draw:text-style-name="P2" draw:layer="layout" svg:width="3.481cm" svg:height="0.899cm" svg:x="19.698cm" svg:y="4.246cm">
          <draw:text-box>
            <text:p><text:span text:style-name="T1">Outside area</text:span></text:p>
          </draw:text-box>
        </draw:frame>
        <draw:frame draw:style-name="gr5" draw:text-style-name="P5" draw:layer="layout" svg:width="4.472cm" svg:height="0.899cm" draw:transform="rotate (-1.5707963267949) translate (26.9cm 3.108cm)">
          <draw:text-box>
            <text:p text:style-name="P4"><text:span text:style-name="T2">Ship embarkation</text:span></text:p>
          </draw:text-box>
        </draw:frame>
        <draw:frame draw:style-name="gr6" draw:text-style-name="P2" draw:layer="layout" svg:width="2.589cm" svg:height="1.45cm" svg:x="18.867cm" svg:y="6.963cm">
          <draw:text-box>
            <text:p><text:span text:style-name="T1">Plenary </text:span></text:p>
            <text:p><text:span text:style-name="T1">chamber</text:span></text:p>
          </draw:text-box>
        </draw:frame>
        <draw:frame draw:style-name="gr7" draw:text-style-name="P2" draw:layer="layout" svg:width="4.338cm" svg:height="0.899cm" draw:transform="rotate (-1.5707963267949) translate (22.806cm 5.635cm)">
          <draw:text-box>
            <text:p><text:span text:style-name="T1">Presidential area</text:span></text:p>
          </draw:text-box>
        </draw:frame>
        <draw:frame draw:style-name="gr8" draw:text-style-name="P6" draw:layer="layout" svg:width="2.795cm" svg:height="2.132cm" draw:transform="rotate (-1.5707963267949) translate (18.083cm 6.524cm)">
          <draw:text-box>
            <text:p text:style-name="P3"><text:span text:style-name="T1">Exhibition</text:span></text:p>
            <text:p text:style-name="P3"><text:span text:style-name="T1">&amp;</text:span></text:p>
            <text:p text:style-name="P3"><text:span text:style-name="T1">Catering</text:span></text:p>
          </draw:text-box>
        </draw:frame>
        <draw:frame draw:style-name="gr9" draw:text-style-name="P2" draw:layer="layout" svg:width="5.545cm" svg:height="0.899cm" svg:x="12.217cm" svg:y="12.004cm">
          <draw:text-box>
            <text:p><text:span text:style-name="T1">Our conference rooms</text:span></text:p>
          </draw:text-box>
        </draw:frame>
        <draw:line draw:style-name="gr3" draw:text-style-name="P3" draw:layer="layout" svg:x1="16.096cm" svg:y1="12.004cm" svg:x2="14.988cm" svg:y2="7.432cm">
          <text:p/>
        </draw:line>
        <draw:line draw:style-name="gr3" draw:text-style-name="P3" draw:layer="layout" svg:x1="16.096cm" svg:y1="12.003cm" svg:x2="14.988cm" svg:y2="10.618cm">
          <text:p/>
        </draw:line>
        <draw:line draw:style-name="gr3" draw:text-style-name="P3" draw:layer="layout" svg:x1="12.356cm" svg:y1="12.419cm" svg:x2="9.031cm" svg:y2="12.558cm">
          <text:p/>
        </draw:line>
        <draw:line draw:style-name="gr3" draw:text-style-name="P3" draw:layer="layout" svg:x1="12.356cm" svg:y1="12.281cm" svg:x2="11.386cm" svg:y2="11.865cm">
          <text:p/>
        </draw:line>
        <draw:line draw:style-name="gr3" draw:text-style-name="P3" draw:layer="layout" svg:x1="16.096cm" svg:y1="12.004cm" svg:x2="22.053cm" svg:y2="8.679cm">
          <text:p/>
        </draw:line>
        <draw:frame draw:style-name="gr10" draw:text-style-name="P2" draw:layer="layout" svg:width="3.775cm" svg:height="0.899cm" svg:x="10.797cm" svg:y="4.662cm">
          <draw:text-box>
            <text:p><text:span text:style-name="T1">Main entrance</text:span></text:p>
          </draw:text-box>
        </draw:frame>
        <draw:line draw:style-name="gr3" draw:text-style-name="P3" draw:layer="layout" svg:x1="13.325cm" svg:y1="5.354cm" svg:x2="14.295cm" svg:y2="8.67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Linienende_20_1" draw:display-name="Linienende 1" svg:viewBox="0 0 1131 902" svg:d="M564 0l-564 902h113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ll Adams</meta:initial-creator>
    <meta:creation-date>2015-02-16T20:27:45</meta:creation-date>
    <dc:date>2015-02-17T10:49:56.115538004</dc:date>
    <dc:creator>Marco Lechner</dc:creator>
    <meta:editing-duration>PT43M56S</meta:editing-duration>
    <meta:editing-cycles>5</meta:editing-cycles>
    <meta:generator>LibreOffice/4.2.7.2$Linux_x86 LibreOffice_project/420m0$Build-2</meta:generator>
    <meta:document-statistic meta:object-count="16"/>
  </office:meta>
</office:document-meta>
</file>