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80000012CD86D9C0B.png"/>
  <manifest:file-entry manifest:media-type="image/png" manifest:full-path="Pictures/1000020100000BDC00000521A0D3E91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F" svg:font-family="" style:font-family-generic="roman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P4" style:family="paragraph" style:parent-style-name="List_20_Contents">
      <style:paragraph-properties fo:margin-left="0cm" fo:margin-right="0cm" fo:text-indent="0cm" style:auto-text-indent="false"/>
    </style:style>
    <style:style style:name="P5" style:family="paragraph" style:parent-style-name="List_20_Contents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 style:list-style-name="L1">
      <style:text-properties fo:background-color="transparent"/>
    </style:style>
    <style:style style:name="P7" style:family="paragraph" style:parent-style-name="List_20_Contents">
      <style:paragraph-properties fo:margin-left="0cm" fo:margin-right="0cm" fo:text-indent="0cm" style:auto-text-indent="fals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F" fo:font-size="11pt" style:font-name-asian="F" style:font-size-asian="11pt" style:font-name-complex="F" style:font-size-complex="11pt"/>
    </style:style>
    <style:style style:name="T4" style:family="text">
      <style:text-properties fo:background-color="#ffff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Request for Advance (Seed) Funding for FOSS4G 2016</text:p>
      <text:p text:style-name="P1">from the</text:p>
      <text:p text:style-name="P1"><text:s/>FOSS4G 2016 Local Committee (LOC) to the</text:p>
      <text:p text:style-name="P1">Open Source Geospatial Foundation (OSGeo)</text:p>
      <text:p text:style-name="P1">last updated: 28 August 2015</text:p>
      <text:p text:style-name="Standard"/>
      <text:p text:style-name="P3"/>
      <text:list xml:id="list1931363462043276083" text:style-name="L1">
        <text:list-item>
          <text:p text:style-name="P6">The FOSS4G 2016 LOC request seed money in the amount of EUR50,000 for the preparation of FOSS4G 2016 Bonn. The seed money will be managed and spent through a dedicated FOSS4G bank account. </text:p>
        </text:list-item>
        <text:list-item>
          <text:p text:style-name="P6">The seed money will be paid back to OSGeo after FOSS4G 2016 <text:span text:style-name="T2">only</text:span> if the FOSS4G 2016 LOC records a profit. </text:p>
        </text:list-item>
        <text:list-item>
          <text:p text:style-name="P6">If the LOC make profits out of FOSS4G 2016 Bonn, <text:span text:style-name="T4">xxx</text:span>% profits will go to <text:span text:style-name="T4">xxx</text:span> and <text:span text:style-name="T4">xxx</text:span>% profits will go to OSGeo. </text:p>
        </text:list-item>
        <text:list-item>
          <text:p text:style-name="P6">Regarding liability, EUR100,000 will be reserved by OSGeo to financially guarantee the FOSS4G 2016 event. <text:s/>The seed money of EUR50,000 is included in the EUR100,000 guarantee amount.</text:p>
        </text:list-item>
      </text:list>
      <text:p text:style-name="Text_20_body"/>
      <text:p text:style-name="List_20_Contents"/>
      <text:p text:style-name="List_20_Contents"/>
      <text:p text:style-name="List_20_Contents"/>
      <text:p text:style-name="P4"/>
      <text:p text:style-name="P4">---<text:tab/><text:tab/><text:tab/><text:tab/><text:tab/><text:tab/><text:tab/>---</text:p>
      <text:p text:style-name="P4">Till Adams <text:s text:c="52"/><text:tab/>Jeff McKenna</text:p>
      <text:p text:style-name="P4">Chair of FOSS4G 2016<text:tab/><text:tab/><text:tab/><text:tab/>President</text:p>
      <text:p text:style-name="P4"><text:span text:style-name="T3">FOSSGIS e.V. Chapter</text:span><text:tab/><text:tab/><text:tab/><text:tab/><text:tab/><text:span text:style-name="T1">Open Source Geospatial Foundation</text:span><text:tab/><text:tab/><text:tab/><text:tab/></text:p>
      <text:p text:style-name="P5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F" svg:font-family="" style:font-family-generic="roman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CA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4" text:anchor-type="paragraph" svg:x="10.245cm" svg:y="-0.019cm" svg:width="5.6cm" svg:height="2.342cm" draw:z-index="0"><draw:image xlink:href="Pictures/1000020100000BDC00000521A0D3E91E.png" xlink:type="simple" xlink:show="embed" xlink:actuate="onLoad"/></draw:frame><draw:frame text:anchor-type="paragraph" draw:z-index="1" draw:style-name="Mgr1" draw:text-style-name="MP1" svg:width="7.361cm" svg:height="2.206cm" svg:x="0cm" svg:y="0.002cm"><draw:image xlink:href="Pictures/10000201000003E80000012CD86D9C0B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Jeff McKenna</meta:initial-creator>
    <meta:creation-date>2009-04-02T09:15:11</meta:creation-date>
    <dc:date>2015-08-28T12:43:52</dc:date>
    <dc:language>en-CA</dc:language>
    <meta:editing-cycles>62</meta:editing-cycles>
    <meta:editing-duration>PT3H50M52S</meta:editing-duration>
    <dc:title>Request</dc:title>
    <dc:creator>Jeff McKenna</dc:creator>
    <meta:document-statistic meta:table-count="0" meta:image-count="1" meta:object-count="0" meta:page-count="1" meta:paragraph-count="14" meta:word-count="153" meta:character-count="946"/>
    <meta:user-defined meta:name="Info 1"/>
    <meta:user-defined meta:name="Info 2"/>
    <meta:user-defined meta:name="Info 3"/>
    <meta:user-defined meta:name="Info 4"/>
  </office:meta>
</office:document-meta>
</file>