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À¿þ¿÷bß" svg:font-family="À¿þ¿÷bß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33cm" fo:margin-left="0cm" table:align="left" style:writing-mode="lr-tb"/>
    </style:style>
    <style:style style:name="Table1.A" style:family="table-column">
      <style:table-column-properties style:column-width="8.308cm"/>
    </style:style>
    <style:style style:name="Table1.B" style:family="table-column">
      <style:table-column-properties style:column-width="8.625cm"/>
    </style:style>
    <style:style style:name="Table1.A1" style:family="table-cell">
      <style:table-cell-properties style:vertical-align="top" fo:padding="0.176cm" fo:border="0.035cm solid #000000"/>
    </style:style>
    <style:style style:name="Table2" style:family="table">
      <style:table-properties style:width="17cm" fo:margin-left="0cm" table:align="left" style:writing-mode="lr-tb"/>
    </style:style>
    <style:style style:name="Table2.A" style:family="table-column">
      <style:table-column-properties style:column-width="8.5cm"/>
    </style:style>
    <style:style style:name="Table2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line-height="100%" fo:break-before="auto" fo:break-after="auto" style:writing-mode="lr-tb"/>
      <style:text-properties style:font-name="À¿þ¿÷bß" fo:font-size="12pt" style:font-name-asian="À¿þ¿÷bß" style:font-size-asian="12pt" style:font-name-complex="À¿þ¿÷bß" style:font-size-complex="12pt"/>
    </style:style>
    <style:style style:name="P2" style:family="paragraph" style:parent-style-name="Standard">
      <style:paragraph-properties fo:line-height="100%" fo:break-before="auto" fo:break-after="auto" style:writing-mode="lr-tb"/>
    </style:style>
    <style:style style:name="P3" style:family="paragraph" style:parent-style-name="Standard">
      <style:paragraph-properties loext:contextual-spacing="false" fo:margin-top="0cm" fo:margin-bottom="0cm" fo:line-height="115%" fo:break-before="auto" fo:break-after="auto" style:writing-mode="lr-tb"/>
    </style:style>
    <style:style style:name="P4" style:family="paragraph" style:parent-style-name="Standard">
      <style:paragraph-properties loext:contextual-spacing="false"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line-height="115%" style:writing-mode="lr-tb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 style:list-style-name="LS1">
      <style:paragraph-properties loext:contextual-spacing="false" fo:margin-top="0cm" fo:margin-bottom="0cm" fo:line-height="115%" fo:break-before="auto" fo:break-after="auto" style:writing-mode="lr-tb"/>
    </style:style>
    <style:style style:name="P11" style:family="paragraph" style:parent-style-name="Standard" style:list-style-name="LS2">
      <style:paragraph-properties loext:contextual-spacing="false" fo:margin-top="0cm" fo:margin-bottom="0cm" fo:line-height="115%" fo:break-before="auto" fo:break-after="auto" style:writing-mode="lr-tb"/>
    </style:style>
    <style:style style:name="P12" style:family="paragraph" style:parent-style-name="Heading_20_1" style:master-page-name="Standard">
      <style:paragraph-properties style:page-number="auto" fo:break-before="auto" fo:break-after="auto"/>
      <style:text-properties style:use-window-font-color="true"/>
    </style:style>
    <style:style style:name="P13" style:family="paragraph" style:parent-style-name="Heading_20_1">
      <style:paragraph-properties fo:line-height="100%" fo:break-before="auto" fo:break-after="auto" style:writing-mode="lr-tb"/>
      <style:text-properties style:use-window-font-color="true"/>
    </style:style>
    <style:style style:name="P14" style:family="paragraph" style:parent-style-name="Heading_20_1">
      <style:paragraph-properties loext:contextual-spacing="false" fo:margin-top="0cm" fo:margin-bottom="0cm" fo:line-height="115%" fo:break-before="auto" fo:break-after="auto" style:writing-mode="lr-tb"/>
      <style:text-properties style:use-window-font-color="true"/>
    </style:style>
    <style:style style:name="P15" style:family="paragraph" style:parent-style-name="Heading_20_2">
      <style:paragraph-properties fo:line-height="100%" fo:break-before="auto" fo:break-after="auto" style:writing-mode="lr-tb"/>
      <style:text-properties style:use-window-font-color="true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style:font-name="À¿þ¿÷bß" fo:font-size="16pt" style:font-name-asian="À¿þ¿÷bß" style:font-size-asian="16pt" style:font-name-complex="À¿þ¿÷bß" style:font-size-complex="16pt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greement between OSGeo and FOSSGIS e.V. for finances <text:span text:style-name="T1">to support FOSS4G 2016</text:span></text:p>
      <text:h text:style-name="P13" text:outline-level="10"><text:bookmark text:name="h.z9roopz8vwmv"/>Parties</text:h>
      <text:p text:style-name="P1">The Open Source Geospatial Foundation (OSGeo) of 14525 SW Millikan #42523 Beaverton, OR 970052343</text:p>
      <text:p text:style-name="P1">FOSSGIS e.V., the Local Organising Committee (LOC) of FOSS4G 2016 in Bonn, Germany</text:p>
      <text:h text:style-name="P13" text:outline-level="10"><text:bookmark text:name="h.1lcev9b9h436"/>Agreement</text:h>
      <text:list xml:id="list1056987039820955558" text:style-name="LS1">
        <text:list-item>
          <text:p text:style-name="P10">This agreement determines the financial arrangements between the LOC and/or PCO and OSGeo. This agreement </text:p>
        </text:list-item>
      </text:list>
      <text:list xml:id="list8178085541306122320" text:style-name="LS2">
        <text:list-item>
          <text:list>
            <text:list-item>
              <text:p text:style-name="P11">supersedes any other written or verbal agreement between OSGeo and the LOC</text:p>
            </text:list-item>
            <text:list-item>
              <text:p text:style-name="P11">supersedes any other written or verbal agreement between LOC and the PCO</text:p>
            </text:list-item>
          </text:list>
        </text:list-item>
      </text:list>
      <text:list xml:id="list678368566" text:continue-list="list1056987039820955558" text:style-name="LS1">
        <text:list-item>
          <text:p text:style-name="P10">The LOC has requested an Advance to cover part of the anticipated costs of hosting the FOSS4G event (see Schedule)</text:p>
        </text:list-item>
        <text:list-item>
          <text:p text:style-name="P10">The LOC has requested a guarantee from OSGeo to underwrite potential losses of the FOSS4G event (see Schedule)</text:p>
        </text:list-item>
      </text:list>
      <text:h text:style-name="P15" text:outline-level="10"><text:bookmark text:name="h.m93cxnms4hcz"/>OSGeo commitments</text:h>
      <text:list xml:id="list1847679704" text:continue-numbering="true" text:style-name="LS1">
        <text:list-item>
          <text:p text:style-name="P10">OSGeo will provide the Advance detailed in the Schedule to the LOC on request</text:p>
        </text:list-item>
        <text:list-item>
          <text:p text:style-name="P10">OSGeo agrees to underwrite potential losses of the Event up to the maximum detailed in the Schedule</text:p>
        </text:list-item>
        <text:list-item>
          <text:p text:style-name="P10">OSGeo will delegate a <office:annotation><dc:date>0-00-00T00:00:00</dc:date><text:p text:style-name="P16"><text:span text:style-name="T2">Probably a member of the Conference Committee</text:span></text:p></office:annotation>financial representative to join the LOC</text:p>
        </text:list-item>
        <text:list-item>
          <text:p text:style-name="P10">OSGeo confirms that it will retain reserves in the future to ensure its ability to meet these commitments</text:p>
        </text:list-item>
      </text:list>
      <text:h text:style-name="P15" text:outline-level="10"><text:bookmark text:name="h.a8cihaujm4jf"/><text:s/>LOC commitments</text:h>
      <text:list xml:id="list689638726" text:continue-numbering="true" text:style-name="LS1">
        <text:list-item>
          <text:p text:style-name="P10"><office:annotation><dc:date>0-00-00T00:00:00</dc:date><text:p text:style-name="P16"><text:span text:style-name="T2">This could be undertaken by the PCO</text:span></text:p></office:annotation>The LOC will hold all Event funds in a dedicated bank account and will maintain a full record of all income and expenditure</text:p>
        </text:list-item>
        <text:list-item>
          <text:p text:style-name="P10">The Advance will be repaid to OSGeo by the LOC within 30 days of the end of the Event</text:p>
        </text:list-item>
        <text:list-item>
          <text:p text:style-name="P10">The LOC will provide a monthly report of financial matters (expenses, receipts and forecasts)</text:p>
          <text:list>
            <text:list-item>
              <text:p text:style-name="P10">The LOC will keep the OSGeo financial representative apprised of any financial forecasts, alterations, commitments and risks</text:p>
            </text:list-item>
            <text:list-item>
              <text:p text:style-name="P10">The Financial representative shall have the right to request changes to commitments and plans and as a last resort the right to cancel this guarantee if recommendations are not accepted</text:p>
            </text:list-item>
          </text:list>
        </text:list-item>
        <text:list-item>
          <text:p text:style-name="P10">The LOC acknowledges that any financial liabilities in excess of the maximum guarantee will be the responsibility of the LOC or will be insured locally by the LOC</text:p>
        </text:list-item>
        <text:list-item>
          <text:p text:style-name="P10">The LOC will not pay to itself (or any of its individual members) any fees for services provided <text:soft-page-break/>with the exception of reasonable out of pocket expenses for travel etc.</text:p>
        </text:list-item>
        <text:list-item>
          <text:p text:style-name="P10">The LOC agrees to remit at least 90% of any surplus generated to OSGeo to support future events and other OSGeo activities</text:p>
          <text:list>
            <text:list-item>
              <text:p text:style-name="P10">A Surplus is defined as the net balance of revenues (delegates, sponsors and any other sources) and expenses (venue, services, PCO etc)</text:p>
            </text:list-item>
          </text:list>
        </text:list-item>
      </text:list>
      <text:h text:style-name="P13" text:outline-level="10"><text:bookmark text:name="h.4g0ttes4f463"/><office:annotation><dc:date>0-00-00T00:00:00</dc:date><text:p text:style-name="P16"><text:span text:style-name="T2">I have completed the schedule for 2016 event</text:span></text:p></office:annotation>Schedule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LOC</text:p>
          </table:table-cell>
          <table:table-cell table:style-name="Table1.A1" office:value-type="string">
            <text:p text:style-name="P6">FOSSGIS e.V.</text:p>
          </table:table-cell>
        </table:table-row>
        <table:table-row>
          <table:table-cell table:style-name="Table1.A1" office:value-type="string">
            <text:p text:style-name="P6">PCO</text:p>
          </table:table-cell>
          <table:table-cell table:style-name="Table1.A1" office:value-type="string">
            <text:p text:style-name="P6">FOSSGIS e.V.</text:p>
          </table:table-cell>
        </table:table-row>
        <table:table-row>
          <table:table-cell table:style-name="Table1.A1" office:value-type="string">
            <text:p text:style-name="P6">Event details</text:p>
          </table:table-cell>
          <table:table-cell table:style-name="Table1.A1" office:value-type="string">
            <text:p text:style-name="P6">FOSS4G 2016, Bonn, Germany</text:p>
          </table:table-cell>
        </table:table-row>
        <table:table-row>
          <table:table-cell table:style-name="Table1.A1" office:value-type="string">
            <text:p text:style-name="P6">Advance payment</text:p>
          </table:table-cell>
          <table:table-cell table:style-name="Table1.A1" office:value-type="string">
            <text:p text:style-name="P6">USD57,500 (already provided to LOC)</text:p>
          </table:table-cell>
        </table:table-row>
        <table:table-row>
          <table:table-cell table:style-name="Table1.A1" office:value-type="string">
            <text:p text:style-name="P6">Additional guarantee</text:p>
          </table:table-cell>
          <table:table-cell table:style-name="Table1.A1" office:value-type="string">
            <text:p text:style-name="P6">USD57,500</text:p>
          </table:table-cell>
        </table:table-row>
        <table:table-row>
          <table:table-cell table:style-name="Table1.A1" office:value-type="string">
            <text:p text:style-name="P6">Maximum total OSGeo financial exposure</text:p>
          </table:table-cell>
          <table:table-cell table:style-name="Table1.A1" office:value-type="string">
            <text:p text:style-name="P6">USD115,000</text:p>
          </table:table-cell>
        </table:table-row>
        <table:table-row>
          <table:table-cell table:style-name="Table1.A1" office:value-type="string">
            <text:p text:style-name="P6">%age of event profits returned to OSGeo</text:p>
          </table:table-cell>
          <table:table-cell table:style-name="Table1.A1" office:value-type="string">
            <text:p text:style-name="P6">90%</text:p>
          </table:table-cell>
        </table:table-row>
      </table:table>
      <text:p text:style-name="P2"/>
      <text:h text:style-name="P14" text:outline-level="10"><text:bookmark text:name="h.fxeocaucrw45"/>Acceptance</text:h>
      <text:p text:style-name="P4"/>
      <text:p text:style-name="P3">By their signatures below, the authorized official of each party to this agreement represents that they are duly authorized to sign this agreement and bind their respective organization.</text:p>
      <text:p text:style-name="P3"/>
      <text:p text:style-name="P3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8">For The Open Source Geospatial Foundation: </text:p>
          </table:table-cell>
          <table:table-cell table:style-name="Table2.A1" office:value-type="string">
            <text:p text:style-name="P7">For FOSSGIS e.V.</text:p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6">Name : Jeff McKenna, President</text:p>
          </table:table-cell>
          <table:table-cell table:style-name="Table2.A1" office:value-type="string">
            <text:p text:style-name="P6">Name: </text:p>
          </table:table-cell>
        </table:table-row>
        <table:table-row>
          <table:table-cell table:style-name="Table2.A1" office:value-type="string">
            <text:p text:style-name="P6">Date:</text:p>
          </table:table-cell>
          <table:table-cell table:style-name="Table2.A1" office:value-type="string">
            <text:p text:style-name="P6">Date: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À¿þ¿÷bß" svg:font-family="À¿þ¿÷bß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class="text">
      <style:paragraph-properties loext:contextual-spacing="false" fo:margin-top="0.423cm" fo:margin-bottom="0.423cm" fo:line-height="100%" fo:keep-together="always" fo:break-before="auto" fo:break-after="auto" fo:keep-with-next="always" style:writing-mode="lr-tb"/>
      <style:text-properties fo:color="#808080"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Standard" style:class="text">
      <style:paragraph-properties loext:contextual-spacing="false" fo:margin-top="0.423cm" fo:margin-bottom="0.106cm" fo:line-height="100%" fo:keep-together="always" fo:break-before="auto" fo:break-after="auto" fo:keep-with-next="always" style:writing-mode="lr-tb"/>
      <style:text-properties fo:color="#7f7f7f"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f McKenna</meta:initial-creator>
    <meta:creation-date>2015-09-03T12:21:05</meta:creation-date>
    <dc:date>2015-10-08T15:41:07</dc:date>
    <meta:editing-duration>PT10M26S</meta:editing-duration>
    <meta:editing-cycles>7</meta:editing-cycles>
    <meta:generator>OpenOffice/4.1.1$Unix OpenOffice.org_project/411m6$Build-9775</meta:generator>
    <dc:creator>Jeff McKenna</dc:creator>
    <meta:document-statistic meta:table-count="2" meta:image-count="0" meta:object-count="0" meta:page-count="2" meta:paragraph-count="48" meta:word-count="490" meta:character-count="2911"/>
  </office:meta>
</office:document-meta>
</file>