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Verdana" svg:font-family="Verdana"/>
    <style:font-face style:name="À¿þ¿÷bß" svg:font-family="À¿þ¿÷bß"/>
    <style:font-face style:name="DejaVu Sans" svg:font-family="'DejaVu 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933cm" fo:margin-left="0cm" table:align="left" style:writing-mode="lr-tb"/>
    </style:style>
    <style:style style:name="Table1.A" style:family="table-column">
      <style:table-column-properties style:column-width="8.308cm"/>
    </style:style>
    <style:style style:name="Table1.B" style:family="table-column">
      <style:table-column-properties style:column-width="8.625cm"/>
    </style:style>
    <style:style style:name="Table1.A1" style:family="table-cell">
      <style:table-cell-properties style:vertical-align="top" fo:padding="0.176cm" fo:border="1pt solid #000000"/>
    </style:style>
    <style:style style:name="Table2" style:family="table">
      <style:table-properties style:width="17cm" fo:margin-left="0cm" table:align="left" style:writing-mode="lr-tb"/>
    </style:style>
    <style:style style:name="Table2.A" style:family="table-column">
      <style:table-column-properties style:column-width="8.5cm"/>
    </style:style>
    <style:style style:name="Table2.A1" style:family="table-cell">
      <style:table-cell-properties style:vertical-align="top" fo:padding="0.176cm" fo:border="1pt solid #000000"/>
    </style:style>
    <style:style style:name="P1" style:family="paragraph" style:parent-style-name="Standard">
      <style:paragraph-properties fo:line-height="100%" fo:break-before="auto" fo:break-after="auto" style:writing-mode="lr-tb"/>
      <style:text-properties style:font-name="À¿þ¿÷bß" fo:font-size="12pt" style:font-name-asian="À¿þ¿÷bß" style:font-size-asian="12pt" style:font-name-complex="À¿þ¿÷bß" style:font-size-complex="12pt"/>
    </style:style>
    <style:style style:name="P2" style:family="paragraph" style:parent-style-name="Standard">
      <style:paragraph-properties fo:line-height="100%" fo:break-before="auto" fo:break-after="auto" style:writing-mode="lr-tb"/>
    </style:style>
    <style:style style:name="P3" style:family="paragraph" style:parent-style-name="Standard">
      <style:paragraph-properties loext:contextual-spacing="false" fo:margin-top="0cm" fo:margin-bottom="0cm" style:contextual-spacing="false" fo:line-height="115%" fo:break-before="auto" fo:break-after="auto" style:writing-mode="lr-tb"/>
    </style:style>
    <style:style style:name="P4" style:family="paragraph" style:parent-style-name="Standard">
      <style:paragraph-properties loext:contextual-spacing="false" fo:margin-top="0cm" fo:margin-bottom="0cm" style:contextual-spacing="false" fo:line-height="115%" fo:break-before="auto" fo:break-after="auto" style:writing-mode="lr-tb"/>
      <style:text-properties fo:font-size="11pt" style:font-size-asian="11pt" style:font-size-complex="11pt"/>
    </style:style>
    <style:style style:name="P5" style:family="paragraph" style:parent-style-name="Standard">
      <style:paragraph-properties loext:contextual-spacing="false" fo:margin-top="0cm" fo:margin-bottom="0cm" style:contextual-spacing="false" fo:line-height="115%" style:writing-mode="lr-tb"/>
    </style:style>
    <style:style style:name="P6"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loext:contextual-spacing="false"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style="normal" style:text-underline-style="none" fo:font-weight="bold" style:font-name-asian="Arial" style:font-style-asian="normal" style:font-weight-asian="bold" style:font-name-complex="Arial" style:font-style-complex="normal" style:font-weight-complex="bold"/>
    </style:style>
    <style:style style:name="P9"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P10" style:family="paragraph" style:parent-style-name="Standard" style:list-style-name="LS1">
      <style:paragraph-properties loext:contextual-spacing="false" fo:margin-top="0cm" fo:margin-bottom="0cm" style:contextual-spacing="false" fo:line-height="115%" fo:break-before="auto" fo:break-after="auto" style:writing-mode="lr-tb"/>
    </style:style>
    <style:style style:name="P11" style:family="paragraph" style:parent-style-name="Standard" style:list-style-name="LS1">
      <style:paragraph-properties loext:contextual-spacing="false" fo:margin-top="0cm" fo:margin-bottom="0cm" style:contextual-spacing="false" fo:line-height="115%" fo:break-before="auto" fo:break-after="auto" style:writing-mode="lr-tb"/>
      <style:text-properties officeooo:paragraph-rsid="000c1a76"/>
    </style:style>
    <style:style style:name="P12" style:family="paragraph" style:parent-style-name="Standard" style:list-style-name="LS1">
      <style:paragraph-properties loext:contextual-spacing="false" fo:margin-top="0cm" fo:margin-bottom="0cm" style:contextual-spacing="false" fo:line-height="115%" fo:break-before="auto" fo:break-after="auto" style:writing-mode="lr-tb"/>
      <style:text-properties officeooo:paragraph-rsid="0010122d"/>
    </style:style>
    <style:style style:name="P13" style:family="paragraph" style:parent-style-name="Standard" style:list-style-name="LS2">
      <style:paragraph-properties loext:contextual-spacing="false" fo:margin-top="0cm" fo:margin-bottom="0cm" style:contextual-spacing="false" fo:line-height="115%" fo:break-before="auto" fo:break-after="auto" style:writing-mode="lr-tb"/>
    </style:style>
    <style:style style:name="P14" style:family="paragraph" style:parent-style-name="Standard" style:list-style-name="LS1">
      <style:paragraph-properties loext:contextual-spacing="false" fo:margin-top="0cm" fo:margin-bottom="0cm" style:contextual-spacing="false" fo:line-height="115%" style:writing-mode="lr-tb"/>
      <style:text-properties officeooo:paragraph-rsid="000c1a76"/>
    </style:style>
    <style:style style:name="P15" style:family="paragraph" style:parent-style-name="Heading_20_1" style:master-page-name="Standard">
      <style:paragraph-properties style:page-number="auto" fo:break-before="auto" fo:break-after="auto"/>
      <style:text-properties style:use-window-font-color="true"/>
    </style:style>
    <style:style style:name="P16" style:family="paragraph" style:parent-style-name="Heading_20_1">
      <style:paragraph-properties fo:line-height="100%" fo:break-before="auto" fo:break-after="auto" style:writing-mode="lr-tb"/>
      <style:text-properties style:use-window-font-color="true"/>
    </style:style>
    <style:style style:name="P17" style:family="paragraph" style:parent-style-name="Heading_20_1">
      <style:paragraph-properties loext:contextual-spacing="false" fo:margin-top="0cm" fo:margin-bottom="0cm" style:contextual-spacing="false" fo:line-height="115%" fo:break-before="auto" fo:break-after="auto" style:writing-mode="lr-tb"/>
      <style:text-properties style:use-window-font-color="true" officeooo:paragraph-rsid="000c1a76" fo:background-color="#ffff00"/>
    </style:style>
    <style:style style:name="P18" style:family="paragraph" style:parent-style-name="Heading_20_1">
      <style:paragraph-properties loext:contextual-spacing="false" fo:margin-top="0cm" fo:margin-bottom="0cm" style:contextual-spacing="false" fo:line-height="115%" style:writing-mode="lr-tb"/>
      <style:text-properties style:use-window-font-color="true"/>
    </style:style>
    <style:style style:name="P19" style:family="paragraph" style:parent-style-name="Heading_20_1">
      <style:paragraph-properties loext:contextual-spacing="false" fo:margin-top="0cm" fo:margin-bottom="0cm" style:contextual-spacing="false" fo:line-height="115%" style:writing-mode="lr-tb"/>
      <style:text-properties style:use-window-font-color="true" officeooo:paragraph-rsid="000c1a76"/>
    </style:style>
    <style:style style:name="P20" style:family="paragraph" style:parent-style-name="Heading_20_1">
      <style:paragraph-properties loext:contextual-spacing="false" fo:margin-top="0cm" fo:margin-bottom="0cm" style:contextual-spacing="false" fo:line-height="115%" style:writing-mode="lr-tb"/>
      <style:text-properties style:use-window-font-color="true" officeooo:paragraph-rsid="000c1a76" fo:background-color="#ffff00"/>
    </style:style>
    <style:style style:name="P21" style:family="paragraph" style:parent-style-name="Heading_20_2">
      <style:paragraph-properties fo:line-height="100%" fo:break-before="auto" fo:break-after="auto" style:writing-mode="lr-tb"/>
      <style:text-properties style:use-window-font-color="true"/>
    </style:style>
    <style:style style:name="T1" style:family="text">
      <style:text-properties style:font-name="À¿þ¿÷bß" fo:font-size="16pt" style:font-name-asian="À¿þ¿÷bß" style:font-size-asian="16pt" style:font-name-complex="À¿þ¿÷bß" style:font-size-complex="16pt"/>
    </style:style>
    <style:style style:name="T2" style:family="text">
      <style:text-properties officeooo:rsid="000c1a76"/>
    </style:style>
    <style:style style:name="T3" style:family="text">
      <style:text-properties fo:font-size="10pt" fo:font-weight="normal" officeooo:rsid="000c1a76" style:font-size-asian="10pt" style:font-weight-asian="normal" style:font-size-complex="10pt" style:font-weight-complex="normal"/>
    </style:style>
    <style:style style:name="T4" style:family="text">
      <style:text-properties fo:background-color="#ffff00"/>
    </style:style>
    <style:style style:name="T5" style:family="text">
      <style:text-properties officeooo:rsid="000c1a76" fo:background-color="#ffff00"/>
    </style:style>
    <style:style style:name="T6" style:family="text">
      <style:text-properties officeooo:rsid="0010122d" fo:background-color="#ffff00"/>
    </style:style>
    <style:style style:name="T7" style:family="text">
      <style:text-properties officeooo:rsid="0010beb5" fo:background-color="#ffff00"/>
    </style:style>
    <style:style style:name="T8" style:family="text">
      <style:text-properties officeooo:rsid="001012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greement between OSGeo and FOSSGIS e.V. for finances <text:span text:style-name="T1">to support FOSS4G 2016</text:span></text:p>
      <text:h text:style-name="P16" text:outline-level="10"><text:bookmark text:name="h.z9roopz8vwmv"/>Parties</text:h>
      <text:p text:style-name="P1">The Open Source Geospatial Foundation (OSGeo) of 14525 SW Millikan #42523 Beaverton, OR 970052343</text:p>
      <text:p text:style-name="P1">FOSSGIS e.V., the Local Organising Committee (LOC) of FOSS4G 2016 in Bonn, Germany</text:p>
      <text:h text:style-name="P16" text:outline-level="10"><text:bookmark text:name="h.1lcev9b9h436"/>Agreement</text:h>
      <text:list xml:id="list300762910" text:style-name="LS1">
        <text:list-item>
          <text:p text:style-name="P11">This agreement determines the financial arrangements between the LOC and/or PCO and OSGeo <text:span text:style-name="T5">and has a preliminary state. A final agreement between LOC (FOSSGIS e.V.) and OSGeo is required after the new board is on duty (at least until 31.10.2015). In the final agreement financial exposure from OSGeo could be rised to 100.000 € which means, that also the percentage of final outcome returned to OSGeo rises up to 90%. </text:span></text:p>
          <text:p text:style-name="P14">This agreement </text:p>
        </text:list-item>
      </text:list>
      <text:list xml:id="list1585689668" text:style-name="LS2">
        <text:list-item>
          <text:list>
            <text:list-item>
              <text:p text:style-name="P13">supersedes any other written or verbal agreement between OSGeo and the LOC</text:p>
            </text:list-item>
            <text:list-item>
              <text:p text:style-name="P13">supersedes any other written or verbal agreement between LOC and the PCO</text:p>
            </text:list-item>
          </text:list>
        </text:list-item>
      </text:list>
      <text:list xml:id="list831427714" text:continue-list="list300762910" text:style-name="LS1">
        <text:list-item>
          <text:p text:style-name="P10">The LOC has requested an Advance to cover part of the anticipated costs of hosting the FOSS4G event (see Schedule)</text:p>
        </text:list-item>
        <text:list-item>
          <text:p text:style-name="P10">The LOC has requested a guarantee from OSGeo to underwrite potential losses of the FOSS4G event (see Schedule)</text:p>
        </text:list-item>
        <text:list-item>
          <text:p text:style-name="P12"><text:span text:style-name="T6">If OSGeo fails to act as full financial safeguard it supports that the LOC contract an insurance or other financial safeguard at the cost of a reduced profit for OSGeo.</text:span></text:p>
        </text:list-item>
      </text:list>
      <text:h text:style-name="P21" text:outline-level="10"><text:bookmark text:name="h.m93cxnms4hcz"/>OSGeo commitments</text:h>
      <text:list xml:id="list1055295274" text:continue-numbering="true" text:style-name="LS1">
        <text:list-item>
          <text:p text:style-name="P10">OSGeo will provide the Advance detailed in the Schedule to the LOC on request</text:p>
        </text:list-item>
        <text:list-item>
          <text:p text:style-name="P10">OSGeo agrees to underwrite potential losses of the Event up to the maximum detailed in the Schedule</text:p>
        </text:list-item>
        <text:list-item>
          <text:p text:style-name="P10">OSGeo will delegate a financial representative to join the LOC</text:p>
        </text:list-item>
        <text:list-item>
          <text:p text:style-name="P10">OSGeo confirms that it will retain reserves in the future to ensure its ability to meet these commitments</text:p>
        </text:list-item>
      </text:list>
      <text:h text:style-name="P21" text:outline-level="10"><text:bookmark text:name="h.a8cihaujm4jf"/><text:s/>LOC commitments</text:h>
      <text:list xml:id="list647311767" text:continue-numbering="true" text:style-name="LS1">
        <text:list-item>
          <text:p text:style-name="P10">The LOC will hold all Event funds in a dedicated bank account and will maintain a full record of all income and expenditure</text:p>
        </text:list-item>
        <text:list-item>
          <text:p text:style-name="P10">The <text:span text:style-name="T6">seed money</text:span> will be repaid to OSGeo by the LOC within 30 days of the end of the Event –<text:span text:style-name="T8"> </text:span><text:span text:style-name="T6">as far as there is noexpected loss.</text:span></text:p>
        </text:list-item>
        <text:list-item>
          <text:p text:style-name="P10">The LOC will provide a monthly report of financial matters (expenses, receipts and forecasts)</text:p>
          <text:list>
            <text:list-item>
              <text:p text:style-name="P10"><text:soft-page-break/>The LOC will keep the OSGeo financial representative apprised of any financial forecasts, alterations, commitments and risks</text:p>
            </text:list-item>
            <text:list-item>
              <text:p text:style-name="P10">The Financial representative shall have the right to request changes to commitments and plans and as a last resort the right to <text:span text:style-name="T6">report to the board, that he/she would recommend <text:s/>to</text:span><text:span text:style-name="T4"> cancel th</text:span><text:span text:style-name="T6">e</text:span><text:span text:style-name="T4"> guarantee if recommendations are not accepted.</text:span><text:span text:style-name="T6"> </text:span><text:span text:style-name="T7">In that cas</text:span><text:span text:style-name="T6">e, the consequences of that cancellation must be stated.</text:span></text:p>
            </text:list-item>
          </text:list>
        </text:list-item>
        <text:list-item>
          <text:p text:style-name="P10">The LOC acknowledges that any financial liabilities in excess of the maximum guarantee will be the responsibility of the LOC or will be insured locally by the LOC</text:p>
        </text:list-item>
        <text:list-item>
          <text:p text:style-name="P10">The LOC will not pay to itself (or any of its individual members) any fees for services provided with the exception of reasonable out of pocket expenses for travel etc.</text:p>
        </text:list-item>
        <text:list-item>
          <text:p text:style-name="P10">The LOC agrees to remit at least 90% of any surplus generated to OSGeo to support future events and other OSGeo activities</text:p>
          <text:list>
            <text:list-item>
              <text:p text:style-name="P10">A Surplus is defined as the net balance of revenues (delegates, sponsors and any other sources) and expenses (venue, services, PCO etc)</text:p>
            </text:list-item>
          </text:list>
        </text:list-item>
      </text:list>
      <text:h text:style-name="P16" text:outline-level="10">Schedule</text:h>
      <table:table table:name="Table1" table:style-name="Table1">
        <table:table-column table:style-name="Table1.A"/>
        <table:table-column table:style-name="Table1.B"/>
        <table:table-row>
          <table:table-cell table:style-name="Table1.A1" office:value-type="string">
            <text:p text:style-name="P6">LOC</text:p>
          </table:table-cell>
          <table:table-cell table:style-name="Table1.A1" office:value-type="string">
            <text:p text:style-name="P6">FOSSGIS e.V.</text:p>
          </table:table-cell>
        </table:table-row>
        <table:table-row>
          <table:table-cell table:style-name="Table1.A1" office:value-type="string">
            <text:p text:style-name="P6">PCO</text:p>
          </table:table-cell>
          <table:table-cell table:style-name="Table1.A1" office:value-type="string">
            <text:p text:style-name="P6">FOSSGIS e.V.</text:p>
          </table:table-cell>
        </table:table-row>
        <table:table-row>
          <table:table-cell table:style-name="Table1.A1" office:value-type="string">
            <text:p text:style-name="P6">Event details</text:p>
          </table:table-cell>
          <table:table-cell table:style-name="Table1.A1" office:value-type="string">
            <text:p text:style-name="P6">FOSS4G 2016, Bonn, Germany</text:p>
          </table:table-cell>
        </table:table-row>
        <table:table-row>
          <table:table-cell table:style-name="Table1.A1" office:value-type="string">
            <text:p text:style-name="P6">Advance payment</text:p>
          </table:table-cell>
          <table:table-cell table:style-name="Table1.A1" office:value-type="string">
            <text:p text:style-name="P6">€50,000</text:p>
          </table:table-cell>
        </table:table-row>
        <table:table-row>
          <table:table-cell table:style-name="Table1.A1" office:value-type="string">
            <text:p text:style-name="P6">Additional guarantee</text:p>
          </table:table-cell>
          <table:table-cell table:style-name="Table1.A1" office:value-type="string">
            <text:p text:style-name="P6">€50,000</text:p>
          </table:table-cell>
        </table:table-row>
        <table:table-row>
          <table:table-cell table:style-name="Table1.A1" office:value-type="string">
            <text:p text:style-name="P6">Maximum total OSGeo financial exposure</text:p>
          </table:table-cell>
          <table:table-cell table:style-name="Table1.A1" office:value-type="string">
            <text:p text:style-name="P6">€<text:span text:style-name="T2">5</text:span>0,000*</text:p>
          </table:table-cell>
        </table:table-row>
        <table:table-row>
          <table:table-cell table:style-name="Table1.A1" office:value-type="string">
            <text:p text:style-name="P6">%age of event profits returned to OSGeo</text:p>
          </table:table-cell>
          <table:table-cell table:style-name="Table1.A1" office:value-type="string">
            <text:p text:style-name="P6"><text:span text:style-name="T2">5</text:span>0%**</text:p>
          </table:table-cell>
        </table:table-row>
      </table:table>
      <text:p text:style-name="P2"/>
      <text:h text:style-name="P17" text:outline-level="10"><text:span text:style-name="T3">*Changed from former agreement from 100k to 50k</text:span></text:h>
      <text:h text:style-name="P20" text:outline-level="10"><text:span text:style-name="T3">**Changed from 90 to 50% as possibly FOSSGIS e.V. might overtake the liability</text:span></text:h>
      <text:h text:style-name="P19" text:outline-level="10"><text:span text:style-name="T3"><text:s/></text:span></text:h>
      <text:h text:style-name="P18" text:outline-level="10"><text:bookmark text:name="h.fxeocaucrw45"/>Acceptance</text:h>
      <text:p text:style-name="P4"/>
      <text:p text:style-name="P3">By their signatures below, the authorized official of each party to this agreement represents that they are duly authorized to sign this agreement and bind their respective organization.</text:p>
      <text:p text:style-name="P3"/>
      <text:p text:style-name="P3"/>
      <table:table table:name="Table2" table:style-name="Table2">
        <table:table-column table:style-name="Table2.A" table:number-columns-repeated="2"/>
        <table:table-row>
          <table:table-cell table:style-name="Table2.A1" office:value-type="string">
            <text:p text:style-name="P8">For The Open Source Geospatial Foundation: </text:p>
          </table:table-cell>
          <table:table-cell table:style-name="Table2.A1" office:value-type="string">
            <text:p text:style-name="P7">For FOSSGIS e.V.</text:p>
          </table:table-cell>
        </table:table-row>
        <table:table-row>
          <table:table-cell table:style-name="Table2.A1" office:value-type="string">
            <text:p text:style-name="P9"/>
          </table:table-cell>
          <table:table-cell table:style-name="Table2.A1" office:value-type="string">
            <text:p text:style-name="P9"/>
          </table:table-cell>
        </table:table-row>
        <text:soft-page-break/>
        <table:table-row>
          <table:table-cell table:style-name="Table2.A1" office:value-type="string">
            <text:p text:style-name="P6">Name : Jeff McKenna, President</text:p>
          </table:table-cell>
          <table:table-cell table:style-name="Table2.A1" office:value-type="string">
            <text:p text:style-name="P6">Name: </text:p>
          </table:table-cell>
        </table:table-row>
        <table:table-row>
          <table:table-cell table:style-name="Table2.A1" office:value-type="string">
            <text:p text:style-name="P6">Date:</text:p>
          </table:table-cell>
          <table:table-cell table:style-name="Table2.A1" office:value-type="string">
            <text:p text:style-name="P6">Date: </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Verdana" svg:font-family="Verdana"/>
    <style:font-face style:name="À¿þ¿÷bß" svg:font-family="À¿þ¿÷bß"/>
    <style:font-face style:name="DejaVu Sans" svg:font-family="'DejaVu 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class="text">
      <style:paragraph-properties loext:contextual-spacing="false" fo:margin-top="0.423cm" fo:margin-bottom="0.423cm" style:contextual-spacing="false" fo:line-height="100%" fo:keep-together="always" fo:break-before="auto" fo:break-after="auto" fo:keep-with-next="always" style:writing-mode="lr-tb"/>
      <style:text-properties fo:color="#808080"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class="text">
      <style:paragraph-properties loext:contextual-spacing="false" fo:margin-top="0.423cm" fo:margin-bottom="0.106cm" style:contextual-spacing="false" fo:line-height="100%" fo:keep-together="always" fo:break-before="auto" fo:break-after="auto" fo:keep-with-next="always" style:writing-mode="lr-tb"/>
      <style:text-properties fo:color="#7f7f7f"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 McKenna</meta:initial-creator>
    <meta:creation-date>2015-09-03T12:21:05</meta:creation-date>
    <dc:date>2015-09-16T15:25:16</dc:date>
    <meta:editing-duration>PT6H54M9S</meta:editing-duration>
    <meta:editing-cycles>7</meta:editing-cycles>
    <meta:generator>LibreOffice/3.6$Linux_X86_64 LibreOffice_project/360m1$Build-2</meta:generator>
    <dc:creator>Till Adams</dc:creator>
    <meta:document-statistic meta:table-count="2" meta:image-count="0" meta:object-count="0" meta:page-count="3" meta:paragraph-count="53" meta:word-count="622" meta:character-count="3665" meta:non-whitespace-character-count="3107"/>
  </office:meta>
</office:document-meta>
</file>