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office:font-face-decls>
  <office:automatic-styles>
    <style:style style:name="P1" style:parent-style-name="Heading1" style:master-page-name="MP0" style:family="paragraph">
      <style:paragraph-properties fo:break-before="page"/>
      <style:text-properties fo:language="en" fo:country="GB"/>
    </style:style>
    <style:style style:name="P2" style:parent-style-name="Standard" style:family="paragraph">
      <style:text-properties fo:language="en" fo:country="GB"/>
    </style:style>
    <style:style style:name="P3" style:parent-style-name="Standard" style:family="paragraph">
      <style:text-properties fo:language="en" fo:country="GB"/>
    </style:style>
    <style:style style:name="P4" style:parent-style-name="Standard" style:family="paragraph">
      <style:text-properties fo:language="en" fo:country="GB"/>
    </style:style>
    <style:style style:name="P5" style:parent-style-name="Kop3" style:family="paragraph">
      <style:text-properties fo:language="en" fo:country="GB"/>
    </style:style>
    <style:style style:name="P6" style:parent-style-name="Standard" style:family="paragraph">
      <style:text-properties fo:language="en" fo:country="GB"/>
    </style:style>
    <style:style style:name="P7" style:parent-style-name="Kop3" style:family="paragraph">
      <style:text-properties fo:language="en" fo:country="GB"/>
    </style:style>
    <style:style style:name="P8" style:parent-style-name="Standard" style:family="paragraph">
      <style:text-properties fo:language="en" fo:country="GB"/>
    </style:style>
    <style:style style:name="T9" style:parent-style-name="Standaardalinea-lettertype" style:family="text">
      <style:text-properties fo:language="en" fo:country="GB"/>
    </style:style>
    <style:style style:name="T10" style:parent-style-name="Standaardalinea-lettertype" style:family="text">
      <style:text-properties fo:language="en" fo:country="GB"/>
    </style:style>
    <style:style style:name="T11" style:parent-style-name="Standaardalinea-lettertype" style:family="text">
      <style:text-properties fo:font-weight="bold" style:font-weight-asian="bold" fo:language="en" fo:country="GB"/>
    </style:style>
    <style:style style:name="T12" style:parent-style-name="Standaardalinea-lettertype" style:family="text">
      <style:text-properties fo:language="en" fo:country="GB"/>
    </style:style>
    <style:style style:name="T13" style:parent-style-name="Standaardalinea-lettertype" style:family="text">
      <style:text-properties fo:font-weight="bold" style:font-weight-asian="bold" fo:language="en" fo:country="GB"/>
    </style:style>
    <style:style style:name="T14" style:parent-style-name="Standaardalinea-lettertype" style:family="text">
      <style:text-properties fo:language="en" fo:country="GB"/>
    </style:style>
    <style:style style:name="T15" style:parent-style-name="Standaardalinea-lettertype" style:family="text">
      <style:text-properties fo:language="en" fo:country="GB"/>
    </style:style>
    <style:style style:name="T16" style:parent-style-name="Standaardalinea-lettertype" style:family="text">
      <style:text-properties fo:language="en" fo:country="GB"/>
    </style:style>
    <style:style style:name="T17" style:parent-style-name="Standaardalinea-lettertype" style:family="text">
      <style:text-properties fo:language="en" fo:country="GB"/>
    </style:style>
    <style:style style:name="T18" style:parent-style-name="Standaardalinea-lettertype" style:family="text">
      <style:text-properties fo:font-weight="bold" style:font-weight-asian="bold" fo:language="en" fo:country="GB"/>
    </style:style>
    <style:style style:name="T19" style:parent-style-name="Standaardalinea-lettertype" style:family="text">
      <style:text-properties fo:language="en" fo:country="GB"/>
    </style:style>
    <style:style style:name="T20" style:parent-style-name="Standaardalinea-lettertype" style:family="text">
      <style:text-properties fo:language="en" fo:country="GB"/>
    </style:style>
    <style:style style:name="T21" style:parent-style-name="Standaardalinea-lettertype" style:family="text">
      <style:text-properties fo:language="en" fo:country="GB"/>
    </style:style>
    <style:style style:name="T22" style:parent-style-name="Standaardalinea-lettertype" style:family="text">
      <style:text-properties fo:font-weight="bold" style:font-weight-asian="bold" fo:language="en" fo:country="GB"/>
    </style:style>
    <style:style style:name="T23" style:parent-style-name="Standaardalinea-lettertype" style:family="text">
      <style:text-properties fo:language="en" fo:country="GB"/>
    </style:style>
    <style:style style:name="T24" style:parent-style-name="Standaardalinea-lettertype" style:family="text">
      <style:text-properties fo:language="en" fo:country="GB"/>
    </style:style>
    <style:style style:name="P25" style:parent-style-name="Kop3" style:family="paragraph">
      <style:text-properties fo:language="en" fo:country="GB"/>
    </style:style>
    <style:style style:name="P26" style:parent-style-name="Standard" style:family="paragraph">
      <style:text-properties fo:language="en" fo:country="GB"/>
    </style:style>
    <style:style style:name="P27" style:parent-style-name="Kop3" style:family="paragraph">
      <style:text-properties fo:language="en" fo:country="GB"/>
    </style:style>
    <style:style style:name="P28" style:parent-style-name="Standard" style:family="paragraph">
      <style:text-properties fo:language="en" fo:country="GB"/>
    </style:style>
    <style:style style:name="P29" style:parent-style-name="Kop3" style:family="paragraph">
      <style:text-properties fo:language="en" fo:country="GB"/>
    </style:style>
    <style:style style:name="T30" style:parent-style-name="Standaardalinea-lettertype" style:family="text">
      <style:text-properties fo:language="en" fo:country="GB"/>
    </style:style>
    <style:style style:name="T31" style:parent-style-name="Standaardalinea-lettertype" style:family="text">
      <style:text-properties fo:language="en" fo:country="GB"/>
    </style:style>
    <style:style style:name="T32" style:parent-style-name="Standaardalinea-lettertype" style:family="text">
      <style:text-properties fo:language="en" fo:country="GB"/>
    </style:style>
    <style:style style:name="T33" style:parent-style-name="Standaardalinea-lettertype" style:family="text">
      <style:text-properties fo:language="en" fo:country="GB"/>
    </style:style>
    <style:style style:name="T34" style:parent-style-name="Standaardalinea-lettertype" style:family="text">
      <style:text-properties fo:language="en" fo:country="GB"/>
    </style:style>
    <style:style style:name="T35" style:parent-style-name="Standaardalinea-lettertype" style:family="text">
      <style:text-properties fo:language="en" fo:country="GB"/>
    </style:style>
    <style:style style:name="T36" style:parent-style-name="Standaardalinea-lettertype" style:family="text">
      <style:text-properties fo:language="en" fo:country="GB"/>
    </style:style>
    <style:style style:name="P37" style:parent-style-name="Standaard" style:family="paragraph">
      <style:text-properties fo:language="en" fo:country="GB"/>
    </style:style>
    <style:style style:name="P38" style:parent-style-name="Standaard" style:family="paragraph">
      <style:text-properties fo:language="en" fo:country="GB"/>
    </style:style>
    <style:style style:name="P39" style:parent-style-name="Standaard" style:family="paragraph">
      <style:text-properties fo:language="en" fo:country="GB"/>
    </style:style>
    <style:style style:name="P40" style:parent-style-name="Kop3" style:family="paragraph">
      <style:text-properties fo:language="en" fo:country="GB"/>
    </style:style>
    <style:style style:name="P41" style:parent-style-name="Standard" style:family="paragraph">
      <style:text-properties fo:language="en" fo:country="GB"/>
    </style:style>
    <style:style style:name="P42" style:parent-style-name="Standard" style:family="paragraph">
      <style:text-properties fo:language="en" fo:country="GB"/>
    </style:style>
    <style:style style:name="P43" style:parent-style-name="Standard" style:family="paragraph">
      <style:text-properties fo:language="en" fo:country="GB"/>
    </style:style>
    <style:style style:name="P44" style:parent-style-name="Standard" style:family="paragraph">
      <style:text-properties fo:language="en" fo:country="GB"/>
    </style:style>
    <style:style style:name="P45" style:parent-style-name="Kop3" style:family="paragraph">
      <style:text-properties fo:language="en" fo:country="GB"/>
    </style:style>
    <style:style style:name="P46" style:parent-style-name="Standard" style:family="paragraph">
      <style:text-properties fo:language="en" fo:country="GB"/>
    </style:style>
    <style:style style:name="P47" style:parent-style-name="Kop3" style:family="paragraph">
      <style:text-properties fo:language="en" fo:country="GB"/>
    </style:style>
    <style:style style:name="T48" style:parent-style-name="Standaardalinea-lettertype" style:family="text">
      <style:text-properties fo:language="en" fo:country="GB"/>
    </style:style>
    <style:style style:name="T49" style:parent-style-name="Standaardalinea-lettertype" style:family="text">
      <style:text-properties fo:language="en" fo:country="GB"/>
    </style:style>
    <style:style style:name="T50" style:parent-style-name="Standaardalinea-lettertype" style:family="text">
      <style:text-properties fo:language="en" fo:country="GB"/>
    </style:style>
  </office:automatic-styles>
  <office:body>
    <office:text text:use-soft-page-breaks="true">
      <text:p text:style-name="P1">FOSS4G-2016 Newsletter - edition week #31<text:s/></text:p>
      <text:p text:style-name="P2"/>
      <text:p text:style-name="P3">Hello FOSS44-2016 followers,<text:s/></text:p>
      <text:p text:style-name="P4">We now can count the days until the start of the 2016 edition of the FOSS4G conference. In 2 weeks from now (more<text:s/>precisely: at the 21st of August) the first Code Sprints already start!<text:s/><text:line-break/>While some members of the local organizing committee are enjoying a well-deserved short holiday break, the other members keep the organization going. In this newsletter we supply you<text:s/>with information on program updates and other practical stuff that will help to make you're visit to Bonn a succes!</text:p>
      <text:h text:style-name="P5" text:outline-level="3">Facts and figures: over 650 registrees</text:h>
      <text:p text:style-name="P6">As of the 1st of August we had more than 650 people who fully completed their registration and thus will be present in Bonn. Over 150 others already started their registration but apparently required some more time to make their choice in the overwhelming offer of presentations, workshops and other sessions. We don't just hope these 150 to finalize their registration soon, but also expect some more FOSS4G developers, users and other stakeholders will return from their holiday resorts and decide to join us in Bonn. That would bring our attendance on a level that is comparable to FOSS4G conferences in Barcelona, Denver, Nottingham and Portland.</text:p>
      <text:h text:style-name="P7" text:outline-level="3">An introduction to four of our keynoters</text:h>
      <text:p text:style-name="P8">In our previous newsletter we already introduced you to 3 keynote speakers (Andreas Veispak, Thomas Zerweck and Bianca Hoersch). Hereby we<text:s/>introduce<text:s/>you<text:s/>to<text:s/>the 4<text:s/>remaining<text:s/>keynoters.</text:p>
      <text:p text:style-name="Standard"><text:span text:style-name="T9">Being Lead Economist at</text:span><text:span text:style-name="T10"><text:s/>the Development Research Group of the World Bank,<text:s/></text:span><text:span text:style-name="T11">Klaus Deiniger</text:span><text:span text:style-name="T12"><text:s/>is involved in helping governments to use and develop open source solutions for better land management, in order to reduce poverty.</text:span></text:p>
      <text:p text:style-name="Standard"><text:span text:style-name="T13">Peter Kusterer</text:span><text:span text:style-name="T14"><text:s/>is not just heading Corporate Citizenship a</text:span><text:span text:style-name="T15">t IBM in Germany, but he is also steering committee member of the "Bundesnetzwerk Bürgerschaftliches Engagement" (German National Network for Civic Society). As such, currently the migration challenge and the contribution of business consume a large part o</text:span><text:span text:style-name="T16">f his activities.<text:s/></text:span></text:p>
      <text:p text:style-name="Standard"><text:span text:style-name="T17">With a background in technology and philosophy,<text:s/></text:span><text:span text:style-name="T18">Ton Zijlstra</text:span><text:span text:style-name="T19"><text:s/>(consultant at The Green Land) is the right person to build bridges. At FOSS4G-2016 Ton will speak on the oportinities and effects of open data in general, and the way open dat</text:span><text:span text:style-name="T20">a and open source software for geospatial influence and strengthen each other in particular.<text:s/></text:span></text:p>
      <text:p text:style-name="Standard"><text:span text:style-name="T21">Our seventh keynote speaker is<text:s/></text:span><text:span text:style-name="T22">Dirk Frigne</text:span><text:span text:style-name="T23">. Besides being CEO at the Belgium company "Geosparc" Dirk is well-known for being vice president of the OSGeo.org found</text:span><text:span text:style-name="T24">ation (since january 2016). At FOSS4G Dirk will tell us about the current state of the OSGeo.org foundation, and the plans for the next steps the OSgeo.org is planning, in Belgium, Europe and the rest of the world.</text:span></text:p>
      <text:soft-page-break/>
      <text:h text:style-name="P25" text:outline-level="3">Keep an eye on the program (for last-minute changes)</text:h>
      <text:p text:style-name="P26">With a program of approximately 180 presentation some last-minutes changes are inevitable. Please check the program page (http://2016.foss4g.org/programme.html#conference-programme) for the latest updates on the program schedule.</text:p>
      <text:h text:style-name="P27" text:outline-level="3">Some chairs wanted</text:h>
      <text:p text:style-name="P28">No, we're not asking you to bring your own chair to Bonn, but -as you may have noticed in the program schedule- we are kindly asking you to contribute to FOSS4G-2016 by chairing a program session.<text:s/><text:line-break/>It's not difficult: it's mainly a matter of keeping an eye on the clock and making sure that questions to presenter are understandable. Check the program for the "Session chair: NA" text, and send us a mail which session you are willing to chair (info@foss4g2016.org).</text:p>
      <text:h text:style-name="P29" text:outline-level="3">In action at the codesprints!</text:h>
      <text:p text:style-name="Standaard"><text:span text:style-name="T30">The Codesp</text:span><text:span text:style-name="T31">rint Team is busy to prepare everything for the sprint. In the codesprint venue "Basecamp Bonn" a beach atmosphere and palm trees are ready and we got sufficient internet connection pr</text:span><text:span text:style-name="T32">e</text:span><text:span text:style-name="T33">pared. Fruits &amp; snacks &amp; drink are waiting for you. So only you are mis</text:span><text:span text:style-name="T34">sing for a great code sprint to work on your project!<text:s/></text:span><text:span text:style-name="T35"><text:line-break/></text:span><text:span text:style-name="T36">Many projects will come to work on great open source software! An opportunity to meet people from your project team face-to-face, and an opportunity for newbies to get involved.</text:span></text:p>
      <text:p text:style-name="P37">Already nearly 100 delegates registered for the sprint. You can still register in the Wiki, but please hurry up: https://wiki.osgeo.org/wiki/FOSS4G_2016_Code_Sprint</text:p>
      <text:p text:style-name="P38">We are happy to have OSGeo and FOSSGIS e.V. as sponsors for the event.</text:p>
      <text:p text:style-name="P39">Question regarding the codesprint can directly be sent to<text:s/>codesprint@foss4g2016.org</text:p>
      <text:h text:style-name="P40" text:outline-level="3">Some changes, and just a few spots left at the workshops</text:h>
      <text:p text:style-name="P41">Of those 650 who already registered, more than 210 people booked over spots 500 spots at the workshops. 2 are fully booked (WS31 Managing CityGML-based 3D city models in PostGIS and Cesium using the 3DCityDB Stack) and WS38 Enterprise class deployment for GeoServer and GeoWebcache: Optimizing performances and robustness. However, WS38 will be repeated on monday morning.</text:p>
      <text:p text:style-name="P42">Almost sold-out (as of August 4th) are 3<text:s/>workshops:<text:line-break/>WS29- Creating a full featured spatial data infrastructure around QGIS and PostGIS (1 free spot) <text:s/>WS32- GeoPython (will be repeated on Tuesday Noon) (2 free spots but 20 more on Tuesday)<text:line-break/>WS41- Serve your GIS 3D data to the Web (3 free spots)</text:p>
      <text:p text:style-name="P43">Unfortunately, 2 workshops have to be cancelled: WS02 (Desktop developer workshop: how to create plug ins using Java) and WS40 (Rapid deployment of complete open source geospatial infrastructure with GIS.lab). Those who admitted for the workshop already received a notification of this cancellation.<text:line-break/>The good news is that we found replacements for them by repeating 2 poplar workshops: WS38 <text:s text:c="3"/>(Enterprise class deployment for GeoServer and GeoWebcache) and WS32 (GeoPython).</text:p>
      <text:p text:style-name="P44">Questions regarding the workshops? Send<text:s/>an email to workshops@foss4g2016.org</text:p>
      <text:soft-page-break/>
      <text:h text:style-name="P45" text:outline-level="3">All FOSS4G locations on one map</text:h>
      <text:p text:style-name="P46">For your convenience we've compiled all the relevant FOSs4G-2016 location on a map. You can find the event locations, taxi ranks, hotels, pubs and more at our homepage (http://2016.foss4g.org/home.html#map-51)</text:p>
      <text:h text:style-name="P47" text:outline-level="3">Not registered yet?<text:s/>Do so before August 12th!</text:h>
      <text:p text:style-name="Standard"><text:span text:style-name="T48">If you're not yet among the 650+ people who already registered, we of course do hope you will do so soon. For several organisational aspects, such as catering, it makes our life easier to know as soon as possible</text:span><text:span text:style-name="T49"><text:s/>how many people will show up. So point your browser to http://2016.foss4g.org and c</text:span><text:span text:style-name="T50">lick that "register now" button. registration is possible until August 12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true"/>
    </style:style>
    <style:style style:name="Kop3" style:display-name="Kop 3" style:family="paragraph" style:parent-style-name="Standaard" style:next-style-name="Standaard"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tru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Heading1" style:display-name="Heading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Kop3Char" style:display-name="Kop 3 Char" style:family="text" style:parent-style-name="Standaardalinea-lettertype">
      <style:text-properties style:font-name="Cambria" style:font-name-asian="Times New Roman" style:font-name-complex="Times New Roman" fo:font-weight="bold" style:font-weight-asian="bold" style:font-weight-complex="bold" fo:color="#4F81BD"/>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3Char1" style:display-name="Kop 3 Char1" style:family="text" style:parent-style-name="Standaardalinea-lettertype">
      <style:text-properties style:font-name="Cambria" style:font-name-asian="Times New Roman" style:font-name-complex="Times New Roman" fo:font-weight="bold" style:font-weight-asian="bold" style:font-weight-complex="bold" fo:color="#4F81BD"/>
    </style:style>
    <style:style style:name="Kop2Char1" style:display-name="Kop 2 Char1"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gert-jan</meta:initial-creator>
    <dc:creator>gert-jan</dc:creator>
    <meta:creation-date>2016-08-06T12:37:00Z</meta:creation-date>
    <dc:date>2016-08-06T15:19:00Z</dc:date>
    <meta:template xlink:href="Normal.dotm" xlink:type="simple"/>
    <meta:editing-cycles>5</meta:editing-cycles>
    <meta:editing-duration>PT9840S</meta:editing-duration>
    <meta:document-statistic meta:page-count="3" meta:paragraph-count="12" meta:word-count="968" meta:character-count="6280" meta:row-count="44" meta:non-whitespace-character-count="5324"/>
  </office:meta>
</office:document-meta>
</file>