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ard">
      <style:text-properties fo:language="en" fo:country="GB"/>
    </style:style>
    <style:style style:name="P2" style:family="paragraph" style:parent-style-name="Standaard">
      <style:text-properties fo:language="en" fo:country="GB"/>
    </style:style>
    <style:style style:name="P3" style:family="paragraph" style:parent-style-name="Heading_20_2">
      <style:text-properties fo:language="en" fo:country="GB"/>
    </style:style>
    <style:style style:name="P4" style:family="paragraph" style:parent-style-name="Heading_20_2">
      <style:text-properties fo:language="en" fo:country="GB"/>
    </style:style>
    <style:style style:name="P5" style:family="paragraph" style:parent-style-name="Standard">
      <style:text-properties fo:language="en" fo:country="GB"/>
    </style:style>
    <style:style style:name="P6" style:family="paragraph" style:parent-style-name="Heading_20_1" style:master-page-name="MP0">
      <style:paragraph-properties style:page-number="auto" fo:break-before="page"/>
      <style:text-properties fo:language="en" fo:country="GB"/>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language="en" fo:country="GB"/>
    </style:style>
    <style:style style:name="T4" style:family="text">
      <style:text-properties fo:language="en" fo:country="GB"/>
    </style:style>
    <style:style style:name="T5" style:family="text">
      <style:text-properties fo:language="en" fo:country="GB"/>
    </style:style>
    <style:style style:name="T6" style:family="text">
      <style:text-properties fo:language="en" fo:country="GB"/>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FOSS4G-2016 Newsletter - June 2016 edition</text:h>
      <text:p text:style-name="P5"/>
      <text:p text:style-name="P5">Hello FOSS4G-2016 attendees, would-be attendees and other FOSS-fans, </text:p>
      <text:p text:style-name="P5">Looking at the calendar it's only just 8 weeks until the FOSS4G conference kicks off. <text:line-break/>Although the core conference starts on the 24th of August 2016, many of us would already have arrived a few days earlier in Bonn, since the Business2Business meeting starts on Tuesday 23, the workshops take place on Monday 22 and Tuesday 23 and the Code Sprints even as early as <text:s/>Sunday 21 Aug!</text:p>
      <text:p text:style-name="P5">In this newsletter we supply you not just with information on the programme, side-events and workshops, but also about tips on how to travel to Bonn and have a good time in this nice city. </text:p>
      <text:h text:style-name="P3" text:outline-level="2">Some figures</text:h>
      <text:p text:style-name="P5">At this point we have over 500 registrants, from all continents (OK ... except for Antartica :-), from more than 50 different countries. That make FOSS4G a unique chance to meet people from all over the world. And it makes the city of Bonn a perfect decor, with its more than 180 nationalities!</text:p>
      <text:h text:style-name="P3" text:outline-level="2">An introduction to three of our keynoters</text:h>
      <text:p text:style-name="P5">As you may already have noticed in the programme we have a fine set of keynoters with broad-ranging <text:s/>backgrounds. In this newsletter we would like to introduce you to three of them. The others will be introduced in our next newsletter.</text:p>
      <text:p text:style-name="Standard"><text:span text:style-name="Standaardalinea-lettertype"><text:span text:style-name="T2">Andreas Velspak</text:span></text:span><text:span text:style-name="Standaardalinea-lettertype"><text:span text:style-name="T1"> (from Est</text:span></text:span><text:span text:style-name="Standaardalinea-lettertype"><text:span text:style-name="T1">onia</text:span></text:span><text:span text:style-name="Standaardalinea-lettertype"><text:span text:style-name="T1">), who takes the stage Wednesday morning </text:span></text:span><text:span text:style-name="Standaardalinea-lettertype"><text:span text:style-name="T1">(24 Aug)</text:span></text:span><text:span text:style-name="Standaardalinea-lettertype"><text:span text:style-name="T1">, is head of the Unit for Space Data for Societal Challenges and Growth at the European Commission. The mission of this unit is to maximise the uptake and use of the Copernicus program (and space data more generally) among different user groups so as to fully exploit the societal and economic potential it offers.</text:span></text:span></text:p>
      <text:p text:style-name="Standard"><text:span text:style-name="Standaardalinea-lettertype"><text:span text:style-name="T2">Thomas Zerweck</text:span></text:span><text:span text:style-name="Standaardalinea-lettertype"><text:span text:style-name="T1"> of the Munich Re (Reinsurance company) is our keynoter on Thursday morning </text:span></text:span><text:span text:style-name="Standaardalinea-lettertype"><text:span text:style-name="T1">(25 Aug)</text:span></text:span><text:span text:style-name="Standaardalinea-lettertype"><text:span text:style-name="T1">. He will tell us how to build a geospatial platform for Risks and Claims management based upon GIS and Remote Sensing information and software.</text:span></text:span></text:p>
      <text:p text:style-name="Standard"><text:span text:style-name="Standaardalinea-lettertype"><text:span text:style-name="T2">Biance Hoersch</text:span></text:span><text:span text:style-name="Standaardalinea-lettertype"><text:span text:style-name="T1"> (Germany) faces the challenge to get you all back </text:span></text:span><text:span text:style-name="Standaardalinea-lettertype"><text:span text:style-name="T1">o</text:span></text:span><text:span text:style-name="Standaardalinea-lettertype"><text:span text:style-name="T1">n track after Thursday's lunch. She is working at ESA. Until recently </text:span></text:span><text:span text:style-name="Standaardalinea-lettertype"><text:span text:style-name="T1">she w</text:span></text:span><text:span text:style-name="Standaardalinea-lettertype"><text:span text:style-name="T1">as </text:span></text:span><text:span text:style-name="Standaardalinea-lettertype"><text:span text:style-name="T1">the </text:span></text:span><text:span text:style-name="Standaardalinea-lettertype"><text:span text:style-name="T1">Third Party Mission Manager responsible for ensuring access to ESA's earth observation data <text:s/>by a broad range of partners (NASA, European governments, commercial data providers</text:span></text:span><text:span text:style-name="Standaardalinea-lettertype"><text:span text:style-name="T1">)</text:span></text:span><text:span text:style-name="Standaardalinea-lettertype"><text:span text:style-name="T1">. Since last year, Bianca is mission manager of the Sentinel-2 Copernicus mission.</text:span></text:span></text:p>
      <text:h text:style-name="P3" text:outline-level="2">Conference Programme completely scheduled (and chairs needed)</text:h>
      <text:p text:style-name="P5">As you may have seen on our homepage at 2016.foss4g.org, our program with over 180 presentations is now finally scheduled. Our programme committee did a fine job in scheduling it in <text:soft-page-break/>such a way that every session is a coherent set of 3 (sometimes 2) talks. That saves you the stress of having to run from one room to the other (although of course that's not forbidden!).</text:p>
      <text:p text:style-name="Standard"><text:span text:style-name="T1">Since FOSS4G is a conference that we </text:span><text:span text:style-name="T1">all </text:span><text:span text:style-name="T1">organize together, we hereby encourage you to act as a session chair. In the programme (http://2016.foss4g.org/programme.html#conference-programme) you can find out which session still need</text:span><text:span text:style-name="T1">s</text:span><text:span text:style-name="T1"> one. We'd like to hear from you at info@foss4g2016.org.</text:span>Into the deep in our workshops</text:p>
      <text:p text:style-name="P5">The workshop committee has put together a fine set of workshops, to be held on Monday and Tuesday (22-23 Aug). Learn how to apply and develop open source software for geospatial applications, directly from the experts (and of course from your fellow workshop participants also). And all this just for 100 euros. <text:line-break/>Some workshops are already near their maximum of 30 participants, so don't wait too long. You can apply for workshops in the registration form that is used for the general subscription as well (https://www.bonn-conferences.de/foss4g2016/en/, or <text:s/>our homepage at <text:a xlink:type="simple" xlink:href="http://2016.foss4g.org/" text:style-name="Internet_20_link" text:visited-style-name="Visited_20_Internet_20_Link">http://2016.foss4g.org</text:a>).</text:p>
      <text:h text:style-name="P3" text:outline-level="2">Speakers &amp; demo corner</text:h>
      <text:p text:style-name="Standard"><text:span text:style-name="T1">As an suppelemtal part of the program we’ll be settings up a “speakers &amp; demo corner” where anybody can take about 5 minuntes to give a shorte demo of talks about his/hers project or application. So if you have somsething you want to share with the community, this is the place to be! </text:span></text:p>
      <text:h text:style-name="Heading_20_2" text:outline-level="2">Sponsorship deals</text:h>
      <text:p text:style-name="Standard"><text:span text:style-name="T1">We are still open for sponsorship deals.<text:line-break/>In our kasba-exhibition placed in the middle of our venue, we have two booths left. Every sponsor can have a booth for net cost price, first-come, first-served.<text:line-break/>If you consider sponsorship, please contact us as soon as possible, as we have to finalize the art directions for the venue by 22nd of July. After that, your logo can't be printed on the banners inside the venue.<text:line-break/>Keep in mind that we still have two open slots on Friday afternoon, when sponsors can present their company. Also consider, that every sponsor can have a talk on our B2B meeting on the 23rd of August. Take the chance to present your business to the world of Open Source for Geospatial!</text:span></text:p>
      <text:h text:style-name="P3" text:outline-level="2">Practical tips: Travelling to and in Bonn</text:h>
      <text:p text:style-name="P5">If you plan to fly to Germany take note that besides the Köln (Cologne)-Bonn airport, the larger airport of Düsseldorf as well as the main hub of Frankfurt bring you within reasonable reach (by car as well as by public transport) of Bonn.</text:p>
      <text:p text:style-name="P5">For those of you who have the chance to leave a smaller CO2 footprint, please note that the Siegburg/Bonn railway station is directly connected to the high speed (ICE) train network. Besides that, Köln Central Station ("Hauptbahnhof") offers frequent connections to Bonn.</text:p>
      <text:p text:style-name="P5">Those of you who have already registered must already have got a ticket for the public transport in Bonn and its surroundings. But the city is also well known for its widespread use of bicycles to get from A to B.</text:p>
      <text:h text:style-name="P3" text:outline-level="2"><text:soft-page-break/>Not registered yet? </text:h>
      <text:p text:style-name="Standard"><text:span text:style-name="Standaardalinea-lettertype"><text:span text:style-name="T1">If you're not yet among the 500+ people who already registered, we of course do hope you will do so soon. For several organisational aspects, such as catering, it makes our life easier to know as soon as possible how many people will show up. So point your browser to http://2016.foss4g.org and click that "register now" butt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Standaardalinea-lettertype" style:family="text"/>
    <style:style style:name="Kop_20_3_20_Char" style:display-name="Kop 3 Char" style:family="text" style:parent-style-name="Standaardalinea-lettertype">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Kop_20_1_20_Char" style:display-name="Kop 1 Char" style:family="text" style:parent-style-name="Standaardalinea-lettertype">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Kop_20_2_20_Char" style:display-name="Kop 2 Char" style:family="text" style:parent-style-name="Standaardalinea-lettertype">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5.1.2.2$Windows_X86_64 LibreOffice_project/d3bf12ecb743fc0d20e0be0c58ca359301eb705f</meta:generator>
    <meta:initial-creator>gert-jan</meta:initial-creator>
    <meta:creation-date>2016-06-29T19:12:00Z</meta:creation-date>
    <dc:date>2016-07-01T09:59:55.275000000</dc:date>
    <meta:editing-cycles>13</meta:editing-cycles>
    <meta:editing-duration>PT2H18M10S</meta:editing-duration>
    <meta:document-statistic meta:table-count="0" meta:image-count="0" meta:object-count="0" meta:page-count="3" meta:paragraph-count="25" meta:word-count="977" meta:character-count="5785" meta:non-whitespace-character-count="4823"/>
    <meta:template xlink:type="simple" xlink:actuate="onRequest" xlink:title="" xlink:href="../../../../../../tmp/mozilla_samsung0/FOSS4G%20newsletter%20june%202016.odt/Normal.dotm"/>
  </office:meta>
</office:document-meta>
</file>