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paragraph-properties fo:text-align="justify" style:justify-single-word="false"/>
    </style:style>
    <style:style style:name="P4" style:family="paragraph" style:parent-style-name="Text_20_body">
      <style:paragraph-properties fo:text-align="justify" style:justify-single-word="false"/>
      <style:text-properties fo:font-size="20pt" fo:font-weight="bold" officeooo:rsid="001d4a48" officeooo:paragraph-rsid="001d4a48" style:font-size-asian="20pt" style:font-weight-asian="bold" style:font-size-complex="20pt" style:font-weight-complex="bold"/>
    </style:style>
    <style:style style:name="P5" style:family="paragraph" style:parent-style-name="Text_20_body" style:list-style-name="L1">
      <style:paragraph-properties fo:text-align="justify" style:justify-single-word="false"/>
      <style:text-properties officeooo:paragraph-rsid="001d4a48"/>
    </style:style>
    <style:style style:name="P6" style:family="paragraph" style:parent-style-name="Text_20_body">
      <style:paragraph-properties fo:text-align="justify" style:justify-single-word="false"/>
      <style:text-properties fo:font-size="12pt" fo:font-weight="normal" officeooo:rsid="001d4a48" officeooo:paragraph-rsid="001d4a48" style:font-size-asian="12pt" style:font-weight-asian="normal" style:font-size-complex="12pt" style:font-weight-complex="normal"/>
    </style:style>
    <style:style style:name="P7" style:family="paragraph" style:parent-style-name="Text_20_body" style:list-style-name="L1">
      <style:paragraph-properties fo:margin-top="0cm" fo:margin-bottom="0cm" loext:contextual-spacing="false" fo:text-align="justify" style:justify-single-word="false"/>
      <style:text-properties fo:font-size="12pt" fo:font-weight="normal" officeooo:rsid="001d4a48" style:font-size-asian="12pt" style:font-weight-asian="normal" style:font-size-complex="12pt" style:font-weight-complex="normal"/>
    </style:style>
    <style:style style:name="P8" style:family="paragraph" style:parent-style-name="Text_20_body" style:list-style-name="L1">
      <style:paragraph-properties fo:margin-top="0cm" fo:margin-bottom="0cm" loext:contextual-spacing="false" fo:text-align="justify" style:justify-single-word="false"/>
    </style:style>
    <style:style style:name="P9"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0" style:family="paragraph" style:parent-style-name="Standard">
      <style:paragraph-properties fo:text-align="justify" style:justify-single-word="false"/>
      <style:text-properties fo:font-weight="normal" style:font-weight-asian="normal" style:font-weight-complex="normal"/>
    </style:style>
    <style:style style:name="P11" style:family="paragraph" style:parent-style-name="Standard">
      <style:paragraph-properties fo:text-align="justify" style:justify-single-word="false"/>
      <style:text-properties fo:font-weight="normal" officeooo:rsid="0019a470" officeooo:paragraph-rsid="0019a470" style:font-weight-asian="normal" style:font-weight-complex="normal"/>
    </style:style>
    <style:style style:name="P12" style:family="paragraph" style:parent-style-name="Standard">
      <style:paragraph-properties fo:text-align="justify" style:justify-single-word="false"/>
      <style:text-properties fo:font-size="20pt" fo:font-weight="bold" officeooo:rsid="001d4a48" officeooo:paragraph-rsid="001d4a48" style:font-size-asian="20pt" style:font-weight-asian="bold" style:font-size-complex="20pt" style:font-weight-complex="bold"/>
    </style:style>
    <style:style style:name="P13" style:family="paragraph" style:parent-style-name="Standard">
      <style:paragraph-properties fo:text-align="justify" style:justify-single-word="false"/>
      <style:text-properties fo:font-size="12pt" fo:font-weight="normal" officeooo:rsid="001d4a48" officeooo:paragraph-rsid="001d4a48" style:font-size-asian="12pt" style:font-weight-asian="normal" style:font-size-complex="12pt" style:font-weight-complex="normal"/>
    </style:style>
    <style:style style:name="P14" style:family="paragraph" style:parent-style-name="Standard">
      <style:paragraph-properties fo:break-before="page"/>
      <style:text-properties fo:font-size="20pt" fo:font-weight="bold" style:font-size-asian="20pt" style:font-weight-asian="bold" style:font-size-complex="20pt" style:font-weight-complex="bold"/>
    </style:style>
    <style:style style:name="P15" style:family="paragraph" style:parent-style-name="Standard">
      <style:paragraph-properties fo:text-align="justify" style:justify-single-word="false" fo:break-before="page"/>
      <style:text-properties fo:font-size="20pt" fo:font-weight="bold" officeooo:rsid="001d4a48" officeooo:paragraph-rsid="001d4a48" style:font-size-asian="20pt" style:font-weight-asian="bold" style:font-size-complex="20pt" style:font-weight-complex="bold"/>
    </style:style>
    <style:style style:name="T1" style:family="text">
      <style:text-properties fo:font-weight="normal" style:font-weight-asian="normal" style:font-weight-complex="normal"/>
    </style:style>
    <style:style style:name="T2" style:family="text">
      <style:text-properties fo:font-weight="normal" officeooo:rsid="001687a6" style:font-weight-asian="normal" style:font-weight-complex="normal"/>
    </style:style>
    <style:style style:name="T3" style:family="text">
      <style:text-properties fo:font-weight="normal" officeooo:rsid="001d4a48" style:font-weight-asian="normal" style:font-weight-complex="normal"/>
    </style:style>
    <style:style style:name="T4" style:family="text">
      <style:text-properties officeooo:rsid="00180508"/>
    </style:style>
    <style:style style:name="T5" style:family="text">
      <style:text-properties officeooo:rsid="001635a4" fo:background-color="transparent" loext:char-shading-value="0"/>
    </style:style>
    <style:style style:name="T6" style:family="text">
      <style:text-properties fo:background-color="transparent" loext:char-shading-value="0"/>
    </style:style>
    <style:style style:name="T7" style:family="text">
      <style:text-properties officeooo:rsid="001b52c4" fo:background-color="transparent" loext:char-shading-value="0"/>
    </style:style>
    <style:style style:name="T8" style:family="text">
      <style:text-properties officeooo:rsid="0019a470"/>
    </style:style>
    <style:style style:name="T9" style:family="text">
      <style:text-properties fo:font-style="italic" style:font-style-asian="italic" style:font-style-complex="italic"/>
    </style:style>
    <style:style style:name="T10" style:family="text">
      <style:text-properties fo:font-style="italic" officeooo:rsid="0019a470" style:font-style-asian="italic" style:font-style-complex="italic"/>
    </style:style>
    <style:style style:name="T11" style:family="text">
      <style:text-properties fo:font-style="italic" fo:background-color="transparent" loext:char-shading-value="0" style:font-style-asian="italic" style:font-style-complex="italic"/>
    </style:style>
    <style:style style:name="T12" style:family="text">
      <style:text-properties fo:font-size="20pt" fo:font-weight="normal" officeooo:rsid="001d4a48" style:font-size-asian="20pt" style:font-weight-asian="normal" style:font-size-complex="20pt" style:font-weight-complex="normal"/>
    </style:style>
    <style:style style:name="T13" style:family="text">
      <style:text-properties fo:font-size="12pt" style:font-size-asian="12pt" style:font-size-complex="12pt"/>
    </style:style>
    <style:style style:name="T14" style:family="text">
      <style:text-properties fo:font-size="12pt" fo:font-weight="normal" style:font-size-asian="12pt" style:font-weight-asian="normal" style:font-size-complex="12pt" style:font-weight-complex="normal"/>
    </style:style>
    <style:style style:name="T15" style:family="text">
      <style:text-properties fo:font-size="12pt" fo:font-weight="normal" officeooo:rsid="001d4a48" style:font-size-asian="12pt" style:font-weight-asian="normal" style:font-size-complex="12pt" style:font-weight-complex="normal"/>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OSS4G starts Early Bird Booking</text:p>
      <text:p text:style-name="P12"><text:span text:style-name="T14"/></text:p>
      <text:p text:style-name="P4"><text:span text:style-name="T13">FOSS4G represents the global gathering of the Open Source Geospatial community with a deep focus on free and open source geospatial solutions under the auspices of the Open Source Geospatial Foundation - OSGeo. FOSS4G brings together developers, users, policy- and decision-makers, business representatives from a broad spectrum of organizations and professional geo-related fields.</text:span></text:p>
      <text:p text:style-name="P4"><text:span text:style-name="T14">After several months of preparations, last friday was the day we happily opened the doors of FOSS4G 2016 Bonn, Germany! From the 24th to the 26th of August hundreds (perhaps even one thousand!) users, developers, policy makers, academics from all over the world will gather in the city of Bonn to grasp the state of the art of free and open source geospatial software, to be inspired by open source software study cases and data solutions that solve real life problems and, of course, to rejoin old friends and make new ones.</text:span></text:p>
      <text:list xml:id="list1622262375845944884" text:style-name="L1">
        <text:list-item>
          <text:p text:style-name="P8"><text:span text:style-name="T15">Besides the key notes, the topic talks and the approx. 200 presentations clustered into the core conference you can extend your own program by joining one or more of the 40 </text:span><text:a xlink:type="simple" xlink:href="http://foss4g2016.org/programme.html#workshops" text:style-name="Internet_20_link" text:visited-style-name="Visited_20_Internet_20_Link"><text:span text:style-name="T15">workshops </text:span></text:a><text:span text:style-name="T15">or by contributing your pieces of code or documentation to one or more of the </text:span><text:a xlink:type="simple" xlink:href="http://foss4g2016.org/programme.html#code-sprints" text:style-name="Internet_20_link" text:visited-style-name="Visited_20_Internet_20_Link"><text:span text:style-name="T15">open source geospatial projects </text:span></text:a><text:span text:style-name="T15">. The conference program will be released by 1st of May.</text:span></text:p>
        </text:list-item>
        <text:list-item>
          <text:p text:style-name="P7">Following the long working days of the conference, there is a a fine set of social events prepared for you to make sure your visit to the 2016 edition of the FOSS4G conference will be an unforgettable experience. </text:p>
        </text:list-item>
        <text:list-item>
          <text:p text:style-name="P8"><text:span text:style-name="T15">Early registration doesn't just mean you have secured your place at this remarkable event, it also helps us giving the conference its final shape. Therefore, if you register before </text:span><text:span text:style-name="Strong_20_Emphasis"><text:span text:style-name="T15">8th of May</text:span></text:span><text:span text:style-name="T15">, we award you with a 160 euro discount. Maybe more importantly though, we have prepared a surprise for our early birds. You have the opportunity to win one of the 50 unique FOSS4G 2016 T-shirts! Will you be one of the lucky ones? </text:span></text:p>
        </text:list-item>
        <text:list-item>
          <text:p text:style-name="P5"><text:span text:style-name="T15">Find all the details (2016.foss4g.org) or point your browser straight to the registration form (http://2016.foss4g.org/attending.html#registration). </text:span></text:p>
        </text:list-item>
      </text:list>
      <text:p text:style-name="P13">This year’s FOSS4G theme, “Building bridges”, will bring together all geospatial users, developers and supporters, from professionals to absolute beginners, from business representatives to university teachers, from non-profit organizations to public institutions representatives. Furthermore, this year, FOSS4G will build bridges between geo-related communities. Our traditional FOSS4G topics will be enhanced with four key streams: Land Information, Disaster Management, Remote Sensing and Open Data.</text:p>
      <text:p text:style-name="P14">FOSS4G Konferenz startet Frühbucherphase</text:p>
      <text:p text:style-name="Standard"/>
      <text:p text:style-name="P1">Freie Geodaten, Fernerkundung, Katastrophenmanagement und Landinformation – das sind die Schwerpunkte der FOSS4G-Konferenz 2016. Diese weltweit größte internationale Konferenz für Open Source Geoinformationssystme (GIS) lädt vom 24. bis 26. August 2016 zum ersten Mal nach Bonn und damit nach Deutschland ein. Jetzt startet die Frühbucherphase. Bei Anmeldungen bis 8. Mai profitieren Interessenten von massiv vergünstigten Teilnehmerbeiträgen – und das gilt auch für das umfangreiche Workshop-Programm im Vorfeld der Konferenz.</text:p>
      <text:p text:style-name="P1"/>
      <text:p text:style-name="P2">Mit Preisnachlässen zwischen 15 Prozent für die Workshops und über 20 Prozent für die eigentliche Konferenzteilnahme locken jetzt die Veranstalter der FOSS4G-Konferenz für den August nach Bonn. Noch bis 8. Mai gelten die günstigeren Early-Bird-Tarife. Zwar läuft derzeit noch die Abstimmung über das detaillierte Vortragsprogramm der Konferenz, dennoch muss niemand die Katze im Sack kaufen, wenngleich für zahlreiche Entwickler und Enthusiasten der Open Source GIS Welt die FOSS4G auch ohne genaue Programmkenntnis als Pflichttermin gilt. Spätestens am 1. Mai werden jedoch alle rund 200 Vorträge der Konferenz ausgewählt und bekannt sein. Auch dann können Interessenten und potenzielle Erstteilnehmer also noch von den günstigen Frühbucherraten profitieren. Das umfangreiche Workshopprogramm an den zwei Tagen direkt vor der eigentlichen Konferenz ist dagegen jetzt schon veröffentlicht. <text:span text:style-name="T4">Hier gilt es schnell zu buchen, denn die Workshops haben nur eine begrenzte Teilnehmeranzahl.</text:span></text:p>
      <text:p text:style-name="P2"/>
      <text:p text:style-name="P2">Und in den rund 40 Workshops sind Themen für Profis ebenso enthalten, wie auch Angebote für Einsteiger und Neulinge, die sich dem Thema Open Source im Bereich Geoinformation erstmals annähern möchten. In intensiven, vierstündigen Veranstaltungen mit nur 20 bis 30 Teilnehmern und – je nach Themen – einem Rechner mit entsprechender Software, kann man beispielsweise eine allgemeine Einführung in die Besonderheiten von Open Source GIS ebenso bekommen, wie die Möglichkeiten einzelner Softwarelösungen erkunden oder sich auch speziellen Fragestellungen wie zum Beispiel 3D-Geodaten widmen. Das FOSS4G-Workshopprogramm am 22. und 23. August ist damit die seltene Gelegenheit, mit E<text:span text:style-name="T6">xperten aus aller Welt ganz individuelle Fragestellungen in Sachen Open Source und GIS zu klären </text:span><text:span text:style-name="T5">und dort auch in direkten Kontakt mit den Entwicklern der Software zu kommen</text:span><text:span text:style-name="T6">.</text:span></text:p>
      <text:p text:style-name="P11"><text:span text:style-name="T6">Die Buchungsseite erreicht man über die offizielle Webseite der Konferenz </text:span><text:span text:style-name="T11">2016.foss4g.org</text:span><text:span text:style-name="T6">. </text:span></text:p>
      <text:p text:style-name="P9"/>
      <text:p text:style-name="P3">Die FOSS4G <text:s/>im ehemaligen Plenarsaal des Bundestages – heute World Conference Center Bonn – findet 2016 zum zehnten Mal statt, gastiert dabei aber erstmal<text:span text:style-name="T4">s</text:span> in Deutschland. Sie ist einerseits das alljährliche Treffen der häufig weltweit verstreut arbeitenden Entwickler von Open Source Software für die Verarbeitung, Analyse und Visualisierung räumlicher Daten. Andererseits suchen die Entwickler <text:span text:style-name="T1">mit dieser alljährlichen Konferenz auch den direkten Draht zu ihren aktuellen und ev</text:span><text:span text:style-name="T2">e</text:span><text:span text:style-name="T1">ntuellen Anwendern. Eingeladen sind daher Nutzer und ausdrücklich auch Neulinge und Interessenten aus allen denkbaren Branchen, in denen räumliche Daten eine Rolle spielen, von Kommunen, über Versorgungsunternehmen, staatliche und private Verwaltungen großer Infrastrukturen bis zur Land- und Forstwirtschaft <text:s/>– aber auch wissenschaftlichen Institutionen, Non-Profit- sowie Nicht-Regierungsorganisationen (NGO) und Verbände aller Fachrichtungen finden hier ihre Themen und Anliegen in Bezug auf räumliche Daten wieder. </text:span></text:p>
      <text:p text:style-name="P2"/>
      <text:p text:style-name="P2">Die Open Source Geospatial Foundation (<text:span text:style-name="T9">osgeo.org</text:span>) sowie dessen deutschsprachiges Chapter FOSSGIS e.V. (<text:span text:style-name="T9">fossgis.</text:span><text:span text:style-name="T10">de</text:span>) als Veranstalter erwarten insgesamt bis zu 1000 Besucher zu der Konferenz.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1" style:font-size-asian="10.5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fo:font-size="12pt" style:font-size-asian="12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8T10:19:49</meta:creation-date>
    <dc:title>ttm_standard</dc:title>
    <meta:editing-duration>P1DT53M22S</meta:editing-duration>
    <meta:editing-cycles>11</meta:editing-cycles>
    <meta:generator>LibreOffice/5.1.1.2$Linux_X86_64 LibreOffice_project/10m0$Build-2</meta:generator>
    <meta:initial-creator>Timo Thalmann</meta:initial-creator>
    <dc:date>2016-04-19T11:53:15.927807437</dc:date>
    <dc:creator>Till Adams</dc:creator>
    <meta:document-statistic meta:table-count="0" meta:image-count="0" meta:object-count="0" meta:page-count="2" meta:paragraph-count="15" meta:word-count="897" meta:character-count="6262" meta:non-whitespace-character-count="5369"/>
    <meta:user-defined meta:name="Info 1"/>
    <meta:user-defined meta:name="Info 2"/>
    <meta:user-defined meta:name="Info 3"/>
    <meta:user-defined meta:name="Info 4"/>
    <meta:template xlink:type="simple" xlink:actuate="onRequest" xlink:title="ttm_standard" xlink:href="../../../../Library/Preferences/NeoOffice-3.0/user/template/ttm_standard.ott" meta:date="2016-04-18T10:19:49"/>
  </office:meta>
</office:document-meta>
</file>