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text-align="justify"/>
      <style:text-properties style:font-name="Times" fo:font-size="11.0pt" fo:color="#000000"/>
    </style:style>
    <style:style style:name="P2" style:family="paragraph" style:parent-style-name="Standard">
      <style:paragraph-properties fo:margin-bottom="0.0972in" fo:line-height="120%"/>
      <style:text-properties style:font-name="Times" fo:font-size="11.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Dear prospective sponsors ands exhibitors,</text:p>
      <text:p text:style-name="P1"/>
      <text:p text:style-name="P2">I was just thinking that having an open letter for potential attendees, sponsors and people otherwise interested in FOSS4G might be great - and here it is!</text:p>
      <text:p text:style-name="P2">Some of you know and some don't <text:span text:style-name="T1">(some may not)</text:span>, that FOSS4G is OSGeo's annual global event focused on Free and Open Source Software for Geospatial. I name <text:span text:style-name="T1">(label) </text:span>it "event" because a FOSS4G is far more than just a conference. A FOSS4G includes talks, code sprints, bird-of-a-feather sessions, workshops, social events and lots of other attractive smaller and larger happenings.</text:p>
      <text:p text:style-name="P2">In 2016, the annual FOSS4G conference will take place in the former capital of Germany, in Bonn. In order to give this global event, with an expected attendance of 1000, a worthy setting we've chosen the former plenary chamber and building <text:span text:style-name="T1">(seat including plenary chamber)</text:span><text:s/>of the German government, now known as the World Conference Center Bonn as our conference and exhibition venue.</text:p>
      <text:p text:style-name="P2">Bonn today is a modern, young, open-minded and vivid city. It is place of <text:s/><text:span text:style-name="T1">(it is home to)</text:span><text:s/>many UN chapters and therefore often called the "UN-City". Bonn is also hosting many GIS-service providers and is the origin of two OSGeo projects, so one might <text:span text:style-name="T1">(may safely) </text:span>call Bonn Germany's “Geospatial-Capital".</text:p>
      <text:p text:style-name="P2">Inspired by this international context, and by the situation <text:span text:style-name="T1">(location)</text:span><text:s/>of Bonn on the shores of the river Rhine, we have choosen “Building Bridges” as the main theme for this year's conference. “Building bridges” to cultures from all around the globe, where open source software for geospatial is used. Building <text:s/>bridges to other open source software and open data communities. Building bridges to professionals and newbies. Building bridges to students, developers, decision makers and commercial software service providers. But above all building bridges to connect people. <text:line-break/>It is therefore that we regard <text:span text:style-name="T1">(treat?)</text:span><text:s/>the conference attendees not just as visitors but as participants.</text:p>
      <text:p text:style-name="P2">We think the FOSS4G conference objectives as stated here <text:span text:style-name="T1">(delete:here) </text:span>above make <text:span text:style-name="T1">(provide) </text:span>a perfect opportunity to build bridges to and from your company as well. No matter whether you're representing a large, global-acting company our your comapy is a small more regional based one, FOSS4G 2016 is a fine chance <text:span text:style-name="T1">(great opportunity)</text:span><text:s/>to learn about new technologies and applications. But also a chance to show <text:span text:style-name="T1">(a showcase for)</text:span><text:s/>your companies skills and knowledge to the world. A chance <text:span text:style-name="T1">(An environment)</text:span><text:s/>to meet new business partners . A chance <text:span text:style-name="T1">(platform)</text:span><text:s/>to meet known and yet unknown customers. A chance <text:span text:style-name="T1">(An opportunity)</text:span><text:s/>to attract the next generation of open source software developers.</text:p>
      <text:p text:style-name="P2"><text:span text:style-name="T1">(English chance = German Warscheinlichkeit)</text:span></text:p>
      <text:p text:style-name="P2">In this brochure we present you a fine number <text:span text:style-name="T1">(an attractieve choice)</text:span><text:s/>of opportunities to join FOSS4G-2016, either as a sponsor a<text:span text:style-name="T1">nd/</text:span>or by marking your place in the exhibition hall. We invite you to take notice of these opportinities. </text:p>
      <text:p text:style-name="P2">We hope that you will support us, and join us in building bridges at FOSS4G 2016 in Bonn</text:p>
      <text:p text:style-name="P2"><text:line-break/></text:p>
      <text:p text:style-name="P2">Yours, Till Adam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